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Market Sans&quot;" svg:font-family="'&quot;Market Sans&quot;'"/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8.35pt"/>
    </style:style>
    <style:style style:name="co2" style:family="table-column">
      <style:table-column-properties fo:break-before="auto" style:column-width="34.7pt"/>
    </style:style>
    <style:style style:name="co3" style:family="table-column">
      <style:table-column-properties fo:break-before="auto" style:column-width="116.65pt"/>
    </style:style>
    <style:style style:name="co4" style:family="table-column">
      <style:table-column-properties fo:break-before="auto" style:column-width="179.21pt"/>
    </style:style>
    <style:style style:name="co5" style:family="table-column">
      <style:table-column-properties fo:break-before="auto" style:column-width="189.61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35.46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27.1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68.74pt"/>
    </style:style>
    <style:style style:name="co13" style:family="table-column">
      <style:table-column-properties fo:break-before="auto" style:column-width="34.04pt"/>
    </style:style>
    <style:style style:name="co14" style:family="table-column">
      <style:table-column-properties fo:break-before="auto" style:column-width="78.49pt"/>
    </style:style>
    <style:style style:name="co15" style:family="table-column">
      <style:table-column-properties fo:break-before="auto" style:column-width="56.24pt"/>
    </style:style>
    <style:style style:name="co16" style:family="table-column">
      <style:table-column-properties fo:break-before="auto" style:column-width="48.61pt"/>
    </style:style>
    <style:style style:name="co17" style:family="table-column">
      <style:table-column-properties fo:break-before="auto" style:column-width="61.09pt"/>
    </style:style>
    <style:style style:name="co18" style:family="table-column">
      <style:table-column-properties fo:break-before="auto" style:column-width="85.44pt"/>
    </style:style>
    <style:style style:name="co19" style:family="table-column">
      <style:table-column-properties fo:break-before="auto" style:column-width="61.8pt"/>
    </style:style>
    <style:style style:name="co20" style:family="table-column">
      <style:table-column-properties fo:break-before="auto" style:column-width="108.34pt"/>
    </style:style>
    <style:style style:name="co21" style:family="table-column">
      <style:table-column-properties fo:break-before="auto" style:column-width="100.01pt"/>
    </style:style>
    <style:style style:name="co22" style:family="table-column">
      <style:table-column-properties fo:break-before="auto" style:column-width="100.69pt"/>
    </style:style>
    <style:style style:name="co23" style:family="table-column">
      <style:table-column-properties fo:break-before="auto" style:column-width="109.76pt"/>
    </style:style>
    <style:style style:name="co24" style:family="table-column">
      <style:table-column-properties fo:break-before="auto" style:column-width="72.26pt"/>
    </style:style>
    <style:style style:name="co25" style:family="table-column">
      <style:table-column-properties fo:break-before="auto" style:column-width="70.16pt"/>
    </style:style>
    <style:style style:name="co26" style:family="table-column">
      <style:table-column-properties fo:break-before="auto" style:column-width="110.44pt"/>
    </style:style>
    <style:style style:name="co27" style:family="table-column">
      <style:table-column-properties fo:break-before="auto" style:column-width="91.64pt"/>
    </style:style>
    <style:style style:name="co28" style:family="table-column">
      <style:table-column-properties fo:break-before="auto" style:column-width="146.55pt"/>
    </style:style>
    <style:style style:name="co29" style:family="table-column">
      <style:table-column-properties fo:break-before="auto" style:column-width="52.1pt"/>
    </style:style>
    <style:style style:name="co30" style:family="table-column">
      <style:table-column-properties fo:break-before="auto" style:column-width="218.81pt"/>
    </style:style>
    <style:style style:name="co31" style:family="table-column">
      <style:table-column-properties fo:break-before="auto" style:column-width="90.99pt"/>
    </style:style>
    <style:style style:name="co32" style:family="table-column">
      <style:table-column-properties fo:break-before="auto" style:column-width="95.16pt"/>
    </style:style>
    <style:style style:name="co33" style:family="table-column">
      <style:table-column-properties fo:break-before="auto" style:column-width="140.29pt"/>
    </style:style>
    <style:style style:name="co34" style:family="table-column">
      <style:table-column-properties fo:break-before="auto" style:column-width="143.74pt"/>
    </style:style>
    <style:style style:name="co35" style:family="table-column">
      <style:table-column-properties fo:break-before="auto" style:column-width="216pt"/>
    </style:style>
    <style:style style:name="co36" style:family="table-column">
      <style:table-column-properties fo:break-before="auto" style:column-width="197.94pt"/>
    </style:style>
    <style:style style:name="co37" style:family="table-column">
      <style:table-column-properties fo:break-before="auto" style:column-width="243.81pt"/>
    </style:style>
    <style:style style:name="co38" style:family="table-column">
      <style:table-column-properties fo:break-before="auto" style:column-width="59.05pt"/>
    </style:style>
    <style:style style:name="co39" style:family="table-column">
      <style:table-column-properties fo:break-before="auto" style:column-width="86.09pt"/>
    </style:style>
    <style:style style:name="co40" style:family="table-column">
      <style:table-column-properties fo:break-before="auto" style:column-width="152.11pt"/>
    </style:style>
    <style:style style:name="co41" style:family="table-column">
      <style:table-column-properties fo:break-before="auto" style:column-width="172.26pt"/>
    </style:style>
    <style:style style:name="co42" style:family="table-column">
      <style:table-column-properties fo:break-before="auto" style:column-width="24.29pt"/>
    </style:style>
    <style:style style:name="co43" style:family="table-column">
      <style:table-column-properties fo:break-before="auto" style:column-width="63.21pt"/>
    </style:style>
    <style:style style:name="co44" style:family="table-column">
      <style:table-column-properties fo:break-before="auto" style:column-width="69.45pt"/>
    </style:style>
    <style:style style:name="co45" style:family="table-column">
      <style:table-column-properties fo:break-before="auto" style:column-width="56.95pt"/>
    </style:style>
    <style:style style:name="co46" style:family="table-column">
      <style:table-column-properties fo:break-before="auto" style:column-width="40.31pt"/>
    </style:style>
    <style:style style:name="co47" style:family="table-column">
      <style:table-column-properties fo:break-before="auto" style:column-width="101.4pt"/>
    </style:style>
    <style:style style:name="co48" style:family="table-column">
      <style:table-column-properties fo:break-before="auto" style:column-width="126.4pt"/>
    </style:style>
    <style:style style:name="co49" style:family="table-column">
      <style:table-column-properties fo:break-before="auto" style:column-width="167.41pt"/>
    </style:style>
    <style:style style:name="co50" style:family="table-column">
      <style:table-column-properties fo:break-before="auto" style:column-width="75.71pt"/>
    </style:style>
    <style:style style:name="co51" style:family="table-column">
      <style:table-column-properties fo:break-before="auto" style:column-width="338.26pt"/>
    </style:style>
    <style:style style:name="co52" style:family="table-column">
      <style:table-column-properties fo:break-before="auto" style:column-width="29.14pt"/>
    </style:style>
    <style:style style:name="co53" style:family="table-column">
      <style:table-column-properties fo:break-before="auto" style:column-width="70.84pt"/>
    </style:style>
    <style:style style:name="co54" style:family="table-column">
      <style:table-column-properties fo:break-before="auto" style:column-width="62.5pt"/>
    </style:style>
    <style:style style:name="co55" style:family="table-column">
      <style:table-column-properties fo:break-before="auto" style:column-width="112.51pt"/>
    </style:style>
    <style:style style:name="co56" style:family="table-column">
      <style:table-column-properties fo:break-before="auto" style:column-width="45.16pt"/>
    </style:style>
    <style:style style:name="co57" style:family="table-column">
      <style:table-column-properties fo:break-before="auto" style:column-width="129.15pt"/>
    </style:style>
    <style:style style:name="co58" style:family="table-column">
      <style:table-column-properties fo:break-before="auto" style:column-width="81.95pt"/>
    </style:style>
    <style:style style:name="co59" style:family="table-column">
      <style:table-column-properties fo:break-before="auto" style:column-width="190.29pt"/>
    </style:style>
    <style:style style:name="co60" style:family="table-column">
      <style:table-column-properties fo:break-before="auto" style:column-width="50.71pt"/>
    </style:style>
    <style:style style:name="co61" style:family="table-column">
      <style:table-column-properties fo:break-before="auto" style:column-width="40.99pt"/>
    </style:style>
    <style:style style:name="co62" style:family="table-column">
      <style:table-column-properties fo:break-before="auto" style:column-width="43.74pt"/>
    </style:style>
    <style:style style:name="co63" style:family="table-column">
      <style:table-column-properties fo:break-before="auto" style:column-width="37.5pt"/>
    </style:style>
    <style:style style:name="co64" style:family="table-column">
      <style:table-column-properties fo:break-before="auto" style:column-width="31.24pt"/>
    </style:style>
    <style:style style:name="co65" style:family="table-column">
      <style:table-column-properties fo:break-before="auto" style:column-width="54.14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Air_20_13">
      <style:table-properties table:display="true" style:writing-mode="lr-tb"/>
    </style:style>
    <style:style style:name="ta2" style:family="table" style:master-page-name="PageStyle_5f_Air_20_11_2c__20_15">
      <style:table-properties table:display="true" style:writing-mode="lr-tb"/>
    </style:style>
    <style:style style:name="ta3" style:family="table" style:master-page-name="PageStyle_5f_MB_20_1312">
      <style:table-properties table:display="true" style:writing-mode="lr-tb"/>
    </style:style>
    <style:style style:name="ta4" style:family="table" style:master-page-name="PageStyle_5f_Power">
      <style:table-properties table:display="true" style:writing-mode="lr-tb"/>
    </style:style>
    <style:style style:name="ta5" style:family="table" style:master-page-name="PageStyle_5f_Vis">
      <style:table-properties table:display="true" style:writing-mode="lr-tb"/>
    </style:style>
    <style:style style:name="ta6" style:family="table" style:master-page-name="PageStyle_5f_V3_20_52124">
      <style:table-properties table:display="true" style:writing-mode="lr-tb"/>
    </style:style>
    <style:style style:name="ta7" style:family="table" style:master-page-name="PageStyle_5f_Copy_20_of_20_V2_20_22021">
      <style:table-properties table:display="true" style:writing-mode="lr-tb"/>
    </style:style>
    <style:style style:name="ta8" style:family="table" style:master-page-name="PageStyle_5f_V1_20_220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19" style:text-outline="false" style:text-line-through-style="none" style:text-line-through-type="none" style:font-name="&quot;Market Sans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Market Sans&quot;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rotation-align="none"/>
      <style:text-properties fo:color="#191919" style:text-outline="false" style:text-line-through-style="none" style:text-line-through-type="none" style:font-name="&quot;Market Sans&quot;" fo:font-size="11pt" fo:font-style="normal" fo:text-shadow="none" style:text-underline-style="none" fo:font-weight="normal" style:font-size-asian="11pt" style:font-style-asian="normal" style:font-weight-asian="normal" style:font-name-complex="&quot;Market Sans&quot;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427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Helvetic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Helvetic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e1e7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#e1e7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ackground-color="#e1e7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ackground-color="#e1e7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19" style:text-outline="false" style:text-line-through-style="none" style:text-line-through-type="none" style:font-name="&quot;Market Sans&quot;" fo:font-size="11pt" fo:font-style="normal" fo:text-shadow="none" style:text-underline-style="none" fo:font-weight="normal" style:font-size-asian="11pt" style:font-style-asian="normal" style:font-weight-asian="normal" style:font-name-complex="&quot;Market Sans&quot;" style:font-size-complex="11pt" style:font-style-complex="normal" style:font-weight-complex="normal"/>
    </style:style>
    <style:style style:name="ce59" style:family="table-cell" style:parent-style-name="Default">
      <style:table-cell-properties fo:background-color="#e1e7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ackground-color="#e1e7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ackground-color="#e1e7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1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ackground-color="#3e65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ackground-color="#3e65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#345b2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fo:background-color="#345b2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#304d2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ackground-color="#20321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ackground-color="#1c281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39393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ackground-color="#4c4c4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ackground-color="#58585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58585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6565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ackground-color="#6565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254d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254d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23658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">
      <style:table-cell-properties fo:background-color="#9f59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#9f59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#9153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ackground-color="#7b48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ackground-color="#6d3f1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ackground-color="#3e65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fo:background-color="#3e65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fo:background-color="#3e65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ackground-color="#345b2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ce99" style:family="table-cell" style:parent-style-name="Default" style:data-style-name="N100">
      <style:table-cell-properties fo:background-color="#304d2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00">
      <style:table-cell-properties fo:background-color="#1c281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39393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25">
      <style:table-cell-properties fo:background-color="#39393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#4c4c4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ackground-color="#6565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ackground-color="#3e65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00">
      <style:table-cell-properties fo:background-color="#3e65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ackground-color="#345b2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00">
      <style:table-cell-properties fo:background-color="#345b2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ackground-color="#304d2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ackground-color="#20321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ackground-color="#1c281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ackground-color="#39393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ackground-color="#4c4c4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ackground-color="#58585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ackground-color="#6565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ackground-color="#254d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ackground-color="#23658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23658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">
      <style:table-cell-properties fo:background-color="#9f59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ackground-color="#9f59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ackground-color="#9153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ackground-color="#7b48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fo:background-color="#6d3f1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ackground-color="#6d3f1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ackground-color="#20321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ackground-color="#1c281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fo:background-color="#1c2815"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s://www.ebay.com/sch/i.html?_from=R40&amp;_trksid=p2334524.m570.l1313&amp;_nkw=2010+Macbook+Air+%2813%22%2C+13.3%2C+13+Inch%29&amp;_sacat=175672&amp;_odkw=2010+Macbook+%22Air%22+&amp;_osacat=175672&amp;_sop=15&amp;LH_PrefLoc=2&amp;LH_Complete=1&amp;LH_Sold=1" xlink:type="simple"/>
      </style:table-cell-properties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#6565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ackground-color="#656565"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s://www.ebay.com/sch/i.html?_from=R40&amp;_trksid=p2334524.m570.l1313&amp;_nkw=Macbook+air+2017+13&amp;_sacat=111422&amp;_fsrp=1&amp;_blrs=recall_filtering&amp;rt=nc&amp;_odkw=Macbook+air+2017+13+i5&amp;_osacat=111422&amp;_sop=15&amp;LH_PrefLoc=2&amp;LH_Complete=1&amp;LH_Sold=1" xlink:type="simple"/>
      </style:table-cell-properties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#9f59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fo:background-color="#9153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fo:background-color="#7b48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00">
      <style:table-cell-properties fo:background-color="#7b48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fo:background-color="#3e652a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none" fo:background-color="#3e652a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fo:background-color="#345b20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fo:background-color="#304d22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none" fo:background-color="#203216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2.49pt solid #ffffff" fo:background-color="#203216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ackground-color="#1c281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ackground-color="#39393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ackground-color="#4c4c4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ackground-color="#58585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#6565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fo:background-color="#6f6656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fo:background-color="#6f6656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none" fo:background-color="#766a53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none" fo:background-color="#8c7a57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2.49pt solid #ffffff" fo:background-color="#8c7a57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254d6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23658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ackground-color="#9f59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ackground-color="#9153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7b48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ackground-color="#6d3f1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00">
      <style:table-cell-properties fo:border-bottom="none" fo:background-color="#3e6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ackground-color="#345b2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fo:background-color="#345b2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ackground-color="#203216" style:diagonal-bl-tr="none" style:diagonal-tl-br="none" style:text-align-source="fix" style:repeat-content="false" fo:wrap-option="no-wrap" fo:border-left="2.49pt solid #cccccc" style:direction="ltr" fo:border-right="none" style:rotation-angle="0" style:rotation-align="none" style:shrink-to-fit="false" fo:border-top="2.49pt solid #ccccc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fo:border-bottom="none" fo:background-color="#203216" style:diagonal-bl-tr="none" style:diagonal-tl-br="none" style:text-align-source="fix" style:repeat-content="false" fo:wrap-option="no-wrap" fo:border-left="2.49pt solid #ccccc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2.49pt solid #cccccc" fo:background-color="#203216" style:diagonal-bl-tr="none" style:diagonal-tl-br="none" style:text-align-source="fix" style:repeat-content="false" fo:wrap-option="no-wrap" fo:border-left="2.49pt solid #ccccc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ackground-color="#20321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20321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2.49pt solid #ffffff" fo:background-color="#2032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6f665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fo:background-color="#6f665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background-color="#766a5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ackground-color="#8c7a5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2.49pt solid #ffffff" fo:background-color="#8c7a5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ackground-color="#91531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fo:background-color="#3e6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ackground-color="#3e652a"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s://www.ebay.com/sch/i.html?_from=R40&amp;_trksid=p2334524.m570.l1313&amp;_nkw=2006+MacBook+2092&amp;_sacat=175672&amp;_odkw=2006+MacBook+%28T2400%2C+MA254LL%2FA%29&amp;_osacat=175672&amp;_sop=15&amp;LH_PrefLoc=2&amp;LH_Complete=1&amp;LH_Sold=1" xlink:type="simple"/>
      </style:table-cell-properties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ackground-color="#345b20"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s://www.ebay.com/sch/i.html?_from=R40&amp;_trksid=p2334524.m570.l1313&amp;_nkw=2007+MacBook+-Pro+%282GHz%2C+T7200%2C+MB061LL%2FA%29&amp;_sacat=175672&amp;_odkw=2007+MacBook+-Pro+MB061LL%2FA&amp;_osacat=175672&amp;_sop=15&amp;LH_PrefLoc=2&amp;LH_Complete=1&amp;LH_Sold=1" xlink:type="simple"/>
      </style:table-cell-properties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ackground-color="#304d22"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s://www.ebay.com/sch/i.html?_from=R40&amp;_trksid=p2334524.m570.l1313&amp;_nkw=Late+2007+MacBook+-Pro&amp;_sacat=175672&amp;_odkw=2007+MacBook+-Pro+2200&amp;_osacat=175672&amp;_sop=15&amp;LH_PrefLoc=2&amp;LH_Complete=1&amp;LH_Sold=1" xlink:type="simple"/>
      </style:table-cell-properties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2032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cccccc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2.49pt solid #cccccc" fo:background-color="#2032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ackground-color="#20321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-bottom="2.49pt solid #ffffff" fo:background-color="#2032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none" fo:background-color="#6f665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ackground-color="#6f665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#766a5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ackground-color="#8c7a5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2.49pt solid #ffffff" fo:background-color="#8c7a5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fo:border-bottom="none" fo:background-color="#2032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ccccc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ackground-color="#203216"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s://www.ebay.com/sch/i.html?_from=R40&amp;_trksid=p2334524.m570.l1313&amp;_nkw=2009+macbook+-air+-pro&amp;_sacat=175672&amp;_odkw=2009+macbook+-air+-pro+%28mb881ll%2Fa%2C+mc240ll%2Fa%2C+2.0%2C+2.13%2C+p7350%2C+p7450%29&amp;_osacat=175672&amp;_sop=15&amp;LH_Complete=1&amp;LH_Sold=1" xlink:type="simple"/>
      </style:table-cell-properties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1c2815"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https://www.ebay.com/sch/i.html?_from=R40&amp;_trksid=p2334524.m570.l1313&amp;_nkw=2010+macbook+11&amp;_sacat=175672&amp;_odkw=2010+macbook+11+1.4&amp;_osacat=175672&amp;_sop=15&amp;LH_PrefLoc=2&amp;LH_Complete=1&amp;LH_Sold=1" xlink:type="simple"/>
      </style:table-cell-properties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none" fo:background-color="#6f665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00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00">
      <style:table-cell-properties fo:background-color="#38761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background-color="#6d3f1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 style:data-style-name="N100">
      <style:table-cell-properties fo:background-color="#6d3f1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-bottom="none" fo:background-color="#3e6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order-bottom="2.49pt solid #cccccc" fo:background-color="#2032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26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ackground-color="#6f665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ff00" style:text-outline="false" style:text-line-through-style="none" style:text-line-through-type="none" style:font-name="Lora" fo:font-size="11pt" fo:font-style="normal" fo:text-shadow="none" style:text-underline-style="none" fo:font-weight="normal" style:font-size-asian="11pt" style:font-style-asian="normal" style:font-weight-asian="normal" style:font-name-complex="Lora" style:font-size-complex="11pt" style:font-style-complex="normal" style:font-weight-complex="normal"/>
    </style:style>
    <style:style style:name="ce201" style:family="table-cell" style:parent-style-name="Default">
      <style:table-cell-properties fo:border-bottom="none" fo:background-color="#203216" style:diagonal-bl-tr="none" style:diagonal-tl-br="none" style:text-align-source="fix" style:repeat-content="false" fo:wrap-option="no-wrap" fo:border-left="none" style:direction="ltr" fo:border-right="2.49pt solid #cccccc" style:rotation-angle="0" style:rotation-align="none" style:shrink-to-fit="false" fo:border-top="2.49pt solid #cccccc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order-bottom="none" fo:background-color="#203216" style:diagonal-bl-tr="none" style:diagonal-tl-br="none" style:text-align-source="fix" style:repeat-content="false" fo:wrap-option="no-wrap" fo:border-left="none" style:direction="ltr" fo:border-right="2.49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fo:border-bottom="2.49pt solid #cccccc" fo:background-color="#203216" style:diagonal-bl-tr="none" style:diagonal-tl-br="none" style:text-align-source="fix" style:repeat-content="false" fo:wrap-option="no-wrap" fo:border-left="none" style:direction="ltr" fo:border-right="2.49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00">
      <style:table-cell-properties fo:background-color="#38761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00">
      <style:table-cell-properties fo:border-bottom="none" fo:background-color="#3e652a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fo:border-bottom="none" fo:background-color="#3e652a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00">
      <style:table-cell-properties fo:border-bottom="none" fo:background-color="#3e652a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fo:border-bottom="none" fo:background-color="#345b20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00">
      <style:table-cell-properties fo:border-bottom="none" fo:background-color="#345b20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fo:border-bottom="none" fo:background-color="#304d22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border-bottom="none" fo:background-color="#203216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border-bottom="2.49pt solid #ffffff" fo:background-color="#203216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none" fo:background-color="#6f6656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fo:border-bottom="none" fo:background-color="#6f6656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none" fo:background-color="#766a53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order-bottom="none" fo:background-color="#8c7a57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fo:border-bottom="2.49pt solid #ffffff" fo:background-color="#8c7a57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fo:background-color="#1c281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 style:data-style-name="N100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 style:data-style-name="N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 style:data-style-name="N100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427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Cambria" style:font-style-complex="normal" style:font-style-asian="normal" style:font-weight-complex="normal" style:font-weight-asian="normal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normal" fo:font-size="14pt" fo:color="#ffffff"/>
    </style:style>
    <style:style style:name="T2" style:family="text">
      <style:text-properties style:font-name="Cambria" style:font-style-complex="normal" style:font-style-asian="normal" style:font-weight-complex="normal" style:font-weight-asian="normal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normal" fo:font-size="14pt" fo:color="#00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r 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983" table:default-cell-style-name="Default"/>
        <table:table-row table:style-name="ro1">
          <table:table-cell table:style-name="ce1" office:value-type="string" calcext:value-type="string">
            <text:p>Laptop Name</text:p>
          </table:table-cell>
          <table:table-cell table:style-name="ce7" office:value-type="string" calcext:value-type="string">
            <text:p>#Sold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Mid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EX+</text:p>
          </table:table-cell>
          <table:table-cell table:style-name="ce8" office:value-type="string" calcext:value-type="string">
            <text:p>Notes</text:p>
          </table:table-cell>
          <table:table-cell table:style-name="ce1" office:value-type="string" calcext:value-type="string">
            <text:p>Selle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fferences &amp; Upgrades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Model No</text:p>
          </table:table-cell>
          <table:table-cell table:style-name="ce1" office:value-type="string" calcext:value-type="string">
            <text:p>EMC</text:p>
          </table:table-cell>
          <table:table-cell table:style-name="ce1" office:value-type="string" calcext:value-type="string">
            <text:p>Order No:</text:p>
          </table:table-cell>
          <table:table-cell table:style-name="ce1" table:number-columns-repeated="3"/>
          <table:table-cell table:style-name="ce1" office:value-type="string" calcext:value-type="string">
            <text:p>GHz</text:p>
          </table:table-cell>
          <table:table-cell table:style-name="ce1" office:value-type="string" calcext:value-type="string">
            <text:p>Boost</text:p>
          </table:table-cell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res</text:p>
          </table:table-cell>
          <table:table-cell table:style-name="ce1" office:value-type="string" calcext:value-type="string">
            <text:p>Base RAM</text:p>
          </table:table-cell>
          <table:table-cell table:style-name="ce1" office:value-type="string" calcext:value-type="string">
            <text:p>other RA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Hz</text:p>
          </table:table-cell>
          <table:table-cell table:style-name="ce1" office:value-type="string" calcext:value-type="string">
            <text:p>GPU</text:p>
          </table:table-cell>
          <table:table-cell table:style-name="ce1" office:value-type="string" calcext:value-type="string">
            <text:p>vRAM</text:p>
          </table:table-cell>
          <table:table-cell table:style-name="ce1" office:value-type="string" calcext:value-type="string">
            <text:p>Size/Ratio</text:p>
          </table:table-cell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Contrast/Luminance</text:p>
          </table:table-cell>
          <table:table-cell table:style-name="ce1" office:value-type="string" calcext:value-type="string">
            <text:p>Screen Name</text:p>
          </table:table-cell>
          <table:table-cell table:style-name="ce1" office:value-type="string" calcext:value-type="string">
            <text:p>Minimum Storage</text:p>
          </table:table-cell>
          <table:table-cell table:style-name="ce1" office:value-type="string" calcext:value-type="string">
            <text:p>Optial Storage</text:p>
          </table:table-cell>
          <table:table-cell table:style-name="ce1" office:value-type="string" calcext:value-type="string">
            <text:p>SSD Type</text:p>
          </table:table-cell>
          <table:table-cell table:style-name="ce1" office:value-type="string" calcext:value-type="string">
            <text:p>Ports</text:p>
          </table:table-cell>
          <table:table-cell table:style-name="ce1" office:value-type="string" calcext:value-type="string">
            <text:p>Keyboard</text:p>
          </table:table-cell>
          <table:table-cell table:style-name="ce1" office:value-type="string" calcext:value-type="string">
            <text:p>Default OS</text:p>
          </table:table-cell>
          <table:table-cell table:style-name="ce1" office:value-type="string" calcext:value-type="string">
            <text:p>Last OS 4/2024</text:p>
          </table:table-cell>
          <table:table-cell table:style-name="ce1" office:value-type="string" calcext:value-type="string">
            <text:p>MagSafe?</text:p>
          </table:table-cell>
          <table:table-cell table:style-name="ce1" office:value-type="string" calcext:value-type="string">
            <text:p>Battery</text:p>
          </table:table-cell>
          <table:table-cell table:style-name="ce1" office:value-type="string" calcext:value-type="string">
            <text:p>Batt Life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1" office:value-type="string" calcext:value-type="string">
            <text:p>V4 - Added 2025 M4 13 &amp; 15 Models. Made a new sheet for power chargers, added some specific searches for some models. Lost V2 data. idk when lol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2008+Macbook+Air&amp;_sacat=0&amp;LH_TitleDesc=0&amp;_odkw=Macbook+P7500&amp;_osacat=0&amp;_sop=15&amp;LH_Complete=1&amp;LH_Sold=1&amp;_blrs=recall_filtering" xlink:type="simple">2008 MacBook Air Any</text:a>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-</text:p>
          </table:table-cell>
          <table:table-cell table:style-name="ce1" office:value-type="string" calcext:value-type="string">
            <text:p>Other macbooks machines are in here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175672/i.html?_from=R40&amp;_nkw=A1237+Macbook&amp;_sop=15&amp;LH_Complete=1&amp;LH_Sold=1&amp;rt=nc&amp;LH_PrefLoc=2&amp;_blrs=recall_filtering" xlink:type="simple">A1237 Macbook</text:a>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Most seem to not have drives, few come with OS, doesn't correlate w/ price.</text:p>
          </table:table-cell>
          <table:table-cell table:style-name="ce11" table:number-columns-repeated="2"/>
          <table:table-cell table:style-name="ce11" office:value-type="string" calcext:value-type="string">
            <text:p>A1237 is specific for the 2008 Original :)</text:p>
          </table:table-cell>
          <table:table-cell table:style-name="ce1" table:number-columns-repeated="37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macbook+air+%28p7500%2C+1.6%2C+80gb%2C+mb003ll%2Fa%29+-sl9300+-2925+-ssd+-i5+-i7+-2009+-2010+-2011+-2012+-2013+-2014+-2015+-2016+-2017+-2018+-2019+-2020+-2021+-11.6+-11+-a1466+-MJVE2LL%2FA+-2022+-8GB&amp;_sacat=175672&amp;rt=nc&amp;_odkw=macbook+air+%28p7500%2C+1.6%2C+80gb%2C+mb003ll%2Fa%29+-sl9300+-2925+-ssd+-i5+-i7+-2009+-2010+-2011+-2012+-2013+-2014+-2015+-2016+-2017+-2018+-2019+-2020+-2021+-11.6+-11+-a1466+-MJVE2LL%2FA+-2022&amp;_osacat=175672&amp;_sop=15&amp;LH_PrefLoc=2&amp;LH_Complete=1&amp;LH_Sold=1" xlink:type="simple">2008 MBA 13 1.6 P7500</text:a>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One unit w/ left screen glitchy, 2018 model omitted</text:p>
          </table:table-cell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core-2-duo-1.6-13-specs.html" xlink:type="simple">MacBook Air "Core 2 Duo" 1.6 13" (Original)</text:a></text:p>
          </table:table-cell>
          <table:table-cell table:style-name="ce1" office:value-type="string" calcext:value-type="string">
            <text:p>1,1</text:p>
          </table:table-cell>
          <table:table-cell table:style-name="ce1" office:value-type="string" calcext:value-type="string">
            <text:p>A1237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MB003LL/A</text:p>
          </table:table-cell>
          <table:table-cell table:style-name="ce1" table:number-columns-repeated="3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P7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/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Intel GMA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80GB HDD 4200RPM</text:p>
          </table:table-cell>
          <table:table-cell table:style-name="ce1" office:value-type="string" calcext:value-type="string">
            <text:p>64GB SSD</text:p>
          </table:table-cell>
          <table:table-cell table:style-name="ce1" office:value-type="string" calcext:value-type="string">
            <text:p>1.8" PATA ZIF 40 Pin 5.2mm</text:p>
          </table:table-cell>
          <table:table-cell table:style-name="ce1" office:value-type="string" calcext:value-type="string">
            <text:p>1 USB 2.0, mDVI, Aux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5.1</text:p>
          </table:table-cell>
          <table:table-cell table:style-name="ce1" office:value-type="string" calcext:value-type="string">
            <text:p>10.7.5 Lion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37Wh Li-Pol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111422/i.html?_from=R40&amp;_nkw=2008+MacBook+Air+1.8&amp;LH_TitleDesc=0&amp;_sop=15&amp;LH_Complete=1&amp;LH_Sold=1&amp;LH_TitleDesc=0" xlink:type="simple">2008 MBA 13 1.8 P7700</text:a>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6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string" calcext:value-type="string">
            <text:p>Had MX Linux installed</text:p>
          </table:table-cell>
          <table:table-cell table:style-name="ce1" table:number-columns-repeated="2"/>
          <table:table-cell table:style-name="ce1" office:value-type="string" calcext:value-type="string">
            <text:p>SSD standard</text:p>
          </table:table-cell>
          <table:table-cell table:style-name="ce16" office:value-type="string" calcext:value-type="string">
            <text:p><text:a xlink:href="https://everymac.com/systems/apple/macbook-air/specs/macbook-air-core-2-duo-1.8-13-specs.html" xlink:type="simple">MacBook Air "Core 2 Duo" 1.8 13" (Original)</text:a></text:p>
          </table:table-cell>
          <table:table-cell table:style-name="ce1" office:value-type="string" calcext:value-type="string">
            <text:p>1,1</text:p>
          </table:table-cell>
          <table:table-cell table:style-name="ce1" office:value-type="string" calcext:value-type="string">
            <text:p>A1237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BTO</text:p>
          </table:table-cell>
          <table:table-cell table:style-name="ce1" table:number-columns-repeated="3"/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P77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/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Intel GMA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64GB SSD</text:p>
          </table:table-cell>
          <table:table-cell table:style-name="ce1"/>
          <table:table-cell table:style-name="ce1" office:value-type="string" calcext:value-type="string">
            <text:p>1.8" PATA ZIF 40 Pin 5.2mm</text:p>
          </table:table-cell>
          <table:table-cell table:style-name="ce1" office:value-type="string" calcext:value-type="string">
            <text:p>1 USB 2.0, mDVI, Aux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5.1</text:p>
          </table:table-cell>
          <table:table-cell table:style-name="ce1" office:value-type="string" calcext:value-type="string">
            <text:p>10.7.5 Lion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37Wh Li-Pol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4"/>
          <table:table-cell table:style-name="ce7" office:value-type="string" calcext:value-type="string">
            <text:p>10/15/2025</text:p>
          </table:table-cell>
          <table:table-cell table:style-name="ce8" office:value-type="string" calcext:value-type="string">
            <text:p>&amp;_blrs=recall_filtering</text:p>
          </table:table-cell>
          <table:table-cell table:style-name="ce1" table:number-columns-repeated="3"/>
          <table:table-cell table:style-name="ce19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A1304+Macbook&amp;_sacat=175672&amp;rt=nc&amp;_odkw=A1237+Macbook&amp;_osacat=175672&amp;_sop=15&amp;LH_PrefLoc=2&amp;LH_Complete=1&amp;LH_Sold=1" xlink:type="simple">A1304 Macbook</text:a>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190</text:p>
          </table:table-cell>
          <table:table-cell table:style-name="ce7" office:value-type="string" calcext:value-type="string">
            <text:p>360</text:p>
          </table:table-cell>
          <table:table-cell table:style-name="ce8"/>
          <table:table-cell table:style-name="ce11" table:number-columns-repeated="2"/>
          <table:table-cell table:style-name="ce11" office:value-type="string" calcext:value-type="string">
            <text:p>A1304 is for Late 2008 (nVidia) and Mid 2009 models</text:p>
          </table:table-cell>
          <table:table-cell table:style-name="ce19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MacBook+Air+%281.86%2C+1.6+2008%2C+SL9300%2C+SL9400%2C+nVidia%29+-2010+-A1369&amp;_sacat=175672&amp;_odkw=MacBook+Air+%281.86+2008%2C+1.6+2008%2C+SL9300%2C+SL9400%2C+nVidia%29+-2010+-A1369&amp;_osacat=175672&amp;_sop=15&amp;LH_PrefLoc=2&amp;LH_Complete=1&amp;LH_Sold=1" xlink:type="simple">Late 2008 MBA 2,1 nVidia</text:a>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189</text:p>
          </table:table-cell>
          <table:table-cell table:style-name="ce8" office:value-type="string" calcext:value-type="string">
            <text:p>All are the 1.86GHz model</text:p>
          </table:table-cell>
          <table:table-cell table:style-name="ce1" table:number-columns-repeated="3"/>
          <table:table-cell table:style-name="ce19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nkw=Late+2008+MacBook+Air&amp;_sacat=0&amp;LH_TitleDesc=0&amp;_sop=15&amp;LH_Complete=1&amp;LH_Sold=1&amp;rt=nc&amp;LH_PrefLoc=2" xlink:type="simple">Late 2008 MBA 13 1.6 SL9300</text:a></text:p>
          </table:table-cell>
          <table:table-cell table:style-name="ce7" office:value-type="string" calcext:value-type="string">
            <text:p>0</text:p>
          </table:table-cell>
          <table:table-cell table:style-name="ce7"/>
          <table:table-cell table:style-name="ce7" office:value-type="string" calcext:value-type="string">
            <text:p>-</text:p>
          </table:table-cell>
          <table:table-cell table:style-name="ce7"/>
          <table:table-cell table:style-name="ce7" office:value-type="string" calcext:value-type="string">
            <text:p>136</text:p>
          </table:table-cell>
          <table:table-cell table:style-name="ce8" office:value-type="string" calcext:value-type="string">
            <text:p>Avail listing that has 1.6GHz in title, not clicking 10+ links to confirm</text:p>
          </table:table-cell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core-2-duo-1.6-13-nvidia-late-2008-specs.html" xlink:type="simple">MacBook Air "Core 2 Duo" 1.6 13" (NVIDIA)</text:a></text:p>
          </table:table-cell>
          <table:table-cell table:style-name="ce1" office:value-type="string" calcext:value-type="string">
            <text:p>2,1</text:p>
          </table:table-cell>
          <table:table-cell table:style-name="ce1" office:value-type="string" calcext:value-type="string">
            <text:p>A1304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MB543LL/A</text:p>
          </table:table-cell>
          <table:table-cell table:style-name="ce1" table:number-columns-repeated="3"/>
          <table:table-cell table:style-name="ce1" office:value-type="string" calcext:value-type="string">
            <text:p>1.6</text:p>
          </table:table-cell>
          <table:table-cell table:style-name="ce1"/>
          <table:table-cell table:style-name="ce1" office:value-type="string" calcext:value-type="string">
            <text:p>SL9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/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9400M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0GB HDD 4200RPM</text:p>
          </table:table-cell>
          <table:table-cell table:style-name="ce1" office:value-type="string" calcext:value-type="string">
            <text:p>128GB SSD</text:p>
          </table:table-cell>
          <table:table-cell table:style-name="ce2" office:value-type="string" calcext:value-type="string">
            <text:p><text:a xlink:href="https://eshop.macsales.com/shop/ssd/owc/macbook-air/2008-2009" xlink:type="simple">1.8" SATA I ZIF</text:a></text:p>
          </table:table-cell>
          <table:table-cell table:style-name="ce1" office:value-type="string" calcext:value-type="string">
            <text:p>1 USB 2.0, mDP, Aux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5.5</text:p>
          </table:table-cell>
          <table:table-cell table:style-name="ce1" office:value-type="string" calcext:value-type="string">
            <text:p>10.11 El Capitan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37Wh Li-Poly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m570.l1313&amp;_nkw=2008+MacBook+Air+1.86&amp;_sacat=0&amp;LH_TitleDesc=0&amp;_sop=15&amp;_osacat=0&amp;_odkw=2008+MacBook+Air+1.8&amp;LH_Complete=1&amp;LH_Sold=1&amp;LH_TitleDesc=0" xlink:type="simple">Late 2008 MBA 13 1.86 SL9400</text:a>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l systems boot, one mid price has Linux Mint installed.</text:p>
          </table:table-cell>
          <table:table-cell table:style-name="ce1" table:number-columns-repeated="2"/>
          <table:table-cell table:style-name="ce1" office:value-type="string" calcext:value-type="string">
            <text:p>SSD standard</text:p>
          </table:table-cell>
          <table:table-cell table:style-name="ce20" office:value-type="string" calcext:value-type="string">
            <text:p><text:a xlink:href="https://everymac.com/systems/apple/macbook-air/specs/macbook-air-core-2-duo-1.86-13-nvidia-late-2008-specs.html" xlink:type="simple">MacBook Air "Core 2 Duo" 1.86 13" (NVIDIA)</text:a></text:p>
          </table:table-cell>
          <table:table-cell table:style-name="ce1" office:value-type="string" calcext:value-type="string">
            <text:p>2,1</text:p>
          </table:table-cell>
          <table:table-cell table:style-name="ce1" office:value-type="string" calcext:value-type="string">
            <text:p>A1304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MB940LL/A</text:p>
          </table:table-cell>
          <table:table-cell table:style-name="ce1" table:number-columns-repeated="3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SL94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/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9400M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 SSD</text:p>
          </table:table-cell>
          <table:table-cell table:style-name="ce1"/>
          <table:table-cell table:style-name="ce2" office:value-type="string" calcext:value-type="string">
            <text:p><text:a xlink:href="https://eshop.macsales.com/shop/ssd/owc/macbook-air/2008-2009" xlink:type="simple">1.8" SATA I ZIF</text:a></text:p>
          </table:table-cell>
          <table:table-cell table:style-name="ce1" office:value-type="string" calcext:value-type="string">
            <text:p>1 USB 2.0, mDP, Aux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5.5</text:p>
          </table:table-cell>
          <table:table-cell table:style-name="ce1" office:value-type="string" calcext:value-type="string">
            <text:p>10.11 El Capitan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37Wh Li-Poly</text:p>
          </table:table-cell>
          <table:table-cell table:style-name="ce1" office:value-type="string" calcext:value-type="string">
            <text:p>4.5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"/>
          <table:table-cell table:style-name="ce21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4" office:value-type="string" calcext:value-type="string">
            <text:p>Mid 2009 MBA 2,1 (EMC 2334)</text:p>
          </table:table-cell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2009+Macbook+Air+-Pro&amp;_sacat=175672&amp;_odkw=2009+Macbook+Air&amp;_osacat=175672&amp;_sop=15&amp;LH_PrefLoc=2&amp;LH_Complete=1&amp;LH_Sold=1" xlink:type="simple">2009 Macbook Air</text:a>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189</text:p>
          </table:table-cell>
          <table:table-cell table:style-name="ce7" office:value-type="string" calcext:value-type="string">
            <text:p>400</text:p>
          </table:table-cell>
          <table:table-cell table:style-name="ce8" office:value-type="string" calcext:value-type="string">
            <text:p>EX+ from italy with expensive shipping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2009+Macbook+Air+-Pro+%281.86GHz%2C+1.8%2C+SL9400%2C+120GB%2C+MC233LL%2FA%29&amp;_sacat=175672&amp;_odkw=2009+Macbook+Air+-Pro+%281.86GHz%2C+1.8%2C+SL9400%2C+MC233LL%2FA%29&amp;_osacat=175672&amp;_sop=15&amp;LH_PrefLoc=2&amp;LH_Complete=1&amp;LH_Sold=1" xlink:type="simple">Mid 2009 MBA 13 1.86 SL9400</text:a>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89</text:p>
          </table:table-cell>
          <table:table-cell table:style-name="ce7" office:value-type="string" calcext:value-type="string">
            <text:p>400</text:p>
          </table:table-cell>
          <table:table-cell table:style-name="ce8" office:value-type="string" calcext:value-type="string">
            <text:p>Some mixed results</text:p>
          </table:table-cell>
          <table:table-cell table:style-name="ce1" table:number-columns-repeated="3"/>
          <table:table-cell table:style-name="ce17" office:value-type="string" calcext:value-type="string">
            <text:p><text:a xlink:href="https://everymac.com/systems/apple/macbook-air/specs/macbook-air-core-2-duo-1.86-13-mid-2009-specs.html" xlink:type="simple">MacBook Air "Core 2 Duo" 1.86 13" (Mid-09)</text:a></text:p>
          </table:table-cell>
          <table:table-cell table:style-name="ce1" office:value-type="string" calcext:value-type="string">
            <text:p>2,1</text:p>
          </table:table-cell>
          <table:table-cell table:style-name="ce1" office:value-type="string" calcext:value-type="string">
            <text:p>A1304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MC233LL/A</text:p>
          </table:table-cell>
          <table:table-cell table:style-name="ce1" table:number-columns-repeated="3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SL94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/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9400m</text:p>
          </table:table-cell>
          <table:table-cell table:style-name="ce1" office:value-type="string" calcext:value-type="string">
            <text:p>256MB integrated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0GB HDD 4200RPM</text:p>
          </table:table-cell>
          <table:table-cell table:style-name="ce1"/>
          <table:table-cell table:style-name="ce2" office:value-type="string" calcext:value-type="string">
            <text:p><text:a xlink:href="https://eshop.macsales.com/shop/ssd/owc/macbook-air/2008-2009" xlink:type="simple">1.8" SATA II ZIF</text:a></text:p>
          </table:table-cell>
          <table:table-cell table:style-name="ce1" office:value-type="string" calcext:value-type="string">
            <text:p>1 USB 2.0, mDP, Aux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5.7</text:p>
          </table:table-cell>
          <table:table-cell table:style-name="ce1" office:value-type="string" calcext:value-type="string">
            <text:p>10.11 El Capitan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40 Wh Li-Pol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2009+Macbook+Air+-Pro+%282.13GHz%2C+2.13%2C+128GB%2C+SL9600%2C+MC234LL%2FA%29&amp;_sacat=175672&amp;_odkw=2009+Macbook+Air+-Pro+%282.13GHz%2C+128GB%2C+SL9600%2C+MC234LL%2FA%29&amp;_osacat=175672&amp;_sop=15&amp;LH_PrefLoc=2&amp;LH_Complete=1&amp;LH_Sold=1" xlink:type="simple">Mid 2009 MBA 13 2.13 SL9600</text:a>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360</text:p>
          </table:table-cell>
          <table:table-cell table:style-name="ce8" office:value-type="string" calcext:value-type="string">
            <text:p>All boot, may need battery on cheaper ones :P</text:p>
          </table:table-cell>
          <table:table-cell table:style-name="ce1" table:number-columns-repeated="3"/>
          <table:table-cell table:style-name="ce17" office:value-type="string" calcext:value-type="string">
            <text:p>MacBook Air "Core 2 Duo" 2.13 13" (Mid-09)</text:p>
          </table:table-cell>
          <table:table-cell table:style-name="ce1" office:value-type="string" calcext:value-type="string">
            <text:p>2,1</text:p>
          </table:table-cell>
          <table:table-cell table:style-name="ce1" office:value-type="string" calcext:value-type="string">
            <text:p>A1304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MC234LL/A</text:p>
          </table:table-cell>
          <table:table-cell table:style-name="ce1" table:number-columns-repeated="3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SL96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/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9400m</text:p>
          </table:table-cell>
          <table:table-cell table:style-name="ce1" office:value-type="string" calcext:value-type="string">
            <text:p>256MB integrated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 SSD</text:p>
          </table:table-cell>
          <table:table-cell table:style-name="ce1"/>
          <table:table-cell table:style-name="ce2" office:value-type="string" calcext:value-type="string">
            <text:p><text:a xlink:href="https://eshop.macsales.com/shop/ssd/owc/macbook-air/2008-2009" xlink:type="simple">1.8" SATA II ZIF</text:a></text:p>
          </table:table-cell>
          <table:table-cell table:style-name="ce1" office:value-type="string" calcext:value-type="string">
            <text:p>1 USB 2.0, mDP, Aux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5.7</text:p>
          </table:table-cell>
          <table:table-cell table:style-name="ce1" office:value-type="string" calcext:value-type="string">
            <text:p>10.11 El Capitan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40 Wh Li-Poly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A1369+Macbook+Air+-Pro&amp;_sacat=175672&amp;_odkw=A1359+Macbook+Air+-Pro&amp;_osacat=175672&amp;_sop=15&amp;LH_PrefLoc=2&amp;LH_Complete=1&amp;LH_Sold=1" xlink:type="simple">A1369 Macbook 3,2</text:a>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64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118</text:p>
          </table:table-cell>
          <table:table-cell table:style-name="ce8" office:value-type="string" calcext:value-type="string">
            <text:p>lots of parts mixed in, EX+ you may get a box.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2010+Macbook+Air+%2813%22%2C+13.3%2C+13+Inch%29&amp;_sacat=175672&amp;_odkw=2010+Macbook+%22Air%22+&amp;_osacat=175672&amp;_sop=15&amp;LH_PrefLoc=2&amp;LH_Complete=1&amp;LH_Sold=1&amp;_blrs=recall_filtering" xlink:type="simple">2010 Macbook Air 13</text:a>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63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200</text:p>
          </table:table-cell>
          <table:table-cell table:style-name="ce8"/>
          <table:table-cell table:style-name="ce1" table:number-columns-repeated="8"/>
          <table:table-cell table:style-name="ce1" office:value-type="string" calcext:value-type="string">
            <text:p>256GB</text:p>
          </table:table-cell>
          <table:table-cell table:style-name="ce1" table:number-columns-repeated="31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2010+Macbook+Air+13+%281.86%2C+SL9400%2C+1.8GHz%2C+MC503LL%2FA%2C+MC504LL%2FA%2C+128GB%29&amp;_sacat=111422&amp;_odkw=2010+Macbook+Air+13+%281.86%2C+SL9400%2C+MC503LL%2FA%2C+MC504LL%2FA%2C+128GB%29+&amp;_osacat=111422&amp;LH_BIN=1&amp;_sop=15&amp;LH_Complete=1&amp;LH_Sold=1" xlink:type="simple">Late 2010 MBA 13 1.86 SL9400</text:a>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63</text:p>
          </table:table-cell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100</text:p>
          </table:table-cell>
          <table:table-cell table:style-name="ce8" office:value-type="string" calcext:value-type="string">
            <text:p>Mostly working w/ OS</text:p>
          </table:table-cell>
          <table:table-cell table:style-name="ce1" table:number-columns-repeated="3"/>
          <table:table-cell table:style-name="ce17" office:value-type="string" calcext:value-type="string">
            <text:p><text:a xlink:href="https://everymac.com/systems/apple/macbook-air/specs/macbook-air-core-2-duo-1.86-13-late-2010-specs.html" xlink:type="simple">MacBook Air "Core 2 Duo" 1.86 13" (Late '10)</text:a></text:p>
          </table:table-cell>
          <table:table-cell table:style-name="ce1" office:value-type="string" calcext:value-type="string">
            <text:p>3,2</text:p>
          </table:table-cell>
          <table:table-cell table:style-name="ce1" office:value-type="string" calcext:value-type="string">
            <text:p>A1369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MC503LL/A</text:p>
          </table:table-cell>
          <table:table-cell table:style-name="ce1" office:value-type="string" calcext:value-type="string">
            <text:p>MC504LL/A</text:p>
          </table:table-cell>
          <table:table-cell table:style-name="ce1" table:number-columns-repeated="2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SL94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320M</text:p>
          </table:table-cell>
          <table:table-cell table:style-name="ce1" office:value-type="string" calcext:value-type="string">
            <text:p>256MB integrated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 SSD</text:p>
          </table:table-cell>
          <table:table-cell table:style-name="ce1" office:value-type="string" calcext:value-type="string">
            <text:p>256GB</text:p>
          </table:table-cell>
          <table:table-cell table:style-name="ce1" office:value-type="string" calcext:value-type="string">
            <text:p>2.2mm mSATA 6G (First Type)</text:p>
          </table:table-cell>
          <table:table-cell table:style-name="ce1" office:value-type="string" calcext:value-type="string">
            <text:p>2 USB, mDP, Aux, SD Card</text:p>
          </table:table-cell>
          <table:table-cell table:style-name="ce25" office:value-type="string" calcext:value-type="string">
            <text:p>Non-Backlit</text:p>
          </table:table-cell>
          <table:table-cell table:style-name="ce1" office:value-type="string" calcext:value-type="string">
            <text:p>10.6.4</text:p>
          </table:table-cell>
          <table:table-cell table:style-name="ce1" office:value-type="string" calcext:value-type="string">
            <text:p>10.13 High Sierra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50 Wh Li-Poly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2010+Macbook+Air+%282.13%2C+SL9600%2C+2.1GHz%2C+MC905LL%2FA%29&amp;_sacat=111422&amp;_odkw=2010+Macbook+Air+13+%282.13%2C+SL9600%2C+2.1GHz%2C+MC905LL%2FA%29&amp;_osacat=111422&amp;LH_BIN=1&amp;_sop=15&amp;LH_Complete=1&amp;LH_Sold=1" xlink:type="simple">Late 2010 MBA 13 2.13 SL9600</text:a>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68</text:p>
          </table:table-cell>
          <table:table-cell table:style-name="ce7" office:value-type="string" calcext:value-type="string">
            <text:p>105</text:p>
          </table:table-cell>
          <table:table-cell table:style-name="ce8"/>
          <table:table-cell table:style-name="ce1" table:number-columns-repeated="2"/>
          <table:table-cell table:style-name="ce1" office:value-type="string" calcext:value-type="string">
            <text:p>256GB std</text:p>
          </table:table-cell>
          <table:table-cell table:style-name="ce17" office:value-type="string" calcext:value-type="string">
            <text:p><text:a xlink:href="https://everymac.com/systems/apple/macbook-air/specs/macbook-air-core-2-duo-2.13-13-late-2010-specs.html" xlink:type="simple">MacBook Air "Core 2 Duo" 2.13 13" (Late '10)</text:a></text:p>
          </table:table-cell>
          <table:table-cell table:style-name="ce1" office:value-type="string" calcext:value-type="string">
            <text:p>3,2</text:p>
          </table:table-cell>
          <table:table-cell table:style-name="ce1" office:value-type="string" calcext:value-type="string">
            <text:p>A1369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MC905LL/A</text:p>
          </table:table-cell>
          <table:table-cell table:style-name="ce1" table:number-columns-repeated="3"/>
          <table:table-cell table:style-name="ce1" office:value-type="string" calcext:value-type="string">
            <text:p>2.13</text:p>
          </table:table-cell>
          <table:table-cell table:style-name="ce1"/>
          <table:table-cell table:style-name="ce1" office:value-type="string" calcext:value-type="string">
            <text:p>SL96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320M</text:p>
          </table:table-cell>
          <table:table-cell table:style-name="ce1" office:value-type="string" calcext:value-type="string">
            <text:p>256MB integrated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256GB</text:p>
          </table:table-cell>
          <table:table-cell table:style-name="ce1"/>
          <table:table-cell table:style-name="ce1" office:value-type="string" calcext:value-type="string">
            <text:p>2.2mm mSATA 6G (First Type)</text:p>
          </table:table-cell>
          <table:table-cell table:style-name="ce1" office:value-type="string" calcext:value-type="string">
            <text:p>2 USB, mDP, Aux, SD Card</text:p>
          </table:table-cell>
          <table:table-cell table:style-name="ce25" office:value-type="string" calcext:value-type="string">
            <text:p>Non-Backlit</text:p>
          </table:table-cell>
          <table:table-cell table:style-name="ce1" office:value-type="string" calcext:value-type="string">
            <text:p>10.6.4</text:p>
          </table:table-cell>
          <table:table-cell table:style-name="ce1" office:value-type="string" calcext:value-type="string">
            <text:p>10.13 High Sierra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50 Wh Li-Poly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4" office:value-type="string" calcext:value-type="string">
            <text:p>ThunderBolt, Backlit KB</text:p>
          </table:table-cell>
          <table:table-cell table:style-name="ce7" table:number-columns-repeated="5"/>
          <table:table-cell table:style-name="ce8"/>
          <table:table-cell table:style-name="ce1" table:number-columns-repeated="2"/>
          <table:table-cell table:style-name="ce1" office:value-type="string" calcext:value-type="string">
            <text:p>mDP is now a ThunderBolt Port, Backlit Keyboard, TurboBoost CPU, lil heavier</text:p>
          </table:table-cell>
          <table:table-cell table:style-name="ce1" table:number-columns-repeated="5"/>
          <table:table-cell table:style-name="ce1" office:value-type="string" calcext:value-type="string">
            <text:p>256GB</text:p>
          </table:table-cell>
          <table:table-cell table:style-name="ce1" table:number-columns-repeated="31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nkw=macbook+air+13+2011&amp;_sacat=111422&amp;_from=R40&amp;_trksid=p2334524.m570.l1313&amp;_odkw=macbook+air+13+mid+2011&amp;_osacat=111422&amp;_sop=15&amp;LH_Complete=1&amp;LH_Sold=1&amp;_blrs=recall_filtering" xlink:type="simple">2011 MacBook Air 13</text:a>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36</text:p>
          </table:table-cell>
          <table:table-cell table:style-name="ce7" office:value-type="string" calcext:value-type="string">
            <text:p>68</text:p>
          </table:table-cell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165</text:p>
          </table:table-cell>
          <table:table-cell table:style-name="ce8" office:value-type="string" calcext:value-type="string">
            <text:p>Updated search "-mid" only 2 pro models stuck in here</text:p>
          </table:table-cell>
          <table:table-cell table:style-name="ce12" table:number-columns-repeated="3"/>
          <table:table-cell table:style-name="ce17"/>
          <table:table-cell table:style-name="ce1" table:number-columns-repeated="23"/>
          <table:table-cell table:style-name="ce22"/>
          <table:table-cell table:style-name="ce1" table:number-columns-repeated="12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nkw=macbook+2011+i5+air+13&amp;_sacat=111422&amp;_from=R40&amp;_trksid=p2334524.m570.l1313&amp;_odkw=macbook+2011+i5+air&amp;_osacat=111422&amp;_sop=15&amp;LH_Complete=1&amp;LH_Sold=1" xlink:type="simple">Mid 2011 MBA 13 i5</text:a>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79</text:p>
          </table:table-cell>
          <table:table-cell table:style-name="ce7" office:value-type="string" calcext:value-type="string">
            <text:p>90</text:p>
          </table:table-cell>
          <table:table-cell table:style-name="ce8" office:value-type="string" calcext:value-type="string">
            <text:p>Simplified search, more results</text:p>
          </table:table-cell>
          <table:table-cell table:style-name="ce1" table:number-columns-repeated="3"/>
          <table:table-cell table:style-name="ce17" office:value-type="string" calcext:value-type="string">
            <text:p><text:a xlink:href="https://everymac.com/systems/apple/macbook-air/specs/macbook-air-core-i5-1.7-13-mid-2011-specs.html" xlink:type="simple">MacBook Air "Core i5" 1.7 13" (Mid-2011)</text:a></text:p>
          </table:table-cell>
          <table:table-cell table:style-name="ce1" office:value-type="string" calcext:value-type="string">
            <text:p>4,2</text:p>
          </table:table-cell>
          <table:table-cell table:style-name="ce1" office:value-type="string" calcext:value-type="string">
            <text:p>A1369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MC965LL/A</text:p>
          </table:table-cell>
          <table:table-cell table:style-name="ce1" office:value-type="string" calcext:value-type="string">
            <text:p>MC966LL/A</text:p>
          </table:table-cell>
          <table:table-cell table:style-name="ce1" table:number-columns-repeated="2"/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I5-2557M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/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HD3000</text:p>
          </table:table-cell>
          <table:table-cell table:style-name="ce1" office:value-type="string" calcext:value-type="string">
            <text:p>38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22" office:value-type="string" calcext:value-type="string">
            <text:p>256GB</text:p>
          </table:table-cell>
          <table:table-cell table:style-name="ce1" office:value-type="string" calcext:value-type="string">
            <text:p>2.2mm mSATA 6G (First Type)</text:p>
          </table:table-cell>
          <table:table-cell table:style-name="ce1" office:value-type="string" calcext:value-type="string">
            <text:p>2 USB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0.13 High Sierra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50 Wh Li-Poly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nkw=2011+Macbook+Air+13+i7&amp;_sacat=111422&amp;_from=R40&amp;_trksid=p2334524.m570.l1313&amp;_odkw=2011+Macbook+Air+13+%28i7%2C+2677%2C+MD226LL%2FA%2C+1.8%2C+2.9%29&amp;_osacat=111422&amp;_sop=15&amp;LH_PrefLoc=2&amp;LH_Complete=1&amp;LH_Sold=1&amp;_blrs=recall_filtering" xlink:type="simple">Mid 2011 MBA 13 i7</text:a></text:p>
          </table:table-cell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160</text:p>
          </table:table-cell>
          <table:table-cell table:style-name="ce8" office:value-type="string" calcext:value-type="string">
            <text:p>Blah blah same</text:p>
          </table:table-cell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core-i7-1.8-13-mid-2011-specs.html" xlink:type="simple">MacBook Air "Core i7" 1.8 13" (Mid-2011)</text:a></text:p>
          </table:table-cell>
          <table:table-cell table:style-name="ce1" office:value-type="string" calcext:value-type="string">
            <text:p>4,2</text:p>
          </table:table-cell>
          <table:table-cell table:style-name="ce1" office:value-type="string" calcext:value-type="string">
            <text:p>A1369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MD226LL/A</text:p>
          </table:table-cell>
          <table:table-cell table:style-name="ce12" table:number-columns-repeated="3"/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I7-2677M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/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HD3000</text:p>
          </table:table-cell>
          <table:table-cell table:style-name="ce1" office:value-type="string" calcext:value-type="string">
            <text:p>38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256GB</text:p>
          </table:table-cell>
          <table:table-cell table:style-name="ce1"/>
          <table:table-cell table:style-name="ce1" office:value-type="string" calcext:value-type="string">
            <text:p>2.2mm mSATA 6G (First Type)</text:p>
          </table:table-cell>
          <table:table-cell table:style-name="ce1" office:value-type="string" calcext:value-type="string">
            <text:p>2 USB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0.13 High Sierra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50 Wh Li-Poly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"/>
          <table:table-cell table:style-name="ce16"/>
          <table:table-cell table:style-name="ce1" table:number-columns-repeated="4"/>
          <table:table-cell table:style-name="ce24" office:value-type="string" calcext:value-type="string">
            <text:p>5 Pack</text:p>
          </table:table-cell>
          <table:table-cell table:style-name="ce24" office:value-type="string" calcext:value-type="string">
            <text:p>10 Pack</text:p>
          </table:table-cell>
          <table:table-cell table:style-name="ce24" office:value-type="string" calcext:value-type="string">
            <text:p>25 Pack w/ AirPort network &amp; mobile cart</text:p>
          </table:table-cell>
          <table:table-cell table:style-name="ce1" table:number-columns-repeated="29"/>
          <table:table-cell table:number-columns-repeated="977"/>
        </table:table-row>
        <table:table-row table:style-name="ro1">
          <table:table-cell table:style-name="ce3" office:value-type="string" calcext:value-type="string">
            <text:p><text:a xlink:href="https://www.ebay.com/sch/i.html?_from=R40&amp;_trksid=p2334524.m570.l1313&amp;_nkw=2011+Macbook+Air+13+%281.6%2C+edu%2C+2.3%2C+2467%2C+BH302LL%2FA%2C+BH252LL%2FA%2C+BH355LL%2FA%29&amp;_sacat=111422&amp;_odkw=2011+Macbook+Air+13+%281.6%2C+2.3%2C+2467%2C+BH302LL%2FA%2C+BH252LL%2FA%2C+BH355LL%2FA%29&amp;_osacat=111422&amp;_sop=15&amp;LH_PrefLoc=2&amp;LH_Complete=1&amp;LH_Sold=1&amp;_blrs=recall_filtering" xlink:type="simple">Mid 2011 (Feb 2012) MBA 13 edu</text:a>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79</text:p>
          </table:table-cell>
          <table:table-cell table:style-name="ce7" office:value-type="string" calcext:value-type="string">
            <text:p>-</text:p>
          </table:table-cell>
          <table:table-cell table:style-name="ce8"/>
          <table:table-cell table:style-name="ce1" table:number-columns-repeated="2"/>
          <table:table-cell table:style-name="ce1" office:value-type="string" calcext:value-type="string">
            <text:p>2GB RAM, sold in packs, rare cart holder</text:p>
          </table:table-cell>
          <table:table-cell table:style-name="ce16" office:value-type="string" calcext:value-type="string">
            <text:p><text:a xlink:href="https://everymac.com/systems/apple/macbook-air/specs/macbook-air-core-i5-1.6-13-early-2012-edu-specs.html" xlink:type="simple">MacBook Air "Core i5" 1.6 13" (Edu Only)</text:a></text:p>
          </table:table-cell>
          <table:table-cell table:style-name="ce1" office:value-type="string" calcext:value-type="string">
            <text:p>4,2</text:p>
          </table:table-cell>
          <table:table-cell table:style-name="ce1" office:value-type="string" calcext:value-type="string">
            <text:p>A1369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MD508LL/A</text:p>
          </table:table-cell>
          <table:table-cell table:style-name="ce1" office:value-type="string" calcext:value-type="string">
            <text:p>BH302LL/A</text:p>
          </table:table-cell>
          <table:table-cell table:style-name="ce1" office:value-type="string" calcext:value-type="string">
            <text:p>BH353LL/A</text:p>
          </table:table-cell>
          <table:table-cell table:style-name="ce1" office:value-type="string" calcext:value-type="string">
            <text:p>BH355LL/A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i5-2467M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/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HD3000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64GB</text:p>
          </table:table-cell>
          <table:table-cell table:style-name="ce1"/>
          <table:table-cell table:style-name="ce1" office:value-type="string" calcext:value-type="string">
            <text:p>2.2mm mSATA 6G (First Type)</text:p>
          </table:table-cell>
          <table:table-cell table:style-name="ce1" office:value-type="string" calcext:value-type="string">
            <text:p>2 USB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10.13 High Sierra</text:p>
          </table:table-cell>
          <table:table-cell table:style-name="ce1" office:value-type="string" calcext:value-type="string">
            <text:p>1 45W</text:p>
          </table:table-cell>
          <table:table-cell table:style-name="ce1" office:value-type="string" calcext:value-type="string">
            <text:p>50 Wh Li-Poly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 office:value-type="string" calcext:value-type="string">
            <text:p>&amp;_blrs=recall_filtering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1" office:value-type="string" calcext:value-type="string">
            <text:p>MagSafe 2, Intel U CPUs</text:p>
          </table:table-cell>
          <table:table-cell table:style-name="ce7" table:number-columns-repeated="5"/>
          <table:table-cell table:style-name="ce8"/>
          <table:table-cell table:style-name="ce1" table:number-columns-repeated="8"/>
          <table:table-cell table:style-name="ce1" office:value-type="string" calcext:value-type="string">
            <text:p>256GB, 512GB</text:p>
          </table:table-cell>
          <table:table-cell table:style-name="ce1" table:number-columns-repeated="8"/>
          <table:table-cell table:style-name="ce1" office:value-type="string" calcext:value-type="string">
            <text:p>$100</text:p>
          </table:table-cell>
          <table:table-cell table:style-name="ce1" table:number-columns-repeated="22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Macbook+Air+13+A1466&amp;_sacat=111422&amp;_sop=15&amp;LH_Complete=1&amp;LH_Sold=1&amp;_blrs=recall_filtering" xlink:type="simple">A1466 Macbook (2012-17)</text:a></text:p>
          </table:table-cell>
          <table:table-cell table:style-name="ce7" office:value-type="string" calcext:value-type="string">
            <text:p>1700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94</text:p>
          </table:table-cell>
          <table:table-cell table:style-name="ce7" office:value-type="string" calcext:value-type="string">
            <text:p>133</text:p>
          </table:table-cell>
          <table:table-cell table:style-name="ce7" office:value-type="string" calcext:value-type="string">
            <text:p>250</text:p>
          </table:table-cell>
          <table:table-cell table:style-name="ce8" office:value-type="string" calcext:value-type="string">
            <text:p>Few M1/2 in 8th search result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2&amp;_sacat=111422&amp;_blrs=recall_filtering&amp;rt=nc&amp;_odkw=Macbook+Air+13+A1466&amp;_osacat=111422&amp;_sop=15&amp;LH_Complete=1&amp;LH_Sold=1" xlink:type="simple">2012 MacBook Air 13</text:a></text:p>
          </table:table-cell>
          <table:table-cell table:style-name="ce7" office:value-type="string" calcext:value-type="string">
            <text:p>153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170</text:p>
          </table:table-cell>
          <table:table-cell table:style-name="ce8"/>
          <table:table-cell table:style-name="ce1" table:number-columns-repeated="2"/>
          <table:table-cell table:style-name="ce1" office:value-type="string" calcext:value-type="string">
            <text:p>Magsafe connector, U CPUs, USB 3.0</text:p>
          </table:table-cell>
          <table:table-cell table:style-name="ce16"/>
          <table:table-cell table:style-name="ce1" table:number-columns-repeated="23"/>
          <table:table-cell table:style-name="ce22"/>
          <table:table-cell table:style-name="ce1" table:number-columns-repeated="12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2+%28i5%2C+3427%2C+MD231LL%2FA%2C+MD232LL%2FA%29+-edu+-1.7+-3317&amp;_sacat=111422&amp;_odkw=Macbook+Air+13+2012&amp;_osacat=111422&amp;_sop=15&amp;LH_Complete=1&amp;LH_Sold=1" xlink:type="simple">Mid 2012 MBA 13 i5</text:a></text:p>
          </table:table-cell>
          <table:table-cell table:style-name="ce7" office:value-type="string" calcext:value-type="string">
            <text:p>88</text:p>
          </table:table-cell>
          <table:table-cell table:style-name="ce7" office:value-type="string" calcext:value-type="string">
            <text:p>57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155</text:p>
          </table:table-cell>
          <table:table-cell table:style-name="ce8"/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core-i5-1.8-13-mid-2012-specs.html" xlink:type="simple">MacBook Air "Core i5" 1.8 13" (Mid-2012)</text:a></text:p>
          </table:table-cell>
          <table:table-cell table:style-name="ce1" office:value-type="string" calcext:value-type="string">
            <text:p>5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MD231LL/A</text:p>
          </table:table-cell>
          <table:table-cell table:style-name="ce1" office:value-type="string" calcext:value-type="string">
            <text:p>MD232LL/A</text:p>
          </table:table-cell>
          <table:table-cell table:style-name="ce1" table:number-columns-repeated="2"/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i5-3427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DDR3L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4000</text:p>
          </table:table-cell>
          <table:table-cell table:style-name="ce1" office:value-type="string" calcext:value-type="string">
            <text:p>384MB or 512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22" office:value-type="string" calcext:value-type="string">
            <text:p>256GB, 512GB</text:p>
          </table:table-cell>
          <table:table-cell table:style-name="ce1" office:value-type="string" calcext:value-type="string">
            <text:p>SATA 90mm (Revised)</text:p>
          </table:table-cell>
          <table:table-cell table:style-name="ce1" office:value-type="string" calcext:value-type="string">
            <text:p>2 USB 3.0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7.4</text:p>
          </table:table-cell>
          <table:table-cell table:style-name="ce1" office:value-type="string" calcext:value-type="string">
            <text:p>10.15 Catalina</text:p>
          </table:table-cell>
          <table:table-cell table:style-name="ce1" office:value-type="string" calcext:value-type="string">
            <text:p>2 45W</text:p>
          </table:table-cell>
          <table:table-cell table:style-name="ce1" office:value-type="string" calcext:value-type="string">
            <text:p>50 Wh Li-Poly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13+2012+i7&amp;_sacat=111422&amp;_from=R40&amp;_trksid=p2334524.m570.l1313&amp;rt=nc&amp;_odkw=macbook+air+13+2012+%28i7%2C+3667%2C+MD846LL%2FA%2C+2.0%2C+3.2%29&amp;_osacat=111422&amp;_sop=15&amp;LH_PrefLoc=2&amp;LH_Complete=1&amp;LH_Sold=1&amp;_blrs=recall_filtering" xlink:type="simple">Mid 2012 MBA 13 i7</text:a></text:p>
          </table:table-cell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121</text:p>
          </table:table-cell>
          <table:table-cell table:style-name="ce7" office:value-type="string" calcext:value-type="string">
            <text:p>205</text:p>
          </table:table-cell>
          <table:table-cell table:style-name="ce8"/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core-i7-2.0-13-mid-2012-specs.html" xlink:type="simple">MacBook Air "Core i7" 2.0 13" (Mid-2012)</text:a></text:p>
          </table:table-cell>
          <table:table-cell table:style-name="ce1" office:value-type="string" calcext:value-type="string">
            <text:p>5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MD846LL/A</text:p>
          </table:table-cell>
          <table:table-cell table:style-name="ce1" table:number-columns-repeated="3"/>
          <table:table-cell table:style-name="ce1" office:value-type="string" calcext:value-type="string">
            <text:p>2,0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i7-3667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DDR3L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4000</text:p>
          </table:table-cell>
          <table:table-cell table:style-name="ce1" office:value-type="string" calcext:value-type="string">
            <text:p>384MB or 512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256GB</text:p>
          </table:table-cell>
          <table:table-cell table:style-name="ce1" office:value-type="string" calcext:value-type="string">
            <text:p>512GB</text:p>
          </table:table-cell>
          <table:table-cell table:style-name="ce1" office:value-type="string" calcext:value-type="string">
            <text:p>SATA 90mm (Revised)</text:p>
          </table:table-cell>
          <table:table-cell table:style-name="ce1" office:value-type="string" calcext:value-type="string">
            <text:p>2 USB 3.0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7.4</text:p>
          </table:table-cell>
          <table:table-cell table:style-name="ce1" office:value-type="string" calcext:value-type="string">
            <text:p>10.15 Catalina</text:p>
          </table:table-cell>
          <table:table-cell table:style-name="ce1" office:value-type="string" calcext:value-type="string">
            <text:p>2 45W</text:p>
          </table:table-cell>
          <table:table-cell table:style-name="ce1" office:value-type="string" calcext:value-type="string">
            <text:p>50 Wh Li-Poly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"/>
          <table:table-cell table:style-name="ce16"/>
          <table:table-cell table:style-name="ce1" table:number-columns-repeated="4"/>
          <table:table-cell table:style-name="ce1" office:value-type="string" calcext:value-type="string">
            <text:p>5 Pack</text:p>
          </table:table-cell>
          <table:table-cell table:style-name="ce1" office:value-type="string" calcext:value-type="string">
            <text:p>5 Pack w/ Apple Care</text:p>
          </table:table-cell>
          <table:table-cell table:style-name="ce1" table:number-columns-repeated="30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2+%28MD628LL%2FA%2C+BH%2C+edu%2C+education%2C+1.7%2C+2.6%2C+3317%29&amp;_sacat=111422&amp;rt=nc&amp;_odkw=macbook+air+13+2012+%28i7%2C+3667%2C+MD846LL%2FA%2C+2.0%2C+3.2%29&amp;_osacat=111422&amp;_sop=15&amp;LH_PrefLoc=2&amp;LH_Complete=1&amp;LH_Sold=1" xlink:type="simple">Mid 2012 MBA 13 edu</text:a>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97</text:p>
          </table:table-cell>
          <table:table-cell table:style-name="ce7" office:value-type="string" calcext:value-type="string">
            <text:p>176</text:p>
          </table:table-cell>
          <table:table-cell table:style-name="ce8" office:value-type="string" calcext:value-type="string">
            <text:p>Linked seller for low price, Lots go for about same as low price.</text:p>
          </table:table-cell>
          <table:table-cell table:style-name="ce13" office:value-type="string" calcext:value-type="string">
            <text:p><text:a xlink:href="https://www.ebay.com/str/enviroit?_trksid=p4429486.m3561.l161211" xlink:type="simple">Enviro IT</text:a></text:p>
          </table:table-cell>
          <table:table-cell table:style-name="ce1" office:value-type="string" calcext:value-type="string">
            <text:p>Columbus, OH USA</text:p>
          </table:table-cell>
          <table:table-cell table:style-name="ce1"/>
          <table:table-cell table:style-name="ce16" office:value-type="string" calcext:value-type="string">
            <text:p><text:a xlink:href="https://everymac.com/systems/apple/macbook-air/specs/macbook-air-core-i5-1.7-13-mid-2012-specs.html" xlink:type="simple">MacBook Air "Core i5" 1.7 13" (Edu Only)</text:a></text:p>
          </table:table-cell>
          <table:table-cell table:style-name="ce1" office:value-type="string" calcext:value-type="string">
            <text:p>5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MD628LL/A</text:p>
          </table:table-cell>
          <table:table-cell table:style-name="ce1" office:value-type="string" calcext:value-type="string">
            <text:p>BH611LL/A</text:p>
          </table:table-cell>
          <table:table-cell table:style-name="ce1" office:value-type="string" calcext:value-type="string">
            <text:p>BH635LL/A</text:p>
          </table:table-cell>
          <table:table-cell table:style-name="ce1"/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i5-3317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/>
          <table:table-cell table:style-name="ce1" office:value-type="string" calcext:value-type="string">
            <text:p>DDR3L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4000</text:p>
          </table:table-cell>
          <table:table-cell table:style-name="ce1" office:value-type="string" calcext:value-type="string">
            <text:p>38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64GB</text:p>
          </table:table-cell>
          <table:table-cell table:style-name="ce1"/>
          <table:table-cell table:style-name="ce1" office:value-type="string" calcext:value-type="string">
            <text:p>SATA 90mm (Revised)</text:p>
          </table:table-cell>
          <table:table-cell table:style-name="ce1" office:value-type="string" calcext:value-type="string">
            <text:p>2 USB 3.0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7.4</text:p>
          </table:table-cell>
          <table:table-cell table:style-name="ce1" office:value-type="string" calcext:value-type="string">
            <text:p>10.15 Catalina</text:p>
          </table:table-cell>
          <table:table-cell table:style-name="ce1" office:value-type="string" calcext:value-type="string">
            <text:p>2 45W</text:p>
          </table:table-cell>
          <table:table-cell table:style-name="ce1" office:value-type="string" calcext:value-type="string">
            <text:p>50 Wh Li-Poly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4"/>
          <table:table-cell table:style-name="ce1" table:number-columns-repeated="39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8"/>
          <table:table-cell table:style-name="ce1" office:value-type="string" calcext:value-type="string">
            <text:p>256GB</text:p>
          </table:table-cell>
          <table:table-cell table:style-name="ce1" table:number-columns-repeated="24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13+2013+-11&amp;_sacat=175672&amp;_from=R40&amp;_trksid=p2334524.m570.l1313&amp;_blrs=recall_filtering&amp;rt=nc&amp;_odkw=macbook+air+13+2013&amp;_osacat=175672&amp;_sop=15&amp;LH_PrefLoc=2&amp;LH_Complete=1&amp;LH_Sold=1" xlink:type="simple">2013 MacBook Air 13</text:a></text:p>
          </table:table-cell>
          <table:table-cell table:style-name="ce7" office:value-type="string" calcext:value-type="string">
            <text:p>235</text:p>
          </table:table-cell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145</text:p>
          </table:table-cell>
          <table:table-cell table:style-name="ce8" office:value-type="string" calcext:value-type="string">
            <text:p>So I guess there's 11 inch models that are fucking up the search. Logically putting "-11" in search will fix things, but MacOS 11 Sonoma listed laptops will be taken out.</text:p>
          </table:table-cell>
          <table:table-cell table:style-name="ce15" table:number-columns-repeated="2"/>
          <table:table-cell table:style-name="ce15" office:value-type="string" calcext:value-type="string">
            <text:p>PCIe storage instead of mSATA, faster wifi, CPU upgrades</text:p>
          </table:table-cell>
          <table:table-cell table:style-name="ce17"/>
          <table:table-cell table:style-name="ce1" table:number-columns-repeated="23"/>
          <table:table-cell table:style-name="ce22"/>
          <table:table-cell table:style-name="ce1" table:number-columns-repeated="5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m570.l1313&amp;_nkw=macbook+air+13+mid+2013+i5&amp;_sacat=111422&amp;LH_TitleDesc=0&amp;_sop=15&amp;_osacat=111422&amp;_odkw=macbook+air+13+mid+2013+&amp;LH_Complete=1&amp;LH_Sold=1&amp;LH_TitleDesc=0" xlink:type="simple">Mid 2013 MBA 13 i5</text:a></text:p>
          </table:table-cell>
          <table:table-cell table:style-name="ce7" office:value-type="string" calcext:value-type="string">
            <text:p>111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63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110</text:p>
          </table:table-cell>
          <table:table-cell table:style-name="ce8"/>
          <table:table-cell table:style-name="ce1" table:number-columns-repeated="3"/>
          <table:table-cell table:style-name="ce17" office:value-type="string" calcext:value-type="string">
            <text:p>MacBook Air "Core i5" 1.3 13" (Mid-2013</text:p>
          </table:table-cell>
          <table:table-cell table:style-name="ce1" office:value-type="string" calcext:value-type="string">
            <text:p>6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MD760LL/A</text:p>
          </table:table-cell>
          <table:table-cell table:style-name="ce1" office:value-type="string" calcext:value-type="string">
            <text:p>MD761LL/A</text:p>
          </table:table-cell>
          <table:table-cell table:style-name="ce1" table:number-columns-repeated="2"/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i5-4250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5000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22" office:value-type="string" calcext:value-type="string">
            <text:p>256GB, 512GB</text:p>
          </table:table-cell>
          <table:table-cell table:style-name="ce1" office:value-type="string" calcext:value-type="string">
            <text:p>PCIe 2.0 x4 (if upgraded)</text:p>
          </table:table-cell>
          <table:table-cell table:style-name="ce1" office:value-type="string" calcext:value-type="string">
            <text:p>2 USB 3.0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8 Mountain Lion</text:p>
          </table:table-cell>
          <table:table-cell table:style-name="ce1" office:value-type="string" calcext:value-type="string">
            <text:p>11.x Big Sur</text:p>
          </table:table-cell>
          <table:table-cell table:style-name="ce24" office:value-type="string" calcext:value-type="string">
            <text:p>2 45W</text:p>
          </table:table-cell>
          <table:table-cell table:style-name="ce24" office:value-type="string" calcext:value-type="string">
            <text:p>54 Wh Li-Poly</text:p>
          </table:table-cell>
          <table:table-cell table:style-name="ce24" office:value-type="string" calcext:value-type="string">
            <text:p>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3+i7&amp;_sacat=111422&amp;_odkw=macbook+air+13+mid+2013+i7&amp;_osacat=111422&amp;_sop=15&amp;LH_Complete=1&amp;LH_Sold=1" xlink:type="simple">Mid 2013 MBA 13 i7</text:a>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70</text:p>
          </table:table-cell>
          <table:table-cell table:style-name="ce8"/>
          <table:table-cell table:style-name="ce1" table:number-columns-repeated="3"/>
          <table:table-cell table:style-name="ce16" office:value-type="string" calcext:value-type="string">
            <text:p>MacBook Air "Core i7" 1.7 13" (Mid-2013)</text:p>
          </table:table-cell>
          <table:table-cell table:style-name="ce1" office:value-type="string" calcext:value-type="string">
            <text:p>6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BTO</text:p>
          </table:table-cell>
          <table:table-cell table:style-name="ce1" table:number-columns-repeated="3"/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i7-4650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5000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22" office:value-type="string" calcext:value-type="string">
            <text:p>256GB, 512GB</text:p>
          </table:table-cell>
          <table:table-cell table:style-name="ce1" office:value-type="string" calcext:value-type="string">
            <text:p>PCIe 2.0 x4 (if upgraded)</text:p>
          </table:table-cell>
          <table:table-cell table:style-name="ce1" office:value-type="string" calcext:value-type="string">
            <text:p>2 USB 3.0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8 Mountain Lion</text:p>
          </table:table-cell>
          <table:table-cell table:style-name="ce1" office:value-type="string" calcext:value-type="string">
            <text:p>11.x Big Sur</text:p>
          </table:table-cell>
          <table:table-cell table:style-name="ce24" office:value-type="string" calcext:value-type="string">
            <text:p>2 45W</text:p>
          </table:table-cell>
          <table:table-cell table:style-name="ce24" office:value-type="string" calcext:value-type="string">
            <text:p>54 Wh Li-Poly</text:p>
          </table:table-cell>
          <table:table-cell table:style-name="ce24" office:value-type="string" calcext:value-type="string">
            <text:p>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13+2014+-11&amp;_sacat=111422&amp;_from=R40&amp;_trksid=p2334524.m570.l1313&amp;_blrs=recall_filtering&amp;_odkw=macbook+air+13+2014+-13&amp;_osacat=111422&amp;_sop=15&amp;LH_Complete=1&amp;LH_Sold=1" xlink:type="simple">2014 MacBook Air 13</text:a></text:p>
          </table:table-cell>
          <table:table-cell table:style-name="ce7" office:value-type="string" calcext:value-type="string">
            <text:p>162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137</text:p>
          </table:table-cell>
          <table:table-cell table:style-name="ce8"/>
          <table:table-cell table:style-name="ce15" table:number-columns-repeated="2"/>
          <table:table-cell table:style-name="ce15" office:value-type="string" calcext:value-type="string">
            <text:p>Slight CPU speed bump (no difference really)</text:p>
          </table:table-cell>
          <table:table-cell table:style-name="ce1" table:number-columns-repeated="37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4+i5+&amp;_sacat=111422&amp;_odkw=macbook+air+13+2014+%281.4%2C+i5%2C+2.7%2C+4260%2C+MD760LL%2FB%2C+MD761LL%2FB%29&amp;_osacat=111422&amp;_sop=15&amp;LH_Complete=1&amp;LH_Sold=1" xlink:type="simple">Early 2014 MBA 13 i5</text:a></text:p>
          </table:table-cell>
          <table:table-cell table:style-name="ce7" office:value-type="string" calcext:value-type="string">
            <text:p>152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72</text:p>
          </table:table-cell>
          <table:table-cell table:style-name="ce7" office:value-type="string" calcext:value-type="string">
            <text:p>87</text:p>
          </table:table-cell>
          <table:table-cell table:style-name="ce7" office:value-type="string" calcext:value-type="string">
            <text:p>111</text:p>
          </table:table-cell>
          <table:table-cell table:style-name="ce8"/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core-i5-1.4-13-early-2014-specs.html" xlink:type="simple">MacBook Air "Core i5" 1.4 13" (Early 2014)</text:a></text:p>
          </table:table-cell>
          <table:table-cell table:style-name="ce1" office:value-type="string" calcext:value-type="string">
            <text:p>6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MD760LL/B</text:p>
          </table:table-cell>
          <table:table-cell table:style-name="ce1" office:value-type="string" calcext:value-type="string">
            <text:p>MD761LL/B</text:p>
          </table:table-cell>
          <table:table-cell table:style-name="ce1" table:number-columns-repeated="2"/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i5-4260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5000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22" office:value-type="string" calcext:value-type="string">
            <text:p>256GB, 512GB</text:p>
          </table:table-cell>
          <table:table-cell table:style-name="ce1" office:value-type="string" calcext:value-type="string">
            <text:p>PCIe 2.0 x4 (if upgraded)</text:p>
          </table:table-cell>
          <table:table-cell table:style-name="ce1" office:value-type="string" calcext:value-type="string">
            <text:p>2 USB 3.0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9 Mavericks</text:p>
          </table:table-cell>
          <table:table-cell table:style-name="ce1" office:value-type="string" calcext:value-type="string">
            <text:p>11.x Big Sur</text:p>
          </table:table-cell>
          <table:table-cell table:style-name="ce24" office:value-type="string" calcext:value-type="string">
            <text:p>2 45W</text:p>
          </table:table-cell>
          <table:table-cell table:style-name="ce24" office:value-type="string" calcext:value-type="string">
            <text:p>54 Wh Li-Poly</text:p>
          </table:table-cell>
          <table:table-cell table:style-name="ce24" office:value-type="string" calcext:value-type="string">
            <text:p>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4+i7&amp;_sacat=111422&amp;_odkw=macbook+air+13+2014+%281.7%2C+i7%29&amp;_osacat=111422&amp;_sop=15&amp;LH_Complete=1&amp;LH_Sold=1" xlink:type="simple">Early 2014 MBA 13 i7</text:a></text:p>
          </table:table-cell>
          <table:table-cell table:style-name="ce7" office:value-type="string" calcext:value-type="string">
            <text:p>160</text:p>
          </table:table-cell>
          <table:table-cell table:style-name="ce7" office:value-type="string" calcext:value-type="string">
            <text:p>7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5</text:p>
          </table:table-cell>
          <table:table-cell table:style-name="ce7" office:value-type="string" calcext:value-type="string">
            <text:p>170</text:p>
          </table:table-cell>
          <table:table-cell table:style-name="ce8"/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core-i7-1.7-13-early-2014-specs.html" xlink:type="simple">MacBook Air "Core i7" 1.7 13" (Early 2014)</text:a></text:p>
          </table:table-cell>
          <table:table-cell table:style-name="ce1" office:value-type="string" calcext:value-type="string">
            <text:p>6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MF068LL/A</text:p>
          </table:table-cell>
          <table:table-cell table:style-name="ce1" table:number-columns-repeated="3"/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.3</text:p>
          </table:table-cell>
          <table:table-cell table:style-name="ce1" office:value-type="string" calcext:value-type="string">
            <text:p>i7-4650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5000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22" office:value-type="string" calcext:value-type="string">
            <text:p>256GB, 512GB</text:p>
          </table:table-cell>
          <table:table-cell table:style-name="ce1" office:value-type="string" calcext:value-type="string">
            <text:p>PCIe 2.0 x4 (if upgraded)</text:p>
          </table:table-cell>
          <table:table-cell table:style-name="ce1" office:value-type="string" calcext:value-type="string">
            <text:p>2 USB 3.0, TB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9 Mavericks</text:p>
          </table:table-cell>
          <table:table-cell table:style-name="ce1" office:value-type="string" calcext:value-type="string">
            <text:p>11.x Big Sur</text:p>
          </table:table-cell>
          <table:table-cell table:style-name="ce24" office:value-type="string" calcext:value-type="string">
            <text:p>2 45W</text:p>
          </table:table-cell>
          <table:table-cell table:style-name="ce24" office:value-type="string" calcext:value-type="string">
            <text:p>54 Wh Li-Poly</text:p>
          </table:table-cell>
          <table:table-cell table:style-name="ce24" office:value-type="string" calcext:value-type="string">
            <text:p>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 office:value-type="string" calcext:value-type="string">
            <text:p>&amp;_blrs=recall_filtering</text:p>
          </table:table-cell>
          <table:table-cell table:style-name="ce1" table:number-columns-repeated="8"/>
          <table:table-cell table:style-name="ce1" office:value-type="string" calcext:value-type="string">
            <text:p>256GB</text:p>
          </table:table-cell>
          <table:table-cell table:style-name="ce1" office:value-type="string" calcext:value-type="string">
            <text:p>2016 8GB/128GB</text:p>
          </table:table-cell>
          <table:table-cell table:style-name="ce1" office:value-type="string" calcext:value-type="string">
            <text:p>2016 8GB/256GB</text:p>
          </table:table-cell>
          <table:table-cell table:style-name="ce1" table:number-columns-repeated="22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13+2015+-11&amp;_sacat=175672&amp;_from=R40&amp;_trksid=p2334524.m570.l1313&amp;_blrs=recall_filtering&amp;_odkw=macbook+air+13+2015&amp;_osacat=175672&amp;_sop=15&amp;LH_Complete=1&amp;LH_Sold=1" xlink:type="simple">2015 MacBook Air 13</text:a></text:p>
          </table:table-cell>
          <table:table-cell table:style-name="ce7" office:value-type="string" calcext:value-type="string">
            <text:p>740</text:p>
          </table:table-cell>
          <table:table-cell table:style-name="ce7" office:value-type="string" calcext:value-type="string">
            <text:p>71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164</text:p>
          </table:table-cell>
          <table:table-cell table:style-name="ce8" office:value-type="string" calcext:value-type="string">
            <text:p>11 inch models DEF stuck in here</text:p>
          </table:table-cell>
          <table:table-cell table:style-name="ce15" table:number-columns-repeated="2"/>
          <table:table-cell table:style-name="ce15" office:value-type="string" calcext:value-type="string">
            <text:p>Faster Thunderbolt 2 Port, </text:p>
          </table:table-cell>
          <table:table-cell table:style-name="ce16"/>
          <table:table-cell table:style-name="ce1" table:number-columns-repeated="23"/>
          <table:table-cell table:style-name="ce22"/>
          <table:table-cell table:style-name="ce1" table:number-columns-repeated="5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%2213%22+2015+i5+4GB+&amp;_sacat=175672&amp;_from=R40&amp;_trksid=p2334524.m570.l1313&amp;_blrs=recall_filtering&amp;rt=nc&amp;_odkw=macbook+air+13+2015+i5+4GB&amp;_osacat=175672&amp;_sop=15&amp;LH_PrefLoc=2&amp;LH_Complete=1&amp;LH_Sold=1" xlink:type="simple">Early 2015 MBA 13 i5</text:a></text:p>
          </table:table-cell>
          <table:table-cell table:style-name="ce7" office:value-type="string" calcext:value-type="string">
            <text:p>143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50</text:p>
          </table:table-cell>
          <table:table-cell table:style-name="ce8" office:value-type="string" calcext:value-type="string">
            <text:p>Updated search with "13", that removed 50 listings.</text:p>
          </table:table-cell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core-i5-1.6-13-early-2015-specs.html" xlink:type="simple">MacBook Air "Core i5" 1.6 13" (Early 2015)</text:a></text:p>
          </table:table-cell>
          <table:table-cell table:style-name="ce1" office:value-type="string" calcext:value-type="string">
            <text:p>7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MJVE2LL/A</text:p>
          </table:table-cell>
          <table:table-cell table:style-name="ce1" office:value-type="string" calcext:value-type="string">
            <text:p>MJVG2LL/A</text:p>
          </table:table-cell>
          <table:table-cell table:style-name="ce1" office:value-type="string" calcext:value-type="string">
            <text:p>MMGF2LL/A</text:p>
          </table:table-cell>
          <table:table-cell table:style-name="ce1" office:value-type="string" calcext:value-type="string">
            <text:p>MMGG2LL/A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i5-5250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6000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22" office:value-type="string" calcext:value-type="string">
            <text:p>256GB, 512GB</text:p>
          </table:table-cell>
          <table:table-cell table:style-name="ce1" office:value-type="string" calcext:value-type="string">
            <text:p>PCIe 2.0 x4</text:p>
          </table:table-cell>
          <table:table-cell table:style-name="ce1" office:value-type="string" calcext:value-type="string">
            <text:p>2 USB 3.0, TB2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10 Yosemite</text:p>
          </table:table-cell>
          <table:table-cell table:style-name="ce1" office:value-type="string" calcext:value-type="string">
            <text:p>12.x Monterey</text:p>
          </table:table-cell>
          <table:table-cell table:style-name="ce24" office:value-type="string" calcext:value-type="string">
            <text:p>2 45W</text:p>
          </table:table-cell>
          <table:table-cell table:style-name="ce24" office:value-type="string" calcext:value-type="string">
            <text:p>54 Wh Li-Poly</text:p>
          </table:table-cell>
          <table:table-cell table:style-name="ce24" office:value-type="string" calcext:value-type="string">
            <text:p>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%2213%22+2015+i5+8GB&amp;_sacat=175672&amp;_from=R40&amp;_trksid=p2334524.m570.l1313&amp;_blrs=recall_filtering&amp;_odkw=macbook+air+13+2015+i5+8GB&amp;_osacat=175672&amp;_sop=15&amp;LH_PrefLoc=2&amp;LH_Complete=1&amp;LH_Sold=1" xlink:type="simple">2015 MBA 13 i5 8GB RAM</text:a></text:p>
          </table:table-cell>
          <table:table-cell table:style-name="ce7" office:value-type="string" calcext:value-type="string">
            <text:p>338</text:p>
          </table:table-cell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50</text:p>
          </table:table-cell>
          <table:table-cell table:style-name="ce8" office:value-type="string" calcext:value-type="string">
            <text:p>EX+ seller linked because their backdrop are sparks flyiing which is insane.</text:p>
          </table:table-cell>
          <table:table-cell table:style-name="ce13" office:value-type="string" calcext:value-type="string">
            <text:p><text:a xlink:href="https://www.ebay.com/str/cntelectronicinc?_trksid=p4429486.m3561.l161211" xlink:type="simple">cntelectronicinc</text:a></text:p>
          </table:table-cell>
          <table:table-cell table:style-name="ce1" office:value-type="string" calcext:value-type="string">
            <text:p>San Jose, CA USA</text:p>
          </table:table-cell>
          <table:table-cell table:style-name="ce1"/>
          <table:table-cell table:style-name="ce16"/>
          <table:table-cell table:style-name="ce1" table:number-columns-repeated="23"/>
          <table:table-cell table:style-name="ce22"/>
          <table:table-cell table:style-name="ce1" table:number-columns-repeated="5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13+2015+i7&amp;_sacat=111422&amp;_from=R40&amp;_trksid=p2334524.m570.l1313&amp;_odkw=macbook+air+13+2015+%282.2%2C+i7%29&amp;_osacat=111422&amp;_sop=15&amp;LH_Complete=1&amp;LH_Sold=1" xlink:type="simple">Early 2015 MBA 13 i7 CTO</text:a></text:p>
          </table:table-cell>
          <table:table-cell table:style-name="ce7" office:value-type="string" calcext:value-type="string">
            <text:p>147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135</text:p>
          </table:table-cell>
          <table:table-cell table:style-name="ce7" office:value-type="string" calcext:value-type="string">
            <text:p>190</text:p>
          </table:table-cell>
          <table:table-cell table:style-name="ce8"/>
          <table:table-cell table:style-name="ce14"/>
          <table:table-cell table:style-name="ce1" table:number-columns-repeated="2"/>
          <table:table-cell table:style-name="ce16" office:value-type="string" calcext:value-type="string">
            <text:p><text:a xlink:href="https://everymac.com/systems/apple/macbook-air/specs/macbook-air-core-i7-2.2-13-early-2015-specs.html" xlink:type="simple">MacBook Air "Core i7" 2.2 13" (Early 2015)</text:a></text:p>
          </table:table-cell>
          <table:table-cell table:style-name="ce1" office:value-type="string" calcext:value-type="string">
            <text:p>7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BTO</text:p>
          </table:table-cell>
          <table:table-cell table:style-name="ce1" table:number-columns-repeated="3"/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i7-5650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6000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22" office:value-type="string" calcext:value-type="string">
            <text:p>256GB, 512GB</text:p>
          </table:table-cell>
          <table:table-cell table:style-name="ce1" office:value-type="string" calcext:value-type="string">
            <text:p>PCIe 2.0 x4 </text:p>
          </table:table-cell>
          <table:table-cell table:style-name="ce1" office:value-type="string" calcext:value-type="string">
            <text:p>2 USB 3.0, TB2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10 Yosemite</text:p>
          </table:table-cell>
          <table:table-cell table:style-name="ce1" office:value-type="string" calcext:value-type="string">
            <text:p>12.x Monterey</text:p>
          </table:table-cell>
          <table:table-cell table:style-name="ce24" office:value-type="string" calcext:value-type="string">
            <text:p>2 45W</text:p>
          </table:table-cell>
          <table:table-cell table:style-name="ce24" office:value-type="string" calcext:value-type="string">
            <text:p>54 Wh Li-Poly</text:p>
          </table:table-cell>
          <table:table-cell table:style-name="ce24" office:value-type="string" calcext:value-type="string">
            <text:p>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2017+%2213%22&amp;_sacat=111422&amp;_from=R40&amp;_fsrp=1&amp;_sop=15&amp;LH_PrefLoc=2&amp;LH_Complete=1&amp;LH_Sold=1&amp;_blrs=recall_filtering" xlink:type="simple">2017 MacBook Air 13</text:a></text:p>
          </table:table-cell>
          <table:table-cell table:style-name="ce7" office:value-type="string" calcext:value-type="string">
            <text:p>820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59</text:p>
          </table:table-cell>
          <table:table-cell table:style-name="ce7" office:value-type="string" calcext:value-type="string">
            <text:p>250</text:p>
          </table:table-cell>
          <table:table-cell table:style-name="ce8"/>
          <table:table-cell table:style-name="ce15" table:number-columns-repeated="2"/>
          <table:table-cell table:style-name="ce15" office:value-type="string" calcext:value-type="string">
            <text:p>Same like 2015</text:p>
          </table:table-cell>
          <table:table-cell table:style-name="ce1" table:number-columns-repeated="5"/>
          <table:table-cell table:style-name="ce1" office:value-type="string" calcext:value-type="string">
            <text:p>256GB</text:p>
          </table:table-cell>
          <table:table-cell table:style-name="ce1" table:number-columns-repeated="24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2017+%2213%22+i5&amp;_sacat=111422&amp;_from=R40&amp;_trksid=p2334524.m570.l1313&amp;_fsrp=1&amp;_blrs=recall_filtering&amp;rt=nc&amp;_odkw=Macbook+air+2017+13+i5&amp;_osacat=111422&amp;_sop=15&amp;LH_PrefLoc=2&amp;LH_Complete=1&amp;LH_Sold=1" xlink:type="simple">2017 MBA 13 1.8 i5</text:a></text:p>
          </table:table-cell>
          <table:table-cell table:style-name="ce7" office:value-type="string" calcext:value-type="string">
            <text:p>57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0</text:p>
          </table:table-cell>
          <table:table-cell table:style-name="ce7" office:value-type="string" calcext:value-type="string">
            <text:p>215</text:p>
          </table:table-cell>
          <table:table-cell table:style-name="ce7" office:value-type="string" calcext:value-type="string">
            <text:p>300</text:p>
          </table:table-cell>
          <table:table-cell table:style-name="ce9" office:value-type="string" calcext:value-type="string">
            <text:p>IDK why high went so high.... oh well :)</text:p>
          </table:table-cell>
          <table:table-cell table:style-name="ce16" table:number-columns-repeated="3"/>
          <table:table-cell table:style-name="ce16" office:value-type="string" calcext:value-type="string">
            <text:p><text:a xlink:href="https://everymac.com/systems/apple/macbook-air/specs/macbook-air-core-i5-1.8-13-2017-specs.html" xlink:type="simple">MacBook Air "Core i5" 1.8 13" (2017*)</text:a></text:p>
          </table:table-cell>
          <table:table-cell table:style-name="ce1" office:value-type="string" calcext:value-type="string">
            <text:p>7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MQD32LL/A</text:p>
          </table:table-cell>
          <table:table-cell table:style-name="ce1" office:value-type="string" calcext:value-type="string">
            <text:p>MQD42LL/A</text:p>
          </table:table-cell>
          <table:table-cell table:style-name="ce1" office:value-type="string" calcext:value-type="string">
            <text:p>512GB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i5-5350U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/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6000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1" office:value-type="string" calcext:value-type="string">
            <text:p>256GB, 512GB</text:p>
          </table:table-cell>
          <table:table-cell table:style-name="ce1" office:value-type="string" calcext:value-type="string">
            <text:p>PCIe 2.0 x4</text:p>
          </table:table-cell>
          <table:table-cell table:style-name="ce1" office:value-type="string" calcext:value-type="string">
            <text:p>2 USB 3.0, TB2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12 Sierra</text:p>
          </table:table-cell>
          <table:table-cell table:style-name="ce1" office:value-type="string" calcext:value-type="string">
            <text:p>12.x Monterey</text:p>
          </table:table-cell>
          <table:table-cell table:style-name="ce24" office:value-type="string" calcext:value-type="string">
            <text:p>2 45W</text:p>
          </table:table-cell>
          <table:table-cell table:style-name="ce24" table:number-columns-repeated="2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m570.l1313&amp;_nkw=Macbook+air+2017+%282.2%2C+Z0UU1LL%2FA%29&amp;_sacat=111422&amp;LH_TitleDesc=0&amp;_fsrp=1&amp;_sop=15&amp;_osacat=111422&amp;_odkw=Macbook+air+2017+%281.8%2C+MQD32LL%2FA%29&amp;LH_Complete=1&amp;rt=nc&amp;LH_Sold=1&amp;LH_TitleDesc=0&amp;_blrs=recall_filtering" xlink:type="simple">2017 MBA 13 2.2 i7</text:a>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137</text:p>
          </table:table-cell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233</text:p>
          </table:table-cell>
          <table:table-cell table:style-name="ce10" office:value-type="string" calcext:value-type="string">
            <text:p>Ok the i5 is just more expensive. fuck it.</text:p>
          </table:table-cell>
          <table:table-cell table:style-name="ce17" table:number-columns-repeated="3"/>
          <table:table-cell table:style-name="ce16" office:value-type="string" calcext:value-type="string">
            <text:p><text:a xlink:href="https://everymac.com/systems/apple/macbook-air/specs/macbook-air-core-i7-2.2-13-2017-specs.html" xlink:type="simple">MacBook Air "Core i7" 2.2 13" (2017*)</text:a></text:p>
          </table:table-cell>
          <table:table-cell table:style-name="ce1" office:value-type="string" calcext:value-type="string">
            <text:p>7,2</text:p>
          </table:table-cell>
          <table:table-cell table:style-name="ce1" office:value-type="string" calcext:value-type="string">
            <text:p>A1466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Z0UU1LL/A</text:p>
          </table:table-cell>
          <table:table-cell table:style-name="ce1"/>
          <table:table-cell table:style-name="ce22" office:value-type="string" calcext:value-type="string">
            <text:p>MQD52LL/A</text:p>
          </table:table-cell>
          <table:table-cell table:style-name="ce1"/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i7-5650U</text:p>
          </table:table-cell>
          <table:table-cell table:style-name="ce1" office:value-type="string" calcext:value-type="string">
            <text:p>Broadwell UL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/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6000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440 x 9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8GB</text:p>
          </table:table-cell>
          <table:table-cell table:style-name="ce1" office:value-type="string" calcext:value-type="string">
            <text:p>256GB, 512GB</text:p>
          </table:table-cell>
          <table:table-cell table:style-name="ce1" office:value-type="string" calcext:value-type="string">
            <text:p>PCIe 2.0 x4</text:p>
          </table:table-cell>
          <table:table-cell table:style-name="ce1" office:value-type="string" calcext:value-type="string">
            <text:p>2 USB 3.0, TB2/mDP, Aux, SD Card</text:p>
          </table:table-cell>
          <table:table-cell table:style-name="ce1" office:value-type="string" calcext:value-type="string">
            <text:p>Backlit</text:p>
          </table:table-cell>
          <table:table-cell table:style-name="ce1" office:value-type="string" calcext:value-type="string">
            <text:p>10.12 Sierra</text:p>
          </table:table-cell>
          <table:table-cell table:style-name="ce1" office:value-type="string" calcext:value-type="string">
            <text:p>12.x Monterey</text:p>
          </table:table-cell>
          <table:table-cell table:style-name="ce24" office:value-type="string" calcext:value-type="string">
            <text:p>2 45W</text:p>
          </table:table-cell>
          <table:table-cell table:style-name="ce24" office:value-type="string" calcext:value-type="string">
            <text:p>54Wh Li-Poly</text:p>
          </table:table-cell>
          <table:table-cell table:style-name="ce24" office:value-type="string" calcext:value-type="string">
            <text:p>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 office:value-type="string" calcext:value-type="string">
            <text:p>Retina screen &amp; New colors</text:p>
          </table:table-cell>
          <table:table-cell table:style-name="ce7" table:number-columns-repeated="5"/>
          <table:table-cell table:style-name="ce8"/>
          <table:table-cell table:style-name="ce1" table:number-columns-repeated="7"/>
          <table:table-cell table:style-name="ce1" office:value-type="string" calcext:value-type="string">
            <text:p>Silver</text:p>
          </table:table-cell>
          <table:table-cell table:style-name="ce1" office:value-type="string" calcext:value-type="string">
            <text:p>Gold</text:p>
          </table:table-cell>
          <table:table-cell table:style-name="ce1" office:value-type="string" calcext:value-type="string">
            <text:p>Space Gray</text:p>
          </table:table-cell>
          <table:table-cell table:style-name="ce1" table:number-columns-repeated="2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Macbook+A1932&amp;_sacat=175672&amp;_fsrp=1&amp;_sop=15&amp;LH_Complete=1&amp;LH_Sold=1&amp;_blrs=recall_filtering" xlink:type="simple">A1932 MacBook</text:a></text:p>
          </table:table-cell>
          <table:table-cell table:style-name="ce7" office:value-type="string" calcext:value-type="string">
            <text:p>1200</text:p>
          </table:table-cell>
          <table:table-cell table:style-name="ce7" office:value-type="string" calcext:value-type="string">
            <text:p>140</text:p>
          </table:table-cell>
          <table:table-cell table:style-name="ce7" office:value-type="string" calcext:value-type="string">
            <text:p>175</text:p>
          </table:table-cell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249</text:p>
          </table:table-cell>
          <table:table-cell table:style-name="ce9"/>
          <table:table-cell table:style-name="ce1" table:number-columns-repeated="2"/>
          <table:table-cell table:style-name="ce1" office:value-type="string" calcext:value-type="string">
            <text:p>Similar design, 2 new colors, higher res display, different keyboard design, "newer connectivity"" &amp; CPU upgrade. SD Card dropped 1.5TB option</text:p>
          </table:table-cell>
          <table:table-cell table:style-name="ce16"/>
          <table:table-cell table:style-name="ce1" table:number-columns-repeated="29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175672/i.html?_from=R40&amp;_nkw=Macbook+air+2018+13&amp;_fsrp=1&amp;_sop=15&amp;LH_Complete=1&amp;LH_Sold=1&amp;_blrs=recall_filtering&amp;rt=nc&amp;LH_PrefLoc=2" xlink:type="simple">Late 2018 MBA 13 Retina</text:a></text:p>
          </table:table-cell>
          <table:table-cell table:style-name="ce7" office:value-type="string" calcext:value-type="string">
            <text:p>527</text:p>
          </table:table-cell>
          <table:table-cell table:style-name="ce7" office:value-type="string" calcext:value-type="string">
            <text:p>144</text:p>
          </table:table-cell>
          <table:table-cell table:style-name="ce7" office:value-type="string" calcext:value-type="string">
            <text:p>184</text:p>
          </table:table-cell>
          <table:table-cell table:style-name="ce7" office:value-type="string" calcext:value-type="string">
            <text:p>227</text:p>
          </table:table-cell>
          <table:table-cell table:style-name="ce7" office:value-type="string" calcext:value-type="string">
            <text:p>300</text:p>
          </table:table-cell>
          <table:table-cell table:style-name="ce9"/>
          <table:table-cell table:style-name="ce16" table:number-columns-repeated="3"/>
          <table:table-cell table:style-name="ce16" office:value-type="string" calcext:value-type="string">
            <text:p><text:a xlink:href="https://everymac.com/systems/apple/macbook-air/specs/macbook-air-core-i5-1.6-13-retina-display-late-2018-specs.html" xlink:type="simple">MacBook Air "Core i5" 1.6 13" (Late 2018)</text:a></text:p>
          </table:table-cell>
          <table:table-cell table:style-name="ce1" office:value-type="string" calcext:value-type="string">
            <text:p>8,1</text:p>
          </table:table-cell>
          <table:table-cell table:style-name="ce1" office:value-type="string" calcext:value-type="string">
            <text:p>A1932</text:p>
          </table:table-cell>
          <table:table-cell table:style-name="ce1" office:value-type="string" calcext:value-type="string">
            <text:p>3184</text:p>
          </table:table-cell>
          <table:table-cell table:style-name="ce1" office:value-type="string" calcext:value-type="string">
            <text:p>MREA2LL/A </text:p>
          </table:table-cell>
          <table:table-cell table:style-name="ce1" office:value-type="string" calcext:value-type="string">
            <text:p>MREE2LL/A</text:p>
          </table:table-cell>
          <table:table-cell table:style-name="ce1" office:value-type="string" calcext:value-type="string">
            <text:p>MRE82LL/A 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i5-8210Y</text:p>
          </table:table-cell>
          <table:table-cell table:style-name="ce1" office:value-type="string" calcext:value-type="string">
            <text:p>Amber Lake Y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UHD 617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2560 x 160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128GB </text:p>
          </table:table-cell>
          <table:table-cell table:style-name="ce1" office:value-type="string" calcext:value-type="string">
            <text:p>256GB, 512GB, 1.5TB</text:p>
          </table:table-cell>
          <table:table-cell table:style-name="ce1" office:value-type="string" calcext:value-type="string">
            <text:p>Soldiered PCIe</text:p>
          </table:table-cell>
          <table:table-cell table:style-name="ce1" office:value-type="string" calcext:value-type="string">
            <text:p>2x USB-C (TB3), Aux</text:p>
          </table:table-cell>
          <table:table-cell table:style-name="ce1" office:value-type="string" calcext:value-type="string">
            <text:p>Third gen butterfly?</text:p>
          </table:table-cell>
          <table:table-cell table:style-name="ce1" office:value-type="string" calcext:value-type="string">
            <text:p>10.14 Mojave</text:p>
          </table:table-cell>
          <table:table-cell table:style-name="ce1" office:value-type="string" calcext:value-type="string">
            <text:p>14.x Sonoma</text:p>
          </table:table-cell>
          <table:table-cell table:style-name="ce24" office:value-type="string" calcext:value-type="string">
            <text:p>USB-C 30W</text:p>
          </table:table-cell>
          <table:table-cell table:style-name="ce24" office:value-type="string" calcext:value-type="string">
            <text:p>50.3Wh Li-Poly</text:p>
          </table:table-cell>
          <table:table-cell table:style-name="ce24" office:value-type="string" calcext:value-type="string">
            <text:p>12-13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8+16GB+512GB&amp;_sacat=175672&amp;_fsrp=1&amp;_odkw=Macbook+Air+13+2018+512GB&amp;_osacat=175672&amp;_sop=15&amp;LH_Complete=1&amp;LH_Sold=1" xlink:type="simple">2018 MBA 16GB 512GB</text:a></text:p>
          </table:table-cell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165</text:p>
          </table:table-cell>
          <table:table-cell table:style-name="ce7" office:value-type="string" calcext:value-type="string">
            <text:p>205</text:p>
          </table:table-cell>
          <table:table-cell table:style-name="ce7" office:value-type="string" calcext:value-type="string">
            <text:p>250</text:p>
          </table:table-cell>
          <table:table-cell table:style-name="ce7" office:value-type="string" calcext:value-type="string">
            <text:p>290</text:p>
          </table:table-cell>
          <table:table-cell table:style-name="ce9"/>
          <table:table-cell table:style-name="ce16" table:number-columns-repeated="4"/>
          <table:table-cell table:style-name="ce1" table:number-columns-repeated="2"/>
          <table:table-cell table:style-name="ce1" office:value-type="string" calcext:value-type="string">
            <text:p>256GB+</text:p>
          </table:table-cell>
          <table:table-cell table:style-name="ce22" office:value-type="string" calcext:value-type="string">
            <text:p>MREC2LL/A</text:p>
          </table:table-cell>
          <table:table-cell table:style-name="ce22" office:value-type="string" calcext:value-type="string">
            <text:p>MREF2LL/A</text:p>
          </table:table-cell>
          <table:table-cell table:style-name="ce22" office:value-type="string" calcext:value-type="string">
            <text:p>MRE92LL/A</text:p>
          </table:table-cell>
          <table:table-cell table:style-name="ce1" table:number-columns-repeated="16"/>
          <table:table-cell table:style-name="ce1" office:value-type="string" calcext:value-type="string">
            <text:p>256GB</text:p>
          </table:table-cell>
          <table:table-cell table:style-name="ce1" office:value-type="string" calcext:value-type="string">
            <text:p>256GB, 512GB, 1.5TB</text:p>
          </table:table-cell>
          <table:table-cell table:style-name="ce1" table:number-columns-repeated="5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8+TB&amp;_sacat=175672&amp;_fsrp=1&amp;_odkw=Macbook+Air+13+2018+16GB+512GB&amp;_osacat=175672&amp;_sop=15&amp;LH_Complete=1&amp;LH_Sold=1" xlink:type="simple">2018 MBA 1.5TB</text:a>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2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373</text:p>
          </table:table-cell>
          <table:table-cell table:style-name="ce9" office:value-type="string" calcext:value-type="string">
            <text:p>Avail listings asking $600.... lmao no way.</text:p>
          </table:table-cell>
          <table:table-cell table:style-name="ce16" table:number-columns-repeated="4"/>
          <table:table-cell table:style-name="ce1" table:number-columns-repeated="3"/>
          <table:table-cell table:style-name="ce22" table:number-columns-repeated="3"/>
          <table:table-cell table:style-name="ce1" table:number-columns-repeated="2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 office:value-type="string" calcext:value-type="string">
            <text:p>&amp;_blrs=recall_filtering</text:p>
          </table:table-cell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 office:value-type="string" calcext:value-type="string">
            <text:p>"True Tone"</text:p>
          </table:table-cell>
          <table:table-cell table:style-name="ce7" table:number-columns-repeated="5"/>
          <table:table-cell table:style-name="ce9"/>
          <table:table-cell table:style-name="ce1" table:number-columns-repeated="2"/>
          <table:table-cell table:style-name="ce1" office:value-type="string" calcext:value-type="string">
            <text:p>new LCD, fixed keyboard?, lesser powered battery, lower MSRP. 1TB instead of 1.5TB upgrade</text:p>
          </table:table-cell>
          <table:table-cell table:style-name="ce16"/>
          <table:table-cell table:style-name="ce1" table:number-columns-repeated="29"/>
          <table:table-cell table:style-name="ce24" table:number-columns-repeated="3"/>
          <table:table-cell table:style-name="ce26"/>
          <table:table-cell table:style-name="ce1" table:number-columns-repeated="3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%2213%22+2019&amp;_sacat=175672&amp;_from=R40&amp;_fsrp=1&amp;_sop=15&amp;LH_Complete=1&amp;LH_Sold=1&amp;_blrs=recall_filtering&amp;rt=nc&amp;LH_PrefLoc=2" xlink:type="simple">2019 MacBook Air 13</text:a></text:p>
          </table:table-cell>
          <table:table-cell table:style-name="ce7" office:value-type="string" calcext:value-type="string">
            <text:p>635</text:p>
          </table:table-cell>
          <table:table-cell table:style-name="ce7" office:value-type="string" calcext:value-type="string">
            <text:p>165</text:p>
          </table:table-cell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239</text:p>
          </table:table-cell>
          <table:table-cell table:style-name="ce7" office:value-type="string" calcext:value-type="string">
            <text:p>335</text:p>
          </table:table-cell>
          <table:table-cell table:style-name="ce9"/>
          <table:table-cell table:style-name="ce16" table:number-columns-repeated="3"/>
          <table:table-cell table:style-name="ce16" office:value-type="string" calcext:value-type="string">
            <text:p><text:a xlink:href="https://everymac.com/systems/apple/macbook-air/specs/macbook-air-core-i5-1.6-13-retina-display-true-tone-2019-specs.html" xlink:type="simple">MacBook Air "Core i5" 1.6 13" (True Tone, 2019)</text:a></text:p>
          </table:table-cell>
          <table:table-cell table:style-name="ce1" office:value-type="string" calcext:value-type="string">
            <text:p>8,2</text:p>
          </table:table-cell>
          <table:table-cell table:style-name="ce1" office:value-type="string" calcext:value-type="string">
            <text:p>A1932</text:p>
          </table:table-cell>
          <table:table-cell table:style-name="ce1" office:value-type="string" calcext:value-type="string">
            <text:p>3184</text:p>
          </table:table-cell>
          <table:table-cell table:style-name="ce1" office:value-type="string" calcext:value-type="string">
            <text:p>MVFK2LL/A</text:p>
          </table:table-cell>
          <table:table-cell table:style-name="ce1" office:value-type="string" calcext:value-type="string">
            <text:p>MVFM2LL/A </text:p>
          </table:table-cell>
          <table:table-cell table:style-name="ce1" office:value-type="string" calcext:value-type="string">
            <text:p>MVFH2LL/A </text:p>
          </table:table-cell>
          <table:table-cell table:style-name="ce1"/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i5-8210Y</text:p>
          </table:table-cell>
          <table:table-cell table:style-name="ce1" office:value-type="string" calcext:value-type="string">
            <text:p>Amber Lake Y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UHD 617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2560 x 1600</text:p>
          </table:table-cell>
          <table:table-cell table:style-name="ce1"/>
          <table:table-cell table:style-name="ce1" office:value-type="string" calcext:value-type="string">
            <text:p>Retina IPS True Tone</text:p>
          </table:table-cell>
          <table:table-cell table:style-name="ce1" office:value-type="string" calcext:value-type="string">
            <text:p>128GB </text:p>
          </table:table-cell>
          <table:table-cell table:style-name="ce1" office:value-type="string" calcext:value-type="string">
            <text:p>256GB, 512GB, 1TB</text:p>
          </table:table-cell>
          <table:table-cell table:style-name="ce1" office:value-type="string" calcext:value-type="string">
            <text:p>Soldiered PCIe</text:p>
          </table:table-cell>
          <table:table-cell table:style-name="ce1" office:value-type="string" calcext:value-type="string">
            <text:p>2x USB-C TB3 (10 Gbps), Aux</text:p>
          </table:table-cell>
          <table:table-cell table:style-name="ce1" office:value-type="string" calcext:value-type="string">
            <text:p>Backlit, revised 3rd Gen</text:p>
          </table:table-cell>
          <table:table-cell table:style-name="ce1" office:value-type="string" calcext:value-type="string">
            <text:p>10.14 Mojave</text:p>
          </table:table-cell>
          <table:table-cell table:style-name="ce1" office:value-type="string" calcext:value-type="string">
            <text:p>14.x Sonoma</text:p>
          </table:table-cell>
          <table:table-cell table:style-name="ce24" office:value-type="string" calcext:value-type="string">
            <text:p>USB-C 30W</text:p>
          </table:table-cell>
          <table:table-cell table:style-name="ce24" office:value-type="string" calcext:value-type="string">
            <text:p>49.9Wh Li-Poly</text:p>
          </table:table-cell>
          <table:table-cell table:style-name="ce24" office:value-type="string" calcext:value-type="string">
            <text:p>12-13</text:p>
          </table:table-cell>
          <table:table-cell table:style-name="ce26" office:value-type="string" calcext:value-type="string">
            <text:p><text:a xlink:href="https://everymac.com/systems/apple/macbook-air/specs/macbook-air-core-i5-1.6-13-retina-display-true-tone-2019-specs.html" xlink:type="simple">https://everymac.com/systems/apple/macbook-air/specs/macbook-air-core-i5-1.6-13-retina-display-true-tone-2019-specs.html</text:a></text:p>
          </table:table-cell>
          <table:table-cell table:style-name="ce1" table:number-columns-repeated="3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9+256GB&amp;_sacat=175672&amp;_fsrp=1&amp;_odkw=Macbook+Air+13+2019+128GB&amp;_osacat=175672&amp;_sop=15&amp;LH_Complete=1&amp;LH_Sold=1" xlink:type="simple">2019 MBA 13 256GB</text:a></text:p>
          </table:table-cell>
          <table:table-cell table:style-name="ce7" office:value-type="string" calcext:value-type="string">
            <text:p>191</text:p>
          </table:table-cell>
          <table:table-cell table:style-name="ce7" office:value-type="string" calcext:value-type="string">
            <text:p>185</text:p>
          </table:table-cell>
          <table:table-cell table:style-name="ce7" office:value-type="string" calcext:value-type="string">
            <text:p>225</text:p>
          </table:table-cell>
          <table:table-cell table:style-name="ce7" office:value-type="string" calcext:value-type="string">
            <text:p>259</text:p>
          </table:table-cell>
          <table:table-cell table:style-name="ce7" office:value-type="string" calcext:value-type="string">
            <text:p>310</text:p>
          </table:table-cell>
          <table:table-cell table:style-name="ce9"/>
          <table:table-cell table:style-name="ce16" table:number-columns-repeated="4"/>
          <table:table-cell table:style-name="ce1" table:number-columns-repeated="2"/>
          <table:table-cell table:style-name="ce1" office:value-type="string" calcext:value-type="string">
            <text:p>256GB+</text:p>
          </table:table-cell>
          <table:table-cell table:style-name="ce1" office:value-type="string" calcext:value-type="string">
            <text:p>MVFL2LL/A</text:p>
          </table:table-cell>
          <table:table-cell table:style-name="ce22" office:value-type="string" calcext:value-type="string">
            <text:p>MVRN2LL/A</text:p>
          </table:table-cell>
          <table:table-cell table:style-name="ce22" office:value-type="string" calcext:value-type="string">
            <text:p>MVFJ2LL/A</text:p>
          </table:table-cell>
          <table:table-cell table:style-name="ce1" table:number-columns-repeated="16"/>
          <table:table-cell table:style-name="ce1" office:value-type="string" calcext:value-type="string">
            <text:p>256GB</text:p>
          </table:table-cell>
          <table:table-cell table:style-name="ce1" office:value-type="string" calcext:value-type="string">
            <text:p>256GB, 512GB, 1TB</text:p>
          </table:table-cell>
          <table:table-cell table:style-name="ce1" table:number-columns-repeated="5"/>
          <table:table-cell table:style-name="ce24" table:number-columns-repeated="3"/>
          <table:table-cell table:style-name="ce26"/>
          <table:table-cell table:style-name="ce1" table:number-columns-repeated="3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19+512GB&amp;_sacat=175672&amp;_fsrp=1&amp;_odkw=Macbook+Air+13+2019+256GB&amp;_osacat=175672&amp;_sop=15&amp;LH_Complete=1&amp;LH_Sold=1" xlink:type="simple">2019 MBA 13 512GB</text:a>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211</text:p>
          </table:table-cell>
          <table:table-cell table:style-name="ce7" office:value-type="string" calcext:value-type="string">
            <text:p>270</text:p>
          </table:table-cell>
          <table:table-cell table:style-name="ce7" office:value-type="string" calcext:value-type="string">
            <text:p>340</text:p>
          </table:table-cell>
          <table:table-cell table:style-name="ce7" office:value-type="string" calcext:value-type="string">
            <text:p>400</text:p>
          </table:table-cell>
          <table:table-cell table:style-name="ce9"/>
          <table:table-cell table:style-name="ce16" table:number-columns-repeated="4"/>
          <table:table-cell table:style-name="ce1" table:number-columns-repeated="4"/>
          <table:table-cell table:style-name="ce22" table:number-columns-repeated="2"/>
          <table:table-cell table:style-name="ce1" table:number-columns-repeated="23"/>
          <table:table-cell table:style-name="ce24" table:number-columns-repeated="3"/>
          <table:table-cell table:style-name="ce26"/>
          <table:table-cell table:style-name="ce1" table:number-columns-repeated="3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13+2019+%221TB%22&amp;_sacat=175672&amp;_from=R40&amp;_fsrp=1&amp;_sop=15&amp;LH_Complete=1&amp;LH_Sold=1&amp;rt=nc&amp;LH_PrefLoc=2" xlink:type="simple">2019 MBA 13 1TB</text:a>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246</text:p>
          </table:table-cell>
          <table:table-cell table:style-name="ce7" office:value-type="string" calcext:value-type="string">
            <text:p>339</text:p>
          </table:table-cell>
          <table:table-cell table:style-name="ce7" office:value-type="string" calcext:value-type="string">
            <text:p>500</text:p>
          </table:table-cell>
          <table:table-cell table:style-name="ce7" office:value-type="string" calcext:value-type="string">
            <text:p>1000</text:p>
          </table:table-cell>
          <table:table-cell table:style-name="ce9"/>
          <table:table-cell table:style-name="ce16" table:number-columns-repeated="4"/>
          <table:table-cell table:style-name="ce1" table:number-columns-repeated="4"/>
          <table:table-cell table:style-name="ce22" table:number-columns-repeated="2"/>
          <table:table-cell table:style-name="ce1" table:number-columns-repeated="23"/>
          <table:table-cell table:style-name="ce24" table:number-columns-repeated="3"/>
          <table:table-cell table:style-name="ce26"/>
          <table:table-cell table:style-name="ce1" table:number-columns-repeated="3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9"/>
          <table:table-cell table:style-name="ce16" table:number-columns-repeated="4"/>
          <table:table-cell table:style-name="ce1" table:number-columns-repeated="23"/>
          <table:table-cell table:style-name="ce22"/>
          <table:table-cell table:style-name="ce1" table:number-columns-repeated="5"/>
          <table:table-cell table:style-name="ce24" table:number-columns-repeated="3"/>
          <table:table-cell table:style-name="ce26"/>
          <table:table-cell table:style-name="ce1" table:number-columns-repeated="3"/>
          <table:table-cell table:number-columns-repeated="977"/>
        </table:table-row>
        <table:table-row table:style-name="ro1">
          <table:table-cell table:style-name="ce1" office:value-type="string" calcext:value-type="string">
            <text:p>"Scissor Keyboard"</text:p>
          </table:table-cell>
          <table:table-cell table:style-name="ce7" table:number-columns-repeated="5"/>
          <table:table-cell table:style-name="ce8"/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2020+MacBook+Air+%2213%22&amp;_sacat=111422&amp;_from=R40&amp;_trksid=p2334524.m570.l1313&amp;_fsrp=1&amp;_blrs=recall_filtering&amp;rt=nc&amp;_odkw=2020+MacBook+Air+13&amp;_osacat=111422&amp;imm=1&amp;_sop=15&amp;LH_PrefLoc=2&amp;LH_Complete=1&amp;LH_Sold=1" xlink:type="simple">2020 MacBook Air 13</text:a></text:p>
          </table:table-cell>
          <table:table-cell table:style-name="ce7" office:value-type="string" calcext:value-type="string">
            <text:p>2600</text:p>
          </table:table-cell>
          <table:table-cell table:style-name="ce7" office:value-type="string" calcext:value-type="string">
            <text:p>252</text:p>
          </table:table-cell>
          <table:table-cell table:style-name="ce7" office:value-type="string" calcext:value-type="string">
            <text:p>351</text:p>
          </table:table-cell>
          <table:table-cell table:style-name="ce7" office:value-type="string" calcext:value-type="string">
            <text:p>400</text:p>
          </table:table-cell>
          <table:table-cell table:style-name="ce7" office:value-type="string" calcext:value-type="string">
            <text:p>550</text:p>
          </table:table-cell>
          <table:table-cell table:style-name="ce9" office:value-type="string" calcext:value-type="string">
            <text:p>My brain cant compute this correctly</text:p>
          </table:table-cell>
          <table:table-cell table:style-name="ce16" table:number-columns-repeated="4"/>
          <table:table-cell table:style-name="ce1" table:number-columns-repeated="29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9"/>
          <table:table-cell table:style-name="ce16" table:number-columns-repeated="4"/>
          <table:table-cell table:style-name="ce1" table:number-columns-repeated="29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A2179+Macbook&amp;_sacat=175672&amp;_fsrp=1&amp;_sop=15&amp;LH_PrefLoc=2&amp;LH_Complete=1&amp;LH_Sold=1&amp;_blrs=recall_filtering" xlink:type="simple">A2179 MacBook</text:a></text:p>
          </table:table-cell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170</text:p>
          </table:table-cell>
          <table:table-cell table:style-name="ce7" office:value-type="string" calcext:value-type="string">
            <text:p>244</text:p>
          </table:table-cell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395</text:p>
          </table:table-cell>
          <table:table-cell table:style-name="ce9"/>
          <table:table-cell table:style-name="ce1" table:number-columns-repeated="2"/>
          <table:table-cell table:style-name="ce1" office:value-type="string" calcext:value-type="string">
            <text:p>newer CPU, fixed keyboard (scissor switch), more default storage, cheaper</text:p>
          </table:table-cell>
          <table:table-cell table:style-name="ce16"/>
          <table:table-cell table:style-name="ce1" table:number-columns-repeated="29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2020+MacBook+Air+%2213%22+i3&amp;_sacat=175672&amp;_from=R40&amp;_fsrp=1&amp;_sop=15&amp;LH_PrefLoc=2&amp;LH_Complete=1&amp;LH_Sold=1&amp;_blrs=recall_filtering" xlink:type="simple">2020 MBA 13 1.1 i3 </text:a></text:p>
          </table:table-cell>
          <table:table-cell table:style-name="ce7" office:value-type="string" calcext:value-type="string">
            <text:p>322</text:p>
          </table:table-cell>
          <table:table-cell table:style-name="ce7" office:value-type="string" calcext:value-type="string">
            <text:p>209</text:p>
          </table:table-cell>
          <table:table-cell table:style-name="ce7" office:value-type="string" calcext:value-type="string">
            <text:p>239</text:p>
          </table:table-cell>
          <table:table-cell table:style-name="ce7" office:value-type="string" calcext:value-type="string">
            <text:p>282</text:p>
          </table:table-cell>
          <table:table-cell table:style-name="ce7" office:value-type="string" calcext:value-type="string">
            <text:p>350</text:p>
          </table:table-cell>
          <table:table-cell table:style-name="ce9"/>
          <table:table-cell table:style-name="ce16" table:number-columns-repeated="3"/>
          <table:table-cell table:style-name="ce16" office:value-type="string" calcext:value-type="string">
            <text:p><text:a xlink:href="https://everymac.com/systems/apple/macbook-air/specs/macbook-air-core-i3-1.1-dual-core-13-retina-display-2020-scissor-specs.html" xlink:type="simple">MacBook Air "Core i3" 1.1 13" (Scissor, 2020)</text:a></text:p>
          </table:table-cell>
          <table:table-cell table:style-name="ce1" office:value-type="string" calcext:value-type="string">
            <text:p>9,1</text:p>
          </table:table-cell>
          <table:table-cell table:style-name="ce1" office:value-type="string" calcext:value-type="string">
            <text:p>A2179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MWTK2LL/A</text:p>
          </table:table-cell>
          <table:table-cell table:style-name="ce1" office:value-type="string" calcext:value-type="string">
            <text:p>MWTL2LL/A</text:p>
          </table:table-cell>
          <table:table-cell table:style-name="ce1" office:value-type="string" calcext:value-type="string">
            <text:p>MWTJ2LL/A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i3-1000NG4</text:p>
          </table:table-cell>
          <table:table-cell table:style-name="ce1" office:value-type="string" calcext:value-type="string">
            <text:p>Ice Lak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LPDDR4X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Iris Plus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2560 x 1600</text:p>
          </table:table-cell>
          <table:table-cell table:style-name="ce1"/>
          <table:table-cell table:style-name="ce1" office:value-type="string" calcext:value-type="string">
            <text:p>Retina IPS True Tone</text:p>
          </table:table-cell>
          <table:table-cell table:style-name="ce1" office:value-type="string" calcext:value-type="string">
            <text:p>256GB </text:p>
          </table:table-cell>
          <table:table-cell table:style-name="ce1" office:value-type="string" calcext:value-type="string">
            <text:p>512GB 1TB 2TB</text:p>
          </table:table-cell>
          <table:table-cell table:style-name="ce1" office:value-type="string" calcext:value-type="string">
            <text:p>Soldiered PCIe</text:p>
          </table:table-cell>
          <table:table-cell table:style-name="ce1" office:value-type="string" calcext:value-type="string">
            <text:p>2x USB-C TB3 (10 Gbps), Aux</text:p>
          </table:table-cell>
          <table:table-cell table:style-name="ce1" office:value-type="string" calcext:value-type="string">
            <text:p>Magic KB (scissor switch)</text:p>
          </table:table-cell>
          <table:table-cell table:style-name="ce1" office:value-type="string" calcext:value-type="string">
            <text:p>10.15.3</text:p>
          </table:table-cell>
          <table:table-cell table:style-name="ce1" office:value-type="string" calcext:value-type="string">
            <text:p>14.x Sonoma</text:p>
          </table:table-cell>
          <table:table-cell table:style-name="ce24" office:value-type="string" calcext:value-type="string">
            <text:p>USB-C 30W</text:p>
          </table:table-cell>
          <table:table-cell table:style-name="ce24" office:value-type="string" calcext:value-type="string">
            <text:p>49.9Wh Li-Poly</text:p>
          </table:table-cell>
          <table:table-cell table:style-name="ce24" office:value-type="string" calcext:value-type="string">
            <text:p>11-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2020+MacBook+Air+13+i5&amp;_sacat=175672&amp;_fsrp=1&amp;_odkw=2020+MacBook+Air+13+i7&amp;_osacat=175672&amp;_sop=15&amp;LH_PrefLoc=2&amp;LH_Complete=1&amp;LH_Sold=1" xlink:type="simple">2020 MBA 13 1.1 i5</text:a></text:p>
          </table:table-cell>
          <table:table-cell table:style-name="ce7" office:value-type="string" calcext:value-type="string">
            <text:p>362</text:p>
          </table:table-cell>
          <table:table-cell table:style-name="ce7" office:value-type="string" calcext:value-type="string">
            <text:p>213</text:p>
          </table:table-cell>
          <table:table-cell table:style-name="ce7" office:value-type="string" calcext:value-type="string">
            <text:p>260</text:p>
          </table:table-cell>
          <table:table-cell table:style-name="ce7" office:value-type="string" calcext:value-type="string">
            <text:p>320</text:p>
          </table:table-cell>
          <table:table-cell table:style-name="ce7" office:value-type="string" calcext:value-type="string">
            <text:p>380</text:p>
          </table:table-cell>
          <table:table-cell table:style-name="ce10"/>
          <table:table-cell table:style-name="ce17" table:number-columns-repeated="3"/>
          <table:table-cell table:style-name="ce17" office:value-type="string" calcext:value-type="string">
            <text:p><text:a xlink:href="https://everymac.com/systems/apple/macbook-air/specs/macbook-air-core-i5-1.1-quad-core-13-retina-display-2020-scissor-specs.html" xlink:type="simple">MacBook Air "Core i5" 1.1 13" (Scissor, 2020)</text:a></text:p>
          </table:table-cell>
          <table:table-cell table:style-name="ce1" office:value-type="string" calcext:value-type="string">
            <text:p>9,1</text:p>
          </table:table-cell>
          <table:table-cell table:style-name="ce1" office:value-type="string" calcext:value-type="string">
            <text:p>A2179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MVH42LL/A</text:p>
          </table:table-cell>
          <table:table-cell table:style-name="ce1" office:value-type="string" calcext:value-type="string">
            <text:p>MVH52LL/A</text:p>
          </table:table-cell>
          <table:table-cell table:style-name="ce1" office:value-type="string" calcext:value-type="string">
            <text:p>MVH22LL/A</text:p>
          </table:table-cell>
          <table:table-cell table:style-name="ce1"/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i5-1030NG7</text:p>
          </table:table-cell>
          <table:table-cell table:style-name="ce1" office:value-type="string" calcext:value-type="string">
            <text:p>Ice Lak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LPDDR4X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Iris Plus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2560 x 1600</text:p>
          </table:table-cell>
          <table:table-cell table:style-name="ce1"/>
          <table:table-cell table:style-name="ce1" office:value-type="string" calcext:value-type="string">
            <text:p>Retina IPS True Tone</text:p>
          </table:table-cell>
          <table:table-cell table:style-name="ce1" office:value-type="string" calcext:value-type="string">
            <text:p>512GB</text:p>
          </table:table-cell>
          <table:table-cell table:style-name="ce1" office:value-type="string" calcext:value-type="string">
            <text:p>1TB 2TB</text:p>
          </table:table-cell>
          <table:table-cell table:style-name="ce1" office:value-type="string" calcext:value-type="string">
            <text:p>Soldiered PCIe</text:p>
          </table:table-cell>
          <table:table-cell table:style-name="ce1" office:value-type="string" calcext:value-type="string">
            <text:p>2x USB-C TB3 (10 Gbps), Aux</text:p>
          </table:table-cell>
          <table:table-cell table:style-name="ce1" office:value-type="string" calcext:value-type="string">
            <text:p>Magic KB (scissor switch)</text:p>
          </table:table-cell>
          <table:table-cell table:style-name="ce1" office:value-type="string" calcext:value-type="string">
            <text:p>10.15.3</text:p>
          </table:table-cell>
          <table:table-cell table:style-name="ce1" office:value-type="string" calcext:value-type="string">
            <text:p>14.x Sonoma</text:p>
          </table:table-cell>
          <table:table-cell table:style-name="ce24" office:value-type="string" calcext:value-type="string">
            <text:p>USB-C 30W</text:p>
          </table:table-cell>
          <table:table-cell table:style-name="ce24" office:value-type="string" calcext:value-type="string">
            <text:p>49.9Wh Li-Poly</text:p>
          </table:table-cell>
          <table:table-cell table:style-name="ce24" office:value-type="string" calcext:value-type="string">
            <text:p>11-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2020+MacBook+Air+13+i7&amp;_sacat=111422&amp;_fsrp=1&amp;_odkw=2020+MacBook+Air+13+i5&amp;_osacat=111422&amp;_sop=15&amp;LH_Complete=1&amp;LH_Sold=1" xlink:type="simple">2020 MBA 13 1.2 i7</text:a></text:p>
          </table:table-cell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260</text:p>
          </table:table-cell>
          <table:table-cell table:style-name="ce7" office:value-type="string" calcext:value-type="string">
            <text:p>310</text:p>
          </table:table-cell>
          <table:table-cell table:style-name="ce7" office:value-type="string" calcext:value-type="string">
            <text:p>373</text:p>
          </table:table-cell>
          <table:table-cell table:style-name="ce7" office:value-type="string" calcext:value-type="string">
            <text:p>517</text:p>
          </table:table-cell>
          <table:table-cell table:style-name="ce10" office:value-type="string" calcext:value-type="string">
            <text:p>Legit dont pay for that much EX+</text:p>
          </table:table-cell>
          <table:table-cell table:style-name="ce17" office:value-type="string" calcext:value-type="string">
            <text:p>10/19/25</text:p>
          </table:table-cell>
          <table:table-cell table:style-name="ce17" table:number-columns-repeated="2"/>
          <table:table-cell table:style-name="ce17" office:value-type="string" calcext:value-type="string">
            <text:p><text:a xlink:href="https://everymac.com/systems/apple/macbook-air/specs/macbook-air-core-i7-1.2-quad-core-13-retina-display-2020-scissor-specs.html" xlink:type="simple">MacBook Air "Core i7" 1.2 13" (Scissor, 2020)</text:a></text:p>
          </table:table-cell>
          <table:table-cell table:style-name="ce1" office:value-type="string" calcext:value-type="string">
            <text:p>9,1</text:p>
          </table:table-cell>
          <table:table-cell table:style-name="ce1" office:value-type="string" calcext:value-type="string">
            <text:p>A2179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CTO/BTO</text:p>
          </table:table-cell>
          <table:table-cell table:style-name="ce1" table:number-columns-repeated="3"/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i7-1060NG7</text:p>
          </table:table-cell>
          <table:table-cell table:style-name="ce1" office:value-type="string" calcext:value-type="string">
            <text:p>Ice Lak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LPDDR4X</text:p>
          </table:table-cell>
          <table:table-cell table:style-name="ce1" office:value-type="string" calcext:value-type="string">
            <text:p>3733</text:p>
          </table:table-cell>
          <table:table-cell table:style-name="ce1" office:value-type="string" calcext:value-type="string">
            <text:p>Iris Plus</text:p>
          </table:table-cell>
          <table:table-cell table:style-name="ce1" office:value-type="string" calcext:value-type="string">
            <text:p>1.5G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2560 x 1600</text:p>
          </table:table-cell>
          <table:table-cell table:style-name="ce1"/>
          <table:table-cell table:style-name="ce1" office:value-type="string" calcext:value-type="string">
            <text:p>Retina IPS True Tone</text:p>
          </table:table-cell>
          <table:table-cell table:style-name="ce1" office:value-type="string" calcext:value-type="string">
            <text:p>256GB or 512GB</text:p>
          </table:table-cell>
          <table:table-cell table:style-name="ce1" office:value-type="string" calcext:value-type="string">
            <text:p>1TB 2TB</text:p>
          </table:table-cell>
          <table:table-cell table:style-name="ce1" office:value-type="string" calcext:value-type="string">
            <text:p>Soldiered PCIe</text:p>
          </table:table-cell>
          <table:table-cell table:style-name="ce1" office:value-type="string" calcext:value-type="string">
            <text:p>2x USB-C TB3 (10 Gbps), Aux</text:p>
          </table:table-cell>
          <table:table-cell table:style-name="ce1" office:value-type="string" calcext:value-type="string">
            <text:p>Magic KB (scissor switch)</text:p>
          </table:table-cell>
          <table:table-cell table:style-name="ce1"/>
          <table:table-cell table:style-name="ce1" office:value-type="string" calcext:value-type="string">
            <text:p>14.x Sonoma</text:p>
          </table:table-cell>
          <table:table-cell table:style-name="ce24" office:value-type="string" calcext:value-type="string">
            <text:p>USB-C 30W</text:p>
          </table:table-cell>
          <table:table-cell table:style-name="ce24" office:value-type="string" calcext:value-type="string">
            <text:p>49.9Wh Li-Poly</text:p>
          </table:table-cell>
          <table:table-cell table:style-name="ce24" office:value-type="string" calcext:value-type="string">
            <text:p>11-12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2020+MacBook+Air+13+16GB+TB+%28A2179%2C+3302%2C+Intel%2C+i3%2C+i5%2C+i7%2C+1.1GHz%2C+1.2GHz%29&amp;_sacat=175672&amp;_fsrp=1&amp;_odkw=2020+MacBook+Air+13+16GB+1TB+%28A2179%2C+3302%2C+Intel%2C+i3%2C+i5%2C+i7%2C+1.1GHz%2C+1.2GHz%29&amp;_osacat=175672&amp;_sop=15&amp;LH_PrefLoc=2&amp;LH_Complete=1&amp;LH_Sold=1" xlink:type="simple">2020 MBA 13 16GB 1-2TB</text:a>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310</text:p>
          </table:table-cell>
          <table:table-cell table:style-name="ce7" office:value-type="string" calcext:value-type="string">
            <text:p>395</text:p>
          </table:table-cell>
          <table:table-cell table:style-name="ce7" office:value-type="string" calcext:value-type="string">
            <text:p>429</text:p>
          </table:table-cell>
          <table:table-cell table:style-name="ce7" office:value-type="string" calcext:value-type="string">
            <text:p>540</text:p>
          </table:table-cell>
          <table:table-cell table:style-name="ce10" office:value-type="string" calcext:value-type="string">
            <text:p>It can go up to $1000 but at that point get an M2 &amp; nab flash storage on the side.</text:p>
          </table:table-cell>
          <table:table-cell table:style-name="ce17" table:number-columns-repeated="4"/>
          <table:table-cell table:style-name="ce1" table:number-columns-repeated="29"/>
          <table:table-cell table:style-name="ce24" table:number-columns-repeated="3"/>
          <table:table-cell table:style-name="ce1" table:number-columns-repeated="4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1" office:value-type="string" calcext:value-type="string">
            <text:p>Apple Silicon Era</text:p>
          </table:table-cell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175672/i.html?_from=R40&amp;_nkw=Macbook+A2337&amp;_fsrp=1&amp;_sop=15&amp;LH_PrefLoc=2&amp;LH_Complete=1&amp;LH_Sold=1&amp;_blrs=recall_filtering" xlink:type="simple">A2337 MacBook</text:a></text:p>
          </table:table-cell>
          <table:table-cell table:style-name="ce7" office:value-type="string" calcext:value-type="string">
            <text:p>1400+</text:p>
          </table:table-cell>
          <table:table-cell table:style-name="ce7" office:value-type="string" calcext:value-type="string">
            <text:p>300</text:p>
          </table:table-cell>
          <table:table-cell table:style-name="ce7" office:value-type="string" calcext:value-type="string">
            <text:p>360</text:p>
          </table:table-cell>
          <table:table-cell table:style-name="ce7" office:value-type="string" calcext:value-type="string">
            <text:p>420</text:p>
          </table:table-cell>
          <table:table-cell table:style-name="ce7" office:value-type="string" calcext:value-type="string">
            <text:p>500</text:p>
          </table:table-cell>
          <table:table-cell table:style-name="ce8" office:value-type="string" calcext:value-type="string">
            <text:p>Looks like low price you can get one working without lock.... wow these are cheaper than I thought. they are in my price ranges!</text:p>
          </table:table-cell>
          <table:table-cell table:style-name="ce11" table:number-columns-repeated="2"/>
          <table:table-cell table:style-name="ce11" office:value-type="string" calcext:value-type="string">
            <text:p>M1 Macbook Air 13</text:p>
          </table:table-cell>
          <table:table-cell table:style-name="ce1" table:number-columns-repeated="37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M1+Macbook+Air+13&amp;_sacat=175672&amp;_fsrp=1&amp;_sop=15&amp;LH_PrefLoc=2&amp;LH_Complete=1&amp;LH_Sold=1&amp;_blrs=recall_filtering" xlink:type="simple">M1 MacBook Air 13</text:a></text:p>
          </table:table-cell>
          <table:table-cell table:style-name="ce7" office:value-type="string" calcext:value-type="string">
            <text:p>2100+</text:p>
          </table:table-cell>
          <table:table-cell table:style-name="ce7" office:value-type="string" calcext:value-type="string">
            <text:p>300</text:p>
          </table:table-cell>
          <table:table-cell table:style-name="ce7" office:value-type="string" calcext:value-type="string">
            <text:p>365</text:p>
          </table:table-cell>
          <table:table-cell table:style-name="ce7" office:value-type="string" calcext:value-type="string">
            <text:p>436</text:p>
          </table:table-cell>
          <table:table-cell table:style-name="ce7" office:value-type="string" calcext:value-type="string">
            <text:p>610</text:p>
          </table:table-cell>
          <table:table-cell table:style-name="ce8" office:value-type="string" calcext:value-type="string">
            <text:p>Low price seller linked, broken bezel on the bottom of the display, $30 fix.</text:p>
          </table:table-cell>
          <table:table-cell table:style-name="ce13" office:value-type="string" calcext:value-type="string">
            <text:p><text:a xlink:href="https://www.ebay.com/str/revivetechs?_trksid=p4429486.m3561.l161211" xlink:type="simple">revivetechs</text:a></text:p>
          </table:table-cell>
          <table:table-cell table:style-name="ce1" office:value-type="string" calcext:value-type="string">
            <text:p>Baltimore, MD USA</text:p>
          </table:table-cell>
          <table:table-cell table:style-name="ce1" office:value-type="string" calcext:value-type="string">
            <text:p>M1 chip, (((upgrades))) in hardware but basically identical</text:p>
          </table:table-cell>
          <table:table-cell table:style-name="ce1" table:number-columns-repeated="37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Macbook+AIR+13+2020+m1+%287+Core%2C+256GB%2C+MGN93LL%2FA%2C+MGND3LL%2FA%2C+MGN63LL%2FA%29&amp;_sacat=175672&amp;_fsrp=1&amp;_sop=15&amp;LH_Complete=1&amp;LH_Sold=1&amp;_blrs=recall_filtering" xlink:type="simple">2020 MBA M1 13" (7 Core GPU)</text:a></text:p>
          </table:table-cell>
          <table:table-cell table:style-name="ce7" office:value-type="string" calcext:value-type="string">
            <text:p>1084</text:p>
          </table:table-cell>
          <table:table-cell table:style-name="ce7" office:value-type="string" calcext:value-type="string">
            <text:p>299</text:p>
          </table:table-cell>
          <table:table-cell table:style-name="ce7" office:value-type="string" calcext:value-type="string">
            <text:p>350</text:p>
          </table:table-cell>
          <table:table-cell table:style-name="ce7" office:value-type="string" calcext:value-type="string">
            <text:p>401</text:p>
          </table:table-cell>
          <table:table-cell table:style-name="ce7" office:value-type="string" calcext:value-type="string">
            <text:p>450</text:p>
          </table:table-cell>
          <table:table-cell table:style-name="ce10" office:value-type="string" calcext:value-type="string">
            <text:p>Mostly working, low price will have their blemeshes</text:p>
          </table:table-cell>
          <table:table-cell table:style-name="ce14"/>
          <table:table-cell table:style-name="ce17" table:number-columns-repeated="2"/>
          <table:table-cell table:style-name="ce17" office:value-type="string" calcext:value-type="string">
            <text:p>MacBook Air "M1" 8 CPU/7 GPU 13"</text:p>
          </table:table-cell>
          <table:table-cell table:style-name="ce1" office:value-type="string" calcext:value-type="string">
            <text:p>10,1</text:p>
          </table:table-cell>
          <table:table-cell table:style-name="ce1" office:value-type="string" calcext:value-type="string">
            <text:p>A2337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MGN93LL/A</text:p>
          </table:table-cell>
          <table:table-cell table:style-name="ce1" office:value-type="string" calcext:value-type="string">
            <text:p>MGND3LL/A</text:p>
          </table:table-cell>
          <table:table-cell table:style-name="ce1" office:value-type="string" calcext:value-type="string">
            <text:p>MGN63LL/A</text:p>
          </table:table-cell>
          <table:table-cell table:style-name="ce1"/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1 8C/7G</text:p>
          </table:table-cell>
          <table:table-cell table:style-name="ce1" office:value-type="string" calcext:value-type="string">
            <text:p>M1 idk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Unifie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7 Core M1</text:p>
          </table:table-cell>
          <table:table-cell table:style-name="ce1" office:value-type="string" calcext:value-type="string">
            <text:p>all ram?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2560 x 1600</text:p>
          </table:table-cell>
          <table:table-cell table:style-name="ce1" office:value-type="string" calcext:value-type="string">
            <text:p>400N</text:p>
          </table:table-cell>
          <table:table-cell table:style-name="ce1" office:value-type="string" calcext:value-type="string">
            <text:p>Retina IPS True Tone</text:p>
          </table:table-cell>
          <table:table-cell table:style-name="ce1" office:value-type="string" calcext:value-type="string">
            <text:p>256GB</text:p>
          </table:table-cell>
          <table:table-cell table:style-name="ce1" office:value-type="string" calcext:value-type="string">
            <text:p>512GB 1TB 2TB</text:p>
          </table:table-cell>
          <table:table-cell table:style-name="ce1" office:value-type="string" calcext:value-type="string">
            <text:p>Soldered (integrated in CPU?)</text:p>
          </table:table-cell>
          <table:table-cell table:style-name="ce1" office:value-type="string" calcext:value-type="string">
            <text:p>2x USB-C TB3 (10 Gbps), Aux</text:p>
          </table:table-cell>
          <table:table-cell table:style-name="ce1" office:value-type="string" calcext:value-type="string">
            <text:p>Magic KB (scissor switch)</text:p>
          </table:table-cell>
          <table:table-cell table:style-name="ce1" office:value-type="string" calcext:value-type="string">
            <text:p>11.0.1 Big Sur</text:p>
          </table:table-cell>
          <table:table-cell table:style-name="ce1" office:value-type="string" calcext:value-type="string">
            <text:p>14.x Sonoma</text:p>
          </table:table-cell>
          <table:table-cell table:style-name="ce1" office:value-type="string" calcext:value-type="string">
            <text:p>USB-C 30W</text:p>
          </table:table-cell>
          <table:table-cell table:style-name="ce1" office:value-type="string" calcext:value-type="string">
            <text:p>49.9Wh Li-Poly</text:p>
          </table:table-cell>
          <table:table-cell table:style-name="ce1" office:value-type="string" calcext:value-type="string">
            <text:p>15-18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2020+m1+%288+Core+GPU%2C+MGNA3LL%2FA%2C+MGNE3LL%2FA%2C+MGN73LL%2FA%29+-7Core+-7GPU+-256GB&amp;_sacat=175672&amp;_fsrp=1&amp;_odkw=Macbook+AIR+13+2020+m1+%287+Core%2C+256GB%2C+MGN93LL%2FA%2C+MGND3LL%2FA%2C+MGN63LL%2FA%29&amp;_osacat=175672&amp;_sop=15&amp;LH_Complete=1&amp;LH_Sold=1" xlink:type="simple">2020 MBA M1 13" (8 Core GPU)</text:a></text:p>
          </table:table-cell>
          <table:table-cell table:style-name="ce7" office:value-type="string" calcext:value-type="string">
            <text:p>170</text:p>
          </table:table-cell>
          <table:table-cell table:style-name="ce7" office:value-type="string" calcext:value-type="string">
            <text:p>315</text:p>
          </table:table-cell>
          <table:table-cell table:style-name="ce7" office:value-type="string" calcext:value-type="string">
            <text:p>387</text:p>
          </table:table-cell>
          <table:table-cell table:style-name="ce7" office:value-type="string" calcext:value-type="string">
            <text:p>486</text:p>
          </table:table-cell>
          <table:table-cell table:style-name="ce7" office:value-type="string" calcext:value-type="string">
            <text:p>600</text:p>
          </table:table-cell>
          <table:table-cell table:style-name="ce9"/>
          <table:table-cell table:style-name="ce16" table:number-columns-repeated="3"/>
          <table:table-cell table:style-name="ce16" office:value-type="string" calcext:value-type="string">
            <text:p><text:a xlink:href="https://everymac.com/systems/apple/macbook-air/specs/macbook-air-m1-8-core-8-core-gpu-13-retina-display-2020-specs.html" xlink:type="simple">MacBook Air "M1" 8 CPU/8 GPU 13"</text:a></text:p>
          </table:table-cell>
          <table:table-cell table:style-name="ce1" office:value-type="string" calcext:value-type="string">
            <text:p>10,1</text:p>
          </table:table-cell>
          <table:table-cell table:style-name="ce1" office:value-type="string" calcext:value-type="string">
            <text:p>A2337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MGNA3LL/A</text:p>
          </table:table-cell>
          <table:table-cell table:style-name="ce1" office:value-type="string" calcext:value-type="string">
            <text:p>MGNE3LL/A</text:p>
          </table:table-cell>
          <table:table-cell table:style-name="ce1" office:value-type="string" calcext:value-type="string">
            <text:p>MGN73LL/A</text:p>
          </table:table-cell>
          <table:table-cell table:style-name="ce1"/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1 8C/8G</text:p>
          </table:table-cell>
          <table:table-cell table:style-name="ce1" office:value-type="string" calcext:value-type="string">
            <text:p>M1 idk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Unifie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8 Core M1</text:p>
          </table:table-cell>
          <table:table-cell table:style-name="ce1" office:value-type="string" calcext:value-type="string">
            <text:p>all ram?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2560 x 1600</text:p>
          </table:table-cell>
          <table:table-cell table:style-name="ce1" office:value-type="string" calcext:value-type="string">
            <text:p>400N</text:p>
          </table:table-cell>
          <table:table-cell table:style-name="ce1" office:value-type="string" calcext:value-type="string">
            <text:p>Retina IPS True Tone</text:p>
          </table:table-cell>
          <table:table-cell table:style-name="ce1" office:value-type="string" calcext:value-type="string">
            <text:p>512GB</text:p>
          </table:table-cell>
          <table:table-cell table:style-name="ce1" office:value-type="string" calcext:value-type="string">
            <text:p>1TB 2TB</text:p>
          </table:table-cell>
          <table:table-cell table:style-name="ce1" office:value-type="string" calcext:value-type="string">
            <text:p>Soldered (integrated in CPU?)</text:p>
          </table:table-cell>
          <table:table-cell table:style-name="ce1" office:value-type="string" calcext:value-type="string">
            <text:p>2x USB-C TB3 (10 Gbps), Aux</text:p>
          </table:table-cell>
          <table:table-cell table:style-name="ce1" office:value-type="string" calcext:value-type="string">
            <text:p>Magic KB (scissor switch)</text:p>
          </table:table-cell>
          <table:table-cell table:style-name="ce1" office:value-type="string" calcext:value-type="string">
            <text:p>11.0.1 Big Sur</text:p>
          </table:table-cell>
          <table:table-cell table:style-name="ce1" office:value-type="string" calcext:value-type="string">
            <text:p>14.x Sonoma</text:p>
          </table:table-cell>
          <table:table-cell table:style-name="ce1" office:value-type="string" calcext:value-type="string">
            <text:p>USB-C 30W</text:p>
          </table:table-cell>
          <table:table-cell table:style-name="ce1" office:value-type="string" calcext:value-type="string">
            <text:p>49.9Wh Li-Poly</text:p>
          </table:table-cell>
          <table:table-cell table:style-name="ce1" office:value-type="string" calcext:value-type="string">
            <text:p>15-18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MacBook+Air+13+16GB+TB+M1&amp;_sacat=175672&amp;_fsrp=1&amp;_sop=15&amp;LH_Complete=1&amp;LH_Sold=1&amp;_blrs=spell_auto_correct&amp;rt=nc&amp;LH_PrefLoc=2" xlink:type="simple">M1 MBA 13 16GB 1-2TB</text:a>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432</text:p>
          </table:table-cell>
          <table:table-cell table:style-name="ce7" office:value-type="string" calcext:value-type="string">
            <text:p>543</text:p>
          </table:table-cell>
          <table:table-cell table:style-name="ce7" office:value-type="string" calcext:value-type="string">
            <text:p>635</text:p>
          </table:table-cell>
          <table:table-cell table:style-name="ce7" office:value-type="string" calcext:value-type="string">
            <text:p>730</text:p>
          </table:table-cell>
          <table:table-cell table:style-name="ce9"/>
          <table:table-cell table:style-name="ce16" table:number-columns-repeated="4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 office:value-type="string" calcext:value-type="string">
            <text:p>&amp;_blrs=recall_filtering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1" office:value-type="string" calcext:value-type="string">
            <text:p>M2, 2022, New design</text:p>
          </table:table-cell>
          <table:table-cell table:style-name="ce7" table:number-columns-repeated="5"/>
          <table:table-cell table:style-name="ce8"/>
          <table:table-cell table:style-name="ce1" table:number-columns-repeated="7"/>
          <table:table-cell table:style-name="ce1" office:value-type="string" calcext:value-type="string">
            <text:p>Midnight Dark Blue</text:p>
          </table:table-cell>
          <table:table-cell table:style-name="ce1" office:value-type="string" calcext:value-type="string">
            <text:p>Starlight Warm Grey</text:p>
          </table:table-cell>
          <table:table-cell table:style-name="ce1" office:value-type="string" calcext:value-type="string">
            <text:p>Space Gray</text:p>
          </table:table-cell>
          <table:table-cell table:style-name="ce1" office:value-type="string" calcext:value-type="string">
            <text:p>Silver</text:p>
          </table:table-cell>
          <table:table-cell table:style-name="ce1" table:number-columns-repeated="29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MacBook+A2681&amp;_sacat=175672&amp;_fsrp=1&amp;_sop=15&amp;LH_Complete=1&amp;LH_Sold=1&amp;_blrs=recall_filtering" xlink:type="simple">A2681 MacBook</text:a></text:p>
          </table:table-cell>
          <table:table-cell table:style-name="ce7" office:value-type="string" calcext:value-type="string">
            <text:p>685</text:p>
          </table:table-cell>
          <table:table-cell table:style-name="ce7" office:value-type="string" calcext:value-type="string">
            <text:p>455</text:p>
          </table:table-cell>
          <table:table-cell table:style-name="ce7" office:value-type="string" calcext:value-type="string">
            <text:p>540</text:p>
          </table:table-cell>
          <table:table-cell table:style-name="ce7" office:value-type="string" calcext:value-type="string">
            <text:p>603</text:p>
          </table:table-cell>
          <table:table-cell table:style-name="ce7" office:value-type="string" calcext:value-type="string">
            <text:p>670</text:p>
          </table:table-cell>
          <table:table-cell table:style-name="ce8"/>
          <table:table-cell table:style-name="ce1" table:number-columns-repeated="3"/>
          <table:table-cell table:style-name="ce16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MacBook+Air+13+M2&amp;_sacat=175672&amp;_fsrp=1&amp;_sop=15&amp;LH_PrefLoc=2&amp;LH_Complete=1&amp;LH_Sold=1&amp;_blrs=recall_filtering" xlink:type="simple">M2 MacBook Air 13</text:a></text:p>
          </table:table-cell>
          <table:table-cell table:style-name="ce7" office:value-type="string" calcext:value-type="string">
            <text:p>1080</text:p>
          </table:table-cell>
          <table:table-cell table:style-name="ce7" office:value-type="string" calcext:value-type="string">
            <text:p>455</text:p>
          </table:table-cell>
          <table:table-cell table:style-name="ce7" office:value-type="string" calcext:value-type="string">
            <text:p>562</text:p>
          </table:table-cell>
          <table:table-cell table:style-name="ce7" office:value-type="string" calcext:value-type="string">
            <text:p>650</text:p>
          </table:table-cell>
          <table:table-cell table:style-name="ce7" office:value-type="string" calcext:value-type="string">
            <text:p>750</text:p>
          </table:table-cell>
          <table:table-cell table:style-name="ce8" office:value-type="string" calcext:value-type="string">
            <text:p>My math isnt working correctly or something.</text:p>
          </table:table-cell>
          <table:table-cell table:style-name="ce1" table:number-columns-repeated="2"/>
          <table:table-cell table:style-name="ce1" office:value-type="string" calcext:value-type="string">
            <text:p>M2 Chip, ligher weight, square thin (no keyboard slope/wedge), webcam notch</text:p>
          </table:table-cell>
          <table:table-cell table:style-name="ce16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M2+%28256GB%2C+8+Core+GPU%2C+MLY33LL%2FA%2C+MLY13LL%2FA%2C+MLXW3LL%2FA%2C+MLXW3LL%2FA%29&amp;_sacat=175672&amp;_fsrp=1&amp;_odkw=MacBook+Air+13+M2+%28256GB%2C+MLY33LL%2FA%2C+MLY13LL%2FA%2C+MLXW3LL%2FA%2C+MLXW3LL%2FA%29&amp;_osacat=175672&amp;_sop=15&amp;LH_Complete=1&amp;LH_Sold=1" xlink:type="simple">2022 MBA M2 13" (8C GPU)</text:a></text:p>
          </table:table-cell>
          <table:table-cell table:style-name="ce7" office:value-type="string" calcext:value-type="string">
            <text:p>619</text:p>
          </table:table-cell>
          <table:table-cell table:style-name="ce7" office:value-type="string" calcext:value-type="string">
            <text:p>504</text:p>
          </table:table-cell>
          <table:table-cell table:style-name="ce7" office:value-type="string" calcext:value-type="string">
            <text:p>567</text:p>
          </table:table-cell>
          <table:table-cell table:style-name="ce7" office:value-type="string" calcext:value-type="string">
            <text:p>649</text:p>
          </table:table-cell>
          <table:table-cell table:style-name="ce7" office:value-type="string" calcext:value-type="string">
            <text:p>700</text:p>
          </table:table-cell>
          <table:table-cell table:style-name="ce8"/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m2-8-core-cpu-8-core-gpu-13-2022-specs.html" xlink:type="simple">MacBook Air "M2" 8 CPU/8 GPU 13"</text:a></text:p>
          </table:table-cell>
          <table:table-cell table:style-name="ce1" office:value-type="string" calcext:value-type="string">
            <text:p>14,2</text:p>
          </table:table-cell>
          <table:table-cell table:style-name="ce1" office:value-type="string" calcext:value-type="string">
            <text:p>A2681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MLY33LL/A</text:p>
          </table:table-cell>
          <table:table-cell table:style-name="ce1" office:value-type="string" calcext:value-type="string">
            <text:p>MLY13LL/A</text:p>
          </table:table-cell>
          <table:table-cell table:number-columns-repeated="2" table:style-name="ce1" office:value-type="string" calcext:value-type="string">
            <text:p>MLXW3LL/A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2 8C/8G</text:p>
          </table:table-cell>
          <table:table-cell table:style-name="ce1" office:value-type="string" calcext:value-type="string">
            <text:p>M2 ?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, 24GB</text:p>
          </table:table-cell>
          <table:table-cell table:style-name="ce1" office:value-type="string" calcext:value-type="string">
            <text:p>Unifie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8 Core M2</text:p>
          </table:table-cell>
          <table:table-cell table:style-name="ce1" office:value-type="string" calcext:value-type="string">
            <text:p>??</text:p>
          </table:table-cell>
          <table:table-cell table:style-name="ce1" office:value-type="string" calcext:value-type="string">
            <text:p>13.6" 16:10</text:p>
          </table:table-cell>
          <table:table-cell table:style-name="ce1" office:value-type="string" calcext:value-type="string">
            <text:p>2560 x 1664 "Notch"</text:p>
          </table:table-cell>
          <table:table-cell table:style-name="ce1" office:value-type="string" calcext:value-type="string">
            <text:p>500N</text:p>
          </table:table-cell>
          <table:table-cell table:style-name="ce1" office:value-type="string" calcext:value-type="string">
            <text:p>"Notch" Liquid Retina P3 True Tone</text:p>
          </table:table-cell>
          <table:table-cell table:style-name="ce1" office:value-type="string" calcext:value-type="string">
            <text:p>256GB</text:p>
          </table:table-cell>
          <table:table-cell table:style-name="ce1" office:value-type="string" calcext:value-type="string">
            <text:p>512GB, 1TB, 2TB</text:p>
          </table:table-cell>
          <table:table-cell table:style-name="ce1" office:value-type="string" calcext:value-type="string">
            <text:p>Soldered</text:p>
          </table:table-cell>
          <table:table-cell table:style-name="ce1" office:value-type="string" calcext:value-type="string">
            <text:p>2x USB-C TB3 (USB 4) 40Gbps</text:p>
          </table:table-cell>
          <table:table-cell table:style-name="ce1" office:value-type="string" calcext:value-type="string">
            <text:p>Magic KB (scissor switch)</text:p>
          </table:table-cell>
          <table:table-cell table:style-name="ce1" office:value-type="string" calcext:value-type="string">
            <text:p>12.4 Monterey</text:p>
          </table:table-cell>
          <table:table-cell table:style-name="ce1" office:value-type="string" calcext:value-type="string">
            <text:p>14.x Sonoma</text:p>
          </table:table-cell>
          <table:table-cell table:style-name="ce1" office:value-type="string" calcext:value-type="string">
            <text:p>USB-C 30W</text:p>
          </table:table-cell>
          <table:table-cell table:style-name="ce1" office:value-type="string" calcext:value-type="string">
            <text:p>52.6Wh li-Poly</text:p>
          </table:table-cell>
          <table:table-cell table:style-name="ce1" office:value-type="string" calcext:value-type="string">
            <text:p>15-18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13+M2+%2810+Core%2C+MLY43LL%2FA%2C+MLY23LL%2FA%2C+MLX03LL%2FA%2C+MLXX3LL%2FA%29&amp;_sacat=175672&amp;_from=R40&amp;_trksid=m570.l1313&amp;_fsrp=1&amp;_blrs=recall_filtering&amp;_odkw=MacBook+Air+13+%2810+Core%2C+MLY43LL%2FA%2C+MLY23LL%2FA%2C+MLX03LL%2FA%2C+MLXX3LL%2FA%29&amp;_osacat=175672&amp;_sop=15&amp;LH_Complete=1&amp;LH_Sold=1" xlink:type="simple">2022 MBA M2 13" (10C GPU)</text:a>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580</text:p>
          </table:table-cell>
          <table:table-cell table:style-name="ce7" office:value-type="string" calcext:value-type="string">
            <text:p>668</text:p>
          </table:table-cell>
          <table:table-cell table:style-name="ce7" office:value-type="string" calcext:value-type="string">
            <text:p>800</text:p>
          </table:table-cell>
          <table:table-cell table:style-name="ce7" office:value-type="string" calcext:value-type="string">
            <text:p>970</text:p>
          </table:table-cell>
          <table:table-cell table:style-name="ce8" office:value-type="string" calcext:value-type="string">
            <text:p>Removed the "-256GB" as some sellers may put that in details on accident. Went from 270 results to 355... then found out i was getting M3 and M3, so put "M2" in search to which it dropped to 90.. lol</text:p>
          </table:table-cell>
          <table:table-cell table:style-name="ce1" table:number-columns-repeated="3"/>
          <table:table-cell table:style-name="ce17" office:value-type="string" calcext:value-type="string">
            <text:p>MacBook Air "M2" 8 CPU/10 GPU 13"</text:p>
          </table:table-cell>
          <table:table-cell table:style-name="ce1" office:value-type="string" calcext:value-type="string">
            <text:p>14,2</text:p>
          </table:table-cell>
          <table:table-cell table:style-name="ce1" office:value-type="string" calcext:value-type="string">
            <text:p>A2681</text:p>
          </table:table-cell>
          <table:table-cell table:style-name="ce1" office:value-type="string" calcext:value-type="string">
            <text:p>4074</text:p>
          </table:table-cell>
          <table:table-cell table:style-name="ce1" office:value-type="string" calcext:value-type="string">
            <text:p>MLY43LL/A</text:p>
          </table:table-cell>
          <table:table-cell table:style-name="ce1" office:value-type="string" calcext:value-type="string">
            <text:p>MLY23LL/A</text:p>
          </table:table-cell>
          <table:table-cell table:style-name="ce1" office:value-type="string" calcext:value-type="string">
            <text:p>MLX03LL/A</text:p>
          </table:table-cell>
          <table:table-cell table:style-name="ce1" office:value-type="string" calcext:value-type="string">
            <text:p>MLXX3LL/A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2 8C/10G</text:p>
          </table:table-cell>
          <table:table-cell table:style-name="ce1" office:value-type="string" calcext:value-type="string">
            <text:p>M2 ?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, 24GB</text:p>
          </table:table-cell>
          <table:table-cell table:style-name="ce1" office:value-type="string" calcext:value-type="string">
            <text:p>Unifie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8 Core M2</text:p>
          </table:table-cell>
          <table:table-cell table:style-name="ce1" office:value-type="string" calcext:value-type="string">
            <text:p>??</text:p>
          </table:table-cell>
          <table:table-cell table:style-name="ce1" office:value-type="string" calcext:value-type="string">
            <text:p>13.6" 16:10</text:p>
          </table:table-cell>
          <table:table-cell table:style-name="ce1" office:value-type="string" calcext:value-type="string">
            <text:p>2560 x 1664 "Notch"</text:p>
          </table:table-cell>
          <table:table-cell table:style-name="ce1" office:value-type="string" calcext:value-type="string">
            <text:p>500N</text:p>
          </table:table-cell>
          <table:table-cell table:style-name="ce1" office:value-type="string" calcext:value-type="string">
            <text:p>"Notch" Liquid Retina P3 True Tone</text:p>
          </table:table-cell>
          <table:table-cell table:style-name="ce1" office:value-type="string" calcext:value-type="string">
            <text:p>512GB</text:p>
          </table:table-cell>
          <table:table-cell table:style-name="ce1" office:value-type="string" calcext:value-type="string">
            <text:p>1TB, 2TB</text:p>
          </table:table-cell>
          <table:table-cell table:style-name="ce1" office:value-type="string" calcext:value-type="string">
            <text:p>Soldered</text:p>
          </table:table-cell>
          <table:table-cell table:style-name="ce1" office:value-type="string" calcext:value-type="string">
            <text:p>2x USB-C TB3 (USB 4) 40Gbps</text:p>
          </table:table-cell>
          <table:table-cell table:style-name="ce1" office:value-type="string" calcext:value-type="string">
            <text:p>Magic KB (scissor switch)</text:p>
          </table:table-cell>
          <table:table-cell table:style-name="ce1" office:value-type="string" calcext:value-type="string">
            <text:p>12.4 Monterey</text:p>
          </table:table-cell>
          <table:table-cell table:style-name="ce1" office:value-type="string" calcext:value-type="string">
            <text:p>14.x Sonoma</text:p>
          </table:table-cell>
          <table:table-cell table:style-name="ce1" office:value-type="string" calcext:value-type="string">
            <text:p>USB-C 35W</text:p>
          </table:table-cell>
          <table:table-cell table:style-name="ce1" office:value-type="string" calcext:value-type="string">
            <text:p>52.6Wh li-Poly</text:p>
          </table:table-cell>
          <table:table-cell table:style-name="ce1" office:value-type="string" calcext:value-type="string">
            <text:p>15-18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M2+24GB+TB&amp;_sacat=175672&amp;_fsrp=1&amp;_odkw=MacBook+Air+13+M2+TB&amp;_osacat=175672&amp;_sop=15&amp;LH_Complete=1&amp;LH_Sold=1" xlink:type="simple">M2 MBA 13 24GB 1-2TB</text:a></text:p>
          </table:table-cell>
          <table:table-cell table:style-name="ce7" office:value-type="string" calcext:value-type="string">
            <text:p>160</text:p>
          </table:table-cell>
          <table:table-cell table:style-name="ce7" office:value-type="string" calcext:value-type="string">
            <text:p>523</text:p>
          </table:table-cell>
          <table:table-cell table:style-name="ce7" office:value-type="string" calcext:value-type="string">
            <text:p>604</text:p>
          </table:table-cell>
          <table:table-cell table:style-name="ce7" office:value-type="string" calcext:value-type="string">
            <text:p>740</text:p>
          </table:table-cell>
          <table:table-cell table:style-name="ce7" office:value-type="string" calcext:value-type="string">
            <text:p>909</text:p>
          </table:table-cell>
          <table:table-cell table:style-name="ce8" office:value-type="string" calcext:value-type="string">
            <text:p>I'd probably go for this search out of all the 2022 model searches. obviously the way I search for these laptops are flawed.</text:p>
          </table:table-cell>
          <table:table-cell table:style-name="ce1" table:number-columns-repeated="3"/>
          <table:table-cell table:style-name="ce17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1" office:value-type="string" calcext:value-type="string">
            <text:p>M3 2024</text:p>
          </table:table-cell>
          <table:table-cell table:style-name="ce7" table:number-columns-repeated="5"/>
          <table:table-cell table:style-name="ce8"/>
          <table:table-cell table:style-name="ce1" table:number-columns-repeated="3"/>
          <table:table-cell table:style-name="ce16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nkw=MacBook+A3113&amp;_sacat=175672&amp;_fsrp=1&amp;_sop=15&amp;LH_Complete=1&amp;LH_Sold=1&amp;rt=nc&amp;LH_PrefLoc=2" xlink:type="simple">A3113 MacBook</text:a></text:p>
          </table:table-cell>
          <table:table-cell table:style-name="ce7" office:value-type="string" calcext:value-type="string">
            <text:p>218</text:p>
          </table:table-cell>
          <table:table-cell table:style-name="ce7" office:value-type="string" calcext:value-type="string">
            <text:p>600</text:p>
          </table:table-cell>
          <table:table-cell table:style-name="ce7" office:value-type="string" calcext:value-type="string">
            <text:p>668</text:p>
          </table:table-cell>
          <table:table-cell table:style-name="ce7" office:value-type="string" calcext:value-type="string">
            <text:p>750</text:p>
          </table:table-cell>
          <table:table-cell table:style-name="ce7" office:value-type="string" calcext:value-type="string">
            <text:p>940</text:p>
          </table:table-cell>
          <table:table-cell table:style-name="ce8"/>
          <table:table-cell table:style-name="ce1" table:number-columns-repeated="3"/>
          <table:table-cell table:style-name="ce16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M3&amp;_sacat=175672&amp;_fsrp=1&amp;rt=nc&amp;_odkw=MacBook+A3113&amp;_osacat=175672&amp;_sop=15&amp;LH_PrefLoc=2&amp;LH_Complete=1&amp;LH_Sold=1" xlink:type="simple">M3 MacBook Air 13</text:a></text:p>
          </table:table-cell>
          <table:table-cell table:style-name="ce7" office:value-type="string" calcext:value-type="string">
            <text:p>784</text:p>
          </table:table-cell>
          <table:table-cell table:style-name="ce7" office:value-type="string" calcext:value-type="string">
            <text:p>620</text:p>
          </table:table-cell>
          <table:table-cell table:style-name="ce7" office:value-type="string" calcext:value-type="string">
            <text:p>709</text:p>
          </table:table-cell>
          <table:table-cell table:style-name="ce7" office:value-type="string" calcext:value-type="string">
            <text:p>819</text:p>
          </table:table-cell>
          <table:table-cell table:style-name="ce7" office:value-type="string" calcext:value-type="string">
            <text:p>981</text:p>
          </table:table-cell>
          <table:table-cell table:style-name="ce8"/>
          <table:table-cell table:style-name="ce1" table:number-columns-repeated="3"/>
          <table:table-cell table:style-name="ce16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M3+256GB&amp;_sacat=175672&amp;_fsrp=1&amp;_odkw=MacBook+Air+13+M3&amp;_osacat=175672&amp;_sop=15&amp;LH_PrefLoc=2&amp;LH_Complete=1&amp;LH_Sold=1" xlink:type="simple">2024 MBA M3 13"  8C GPU (256GB)</text:a></text:p>
          </table:table-cell>
          <table:table-cell table:style-name="ce7" office:value-type="string" calcext:value-type="string">
            <text:p>405</text:p>
          </table:table-cell>
          <table:table-cell table:style-name="ce7" office:value-type="string" calcext:value-type="string">
            <text:p>601</text:p>
          </table:table-cell>
          <table:table-cell table:style-name="ce7" office:value-type="string" calcext:value-type="string">
            <text:p>655</text:p>
          </table:table-cell>
          <table:table-cell table:style-name="ce7" office:value-type="string" calcext:value-type="string">
            <text:p>726</text:p>
          </table:table-cell>
          <table:table-cell table:style-name="ce7" office:value-type="string" calcext:value-type="string">
            <text:p>907</text:p>
          </table:table-cell>
          <table:table-cell table:style-name="ce8"/>
          <table:table-cell table:style-name="ce1" table:number-columns-repeated="3"/>
          <table:table-cell table:style-name="ce16" office:value-type="string" calcext:value-type="string">
            <text:p><text:a xlink:href="https://everymac.com/systems/apple/macbook-air/specs/macbook-air-m3-8-core-cpu-8-core-gpu-13-2024-specs.html" xlink:type="simple">MacBook Air "M3" 8 CPU/8 GPU 13"</text:a></text:p>
          </table:table-cell>
          <table:table-cell table:style-name="ce1" office:value-type="string" calcext:value-type="string">
            <text:p>15,12</text:p>
          </table:table-cell>
          <table:table-cell table:style-name="ce1" office:value-type="string" calcext:value-type="string">
            <text:p>A3113</text:p>
          </table:table-cell>
          <table:table-cell table:style-name="ce1" office:value-type="string" calcext:value-type="string">
            <text:p>8611</text:p>
          </table:table-cell>
          <table:table-cell table:style-name="ce1" office:value-type="string" calcext:value-type="string">
            <text:p>MRXV3LL/A</text:p>
          </table:table-cell>
          <table:table-cell table:style-name="ce1" office:value-type="string" calcext:value-type="string">
            <text:p>MRXT3LL/A</text:p>
          </table:table-cell>
          <table:table-cell table:style-name="ce1" office:value-type="string" calcext:value-type="string">
            <text:p>MRXQ3LL/A</text:p>
          </table:table-cell>
          <table:table-cell table:style-name="ce1" office:value-type="string" calcext:value-type="string">
            <text:p>MRXN3LL/A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M3 8C/8G</text:p>
          </table:table-cell>
          <table:table-cell table:style-name="ce1" office:value-type="string" calcext:value-type="string">
            <text:p>M3 ?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, 24GB</text:p>
          </table:table-cell>
          <table:table-cell table:style-name="ce1" office:value-type="string" calcext:value-type="string">
            <text:p>Unifie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8 Core M3</text:p>
          </table:table-cell>
          <table:table-cell table:style-name="ce1"/>
          <table:table-cell table:style-name="ce1" office:value-type="string" calcext:value-type="string">
            <text:p>13.6" 16:10</text:p>
          </table:table-cell>
          <table:table-cell table:style-name="ce1" office:value-type="string" calcext:value-type="string">
            <text:p>2560 x 1664 "Notch"</text:p>
          </table:table-cell>
          <table:table-cell table:style-name="ce1" office:value-type="string" calcext:value-type="string">
            <text:p>500N</text:p>
          </table:table-cell>
          <table:table-cell table:style-name="ce1" office:value-type="string" calcext:value-type="string">
            <text:p>"Notch" Liquid Retina IPS P3 True Tone</text:p>
          </table:table-cell>
          <table:table-cell table:style-name="ce1" office:value-type="string" calcext:value-type="string">
            <text:p>256GB</text:p>
          </table:table-cell>
          <table:table-cell table:style-name="ce1" table:number-columns-repeated="4"/>
          <table:table-cell table:style-name="ce1" office:value-type="string" calcext:value-type="string">
            <text:p>14.4 Sonoma</text:p>
          </table:table-cell>
          <table:table-cell table:style-name="ce1" office:value-type="string" calcext:value-type="string">
            <text:p>14.x Sonoma</text:p>
          </table:table-cell>
          <table:table-cell table:style-name="ce1" office:value-type="string" calcext:value-type="string">
            <text:p>USB-C 30W, "dual" 35W, or 70W Single Fast Charge</text:p>
          </table:table-cell>
          <table:table-cell table:style-name="ce1" office:value-type="string" calcext:value-type="string">
            <text:p>52.6Wh li-Poly</text:p>
          </table:table-cell>
          <table:table-cell table:style-name="ce1" office:value-type="string" calcext:value-type="string">
            <text:p>15-18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from=R40&amp;_trksid=p2334524.m570.l1313&amp;_nkw=MacBook+Air+13+M3+512GB&amp;_sacat=175672&amp;_fsrp=1&amp;_odkw=MacBook+Air+13+M3+%28512GB%2C+10+Core%2C+1TB%2C+2TB%29&amp;_osacat=175672&amp;_sop=15&amp;LH_PrefLoc=2&amp;LH_Complete=1&amp;LH_Sold=1" xlink:type="simple">2024 MBA M3 13" 10C GPU (512GB+)</text:a></text:p>
          </table:table-cell>
          <table:table-cell table:style-name="ce7" office:value-type="string" calcext:value-type="string">
            <text:p>313</text:p>
          </table:table-cell>
          <table:table-cell table:style-name="ce7" office:value-type="string" calcext:value-type="string">
            <text:p>716</text:p>
          </table:table-cell>
          <table:table-cell table:style-name="ce7" office:value-type="string" calcext:value-type="string">
            <text:p>817</text:p>
          </table:table-cell>
          <table:table-cell table:style-name="ce7" office:value-type="string" calcext:value-type="string">
            <text:p>870</text:p>
          </table:table-cell>
          <table:table-cell table:style-name="ce7" office:value-type="string" calcext:value-type="string">
            <text:p>1000</text:p>
          </table:table-cell>
          <table:table-cell table:style-name="ce8"/>
          <table:table-cell table:style-name="ce1" table:number-columns-repeated="3"/>
          <table:table-cell table:style-name="ce17" office:value-type="string" calcext:value-type="string">
            <text:p><text:a xlink:href="https://everymac.com/systems/apple/macbook-air/specs/macbook-air-m3-8-core-cpu-10-core-gpu-13-2024-specs.html" xlink:type="simple">MacBook Air "M3" 8 CPU/10 GPU 13"</text:a></text:p>
          </table:table-cell>
          <table:table-cell table:style-name="ce1" office:value-type="string" calcext:value-type="string">
            <text:p>15,12</text:p>
          </table:table-cell>
          <table:table-cell table:style-name="ce1" office:value-type="string" calcext:value-type="string">
            <text:p>A3113</text:p>
          </table:table-cell>
          <table:table-cell table:style-name="ce1" office:value-type="string" calcext:value-type="string">
            <text:p>8611</text:p>
          </table:table-cell>
          <table:table-cell table:style-name="ce1" office:value-type="string" calcext:value-type="string">
            <text:p>MRXW3LL/A</text:p>
          </table:table-cell>
          <table:table-cell table:style-name="ce1" office:value-type="string" calcext:value-type="string">
            <text:p>MRXU3LL/A</text:p>
          </table:table-cell>
          <table:table-cell table:style-name="ce1" office:value-type="string" calcext:value-type="string">
            <text:p>MRXR3LL/A</text:p>
          </table:table-cell>
          <table:table-cell table:style-name="ce1" office:value-type="string" calcext:value-type="string">
            <text:p>MRXP3LL/A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M3 8C/10G</text:p>
          </table:table-cell>
          <table:table-cell table:style-name="ce1" office:value-type="string" calcext:value-type="string">
            <text:p>M3 ?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GB </text:p>
          </table:table-cell>
          <table:table-cell table:style-name="ce1" office:value-type="string" calcext:value-type="string">
            <text:p>16GB, 24GB</text:p>
          </table:table-cell>
          <table:table-cell table:style-name="ce1" office:value-type="string" calcext:value-type="string">
            <text:p>Unified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6"/>
          <table:table-cell table:style-name="ce1" office:value-type="string" calcext:value-type="string">
            <text:p>512GB</text:p>
          </table:table-cell>
          <table:table-cell table:style-name="ce1" office:value-type="string" calcext:value-type="string">
            <text:p>1TB, 2TB</text:p>
          </table:table-cell>
          <table:table-cell table:style-name="ce1" table:number-columns-repeated="3"/>
          <table:table-cell table:style-name="ce1" office:value-type="string" calcext:value-type="string">
            <text:p>14.4 Sonoma</text:p>
          </table:table-cell>
          <table:table-cell table:style-name="ce1" office:value-type="string" calcext:value-type="string">
            <text:p>14.x Sonoma</text:p>
          </table:table-cell>
          <table:table-cell table:style-name="ce1"/>
          <table:table-cell table:style-name="ce1" office:value-type="string" calcext:value-type="string">
            <text:p>52.6Wh li-Poly</text:p>
          </table:table-cell>
          <table:table-cell table:style-name="ce1" office:value-type="string" calcext:value-type="string">
            <text:p>15-18</text:p>
          </table:table-cell>
          <table:table-cell table:style-name="ce1" table:number-columns-repeated="4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2024+MacBook+Air+13+%22M3%22+16GB&amp;_sacat=175672&amp;_from=R40&amp;_trksid=p2334524.m570.l1313&amp;_fsrp=1&amp;_blrs=recall_filtering&amp;_odkw=MacBook+Air+13+%22M3%22+16GB&amp;_osacat=175672&amp;_sop=15&amp;LH_Complete=1&amp;LH_Sold=1" xlink:type="simple">2024 MBA M3 13" 10C GPU 16GB RAM</text:a></text:p>
          </table:table-cell>
          <table:table-cell table:style-name="ce7" office:value-type="string" calcext:value-type="string">
            <text:p>219</text:p>
          </table:table-cell>
          <table:table-cell table:style-name="ce7" office:value-type="string" calcext:value-type="string">
            <text:p>675</text:p>
          </table:table-cell>
          <table:table-cell table:style-name="ce7" office:value-type="string" calcext:value-type="string">
            <text:p>750</text:p>
          </table:table-cell>
          <table:table-cell table:style-name="ce7" office:value-type="string" calcext:value-type="string">
            <text:p>840</text:p>
          </table:table-cell>
          <table:table-cell table:style-name="ce7" office:value-type="string" calcext:value-type="string">
            <text:p>981</text:p>
          </table:table-cell>
          <table:table-cell table:style-name="ce8"/>
          <table:table-cell table:style-name="ce1" table:number-columns-repeated="3"/>
          <table:table-cell table:style-name="ce17"/>
          <table:table-cell table:style-name="ce1" table:number-columns-repeated="3"/>
          <table:table-cell table:style-name="ce1" office:value-type="string" calcext:value-type="string">
            <text:p>MXCV3LL/A</text:p>
          </table:table-cell>
          <table:table-cell table:style-name="ce1" office:value-type="string" calcext:value-type="string">
            <text:p>MXCU3LL/A</text:p>
          </table:table-cell>
          <table:table-cell table:style-name="ce1" office:value-type="string" calcext:value-type="string">
            <text:p>MXCT3LL/A</text:p>
          </table:table-cell>
          <table:table-cell table:style-name="ce1" office:value-type="string" calcext:value-type="string">
            <text:p>MXCR3LL/A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M3 8C/10G</text:p>
          </table:table-cell>
          <table:table-cell table:style-name="ce1" table:number-columns-repeated="2"/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16GB, 24GB</text:p>
          </table:table-cell>
          <table:table-cell table:style-name="ce1" office:value-type="string" calcext:value-type="string">
            <text:p>Unified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0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ir+13+M3+24GB+TB+-M2+-M1&amp;_sacat=175672&amp;_from=R40&amp;_fsrp=1&amp;_sop=15&amp;LH_Complete=1&amp;LH_Sold=1&amp;rt=nc&amp;LH_PrefLoc=2&amp;_blrs=recall_filtering" xlink:type="simple">2024 MBA M3 13 24GB 1-2TB</text:a>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1050</text:p>
          </table:table-cell>
          <table:table-cell table:style-name="ce7" office:value-type="string" calcext:value-type="string">
            <text:p>1160</text:p>
          </table:table-cell>
          <table:table-cell table:style-name="ce7" office:value-type="string" calcext:value-type="string">
            <text:p>1400</text:p>
          </table:table-cell>
          <table:table-cell table:style-name="ce8" office:value-type="string" calcext:value-type="string">
            <text:p>says 17 but there are 33 results</text:p>
          </table:table-cell>
          <table:table-cell table:style-name="ce1" table:number-columns-repeated="3"/>
          <table:table-cell table:style-name="ce17"/>
          <table:table-cell table:style-name="ce1" table:number-columns-repeated="36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1" office:value-type="string" calcext:value-type="string">
            <text:p>M4 2025 V4</text:p>
          </table:table-cell>
          <table:table-cell table:style-name="ce7" table:number-columns-repeated="5"/>
          <table:table-cell table:style-name="ce8" office:value-type="string" calcext:value-type="string">
            <text:p>10/20/2025</text:p>
          </table:table-cell>
          <table:table-cell table:style-name="ce8" table:number-columns-repeated="2"/>
          <table:table-cell table:style-name="ce8" office:value-type="string" calcext:value-type="string">
            <text:p>Compared to its M3 predecessors, the MacBook Air "M4" models use the same housings, but have a faster architecture, better quality webcam, increased external display support, a new color option (Sky Blue), and lower prices.</text:p>
          </table:table-cell>
          <table:table-cell table:style-name="ce1" table:number-columns-repeated="37"/>
          <table:table-cell table:number-columns-repeated="977"/>
        </table:table-row>
        <table:table-row table:style-name="ro1">
          <table:table-cell table:style-name="ce2" office:value-type="string" calcext:value-type="string">
            <text:p><text:a xlink:href="https://www.ebay.com/sch/i.html?_nkw=MacBook+A3240&amp;_sacat=175672&amp;_from=R40&amp;_trksid=p2334524.m570.l1313&amp;_fsrp=1&amp;rt=nc&amp;_odkw=MacBook+A3113&amp;_osacat=175672&amp;_sop=15&amp;LH_PrefLoc=2&amp;LH_Complete=1&amp;LH_Sold=1" xlink:type="simple">A3240 Macbook</text:a></text:p>
          </table:table-cell>
          <table:table-cell table:style-name="ce7" office:value-type="string" calcext:value-type="string">
            <text:p>158</text:p>
          </table:table-cell>
          <table:table-cell table:style-name="ce7" office:value-type="string" calcext:value-type="string">
            <text:p>740</text:p>
          </table:table-cell>
          <table:table-cell table:style-name="ce7" office:value-type="string" calcext:value-type="string">
            <text:p>800</text:p>
          </table:table-cell>
          <table:table-cell table:style-name="ce7" office:value-type="string" calcext:value-type="string">
            <text:p>914</text:p>
          </table:table-cell>
          <table:table-cell table:style-name="ce7" office:value-type="string" calcext:value-type="string">
            <text:p>1060</text:p>
          </table:table-cell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5" office:value-type="string" calcext:value-type="string">
            <text:p><text:a xlink:href="https://www.ebay.com/sch/111422/i.html?_nkw=Macbook+Air+2025+13+M4&amp;_from=R40&amp;_fsrp=1&amp;_sop=15&amp;LH_PrefLoc=2&amp;LH_Complete=1&amp;LH_Sold=1&amp;_blrs=recall_filtering" xlink:type="simple">M4 MacBook Air 13 10 Core</text:a></text:p>
          </table:table-cell>
          <table:table-cell table:style-name="ce7" office:value-type="string" calcext:value-type="string">
            <text:p>1228</text:p>
          </table:table-cell>
          <table:table-cell table:style-name="ce7" office:value-type="string" calcext:value-type="string">
            <text:p>765</text:p>
          </table:table-cell>
          <table:table-cell table:style-name="ce7" office:value-type="string" calcext:value-type="string">
            <text:p>818</text:p>
          </table:table-cell>
          <table:table-cell table:style-name="ce7" office:value-type="string" calcext:value-type="string">
            <text:p>977</text:p>
          </table:table-cell>
          <table:table-cell table:style-name="ce7" office:value-type="string" calcext:value-type="string">
            <text:p>1132</text:p>
          </table:table-cell>
          <table:table-cell table:style-name="ce8" office:value-type="string" calcext:value-type="string">
            <text:p>Brand new or open box is possible from mid price.</text:p>
          </table:table-cell>
          <table:table-cell table:style-name="ce1" table:number-columns-repeated="7"/>
          <table:table-cell table:style-name="ce1" office:value-type="string" calcext:value-type="string">
            <text:p>Sky blue</text:p>
          </table:table-cell>
          <table:table-cell table:style-name="ce1" office:value-type="string" calcext:value-type="string">
            <text:p>Midnight</text:p>
          </table:table-cell>
          <table:table-cell table:style-name="ce1" office:value-type="string" calcext:value-type="string">
            <text:p>Starlight</text:p>
          </table:table-cell>
          <table:table-cell table:style-name="ce1" office:value-type="string" calcext:value-type="string">
            <text:p>Classic Silver</text:p>
          </table:table-cell>
          <table:table-cell table:style-name="ce1" table:number-columns-repeated="29"/>
          <table:table-cell table:number-columns-repeated="977"/>
        </table:table-row>
        <table:table-row table:style-name="ro1">
          <table:table-cell table:style-name="ce5" office:value-type="string" calcext:value-type="string">
            <text:p><text:a xlink:href="https://www.ebay.com/sch/i.html?_nkw=Macbook+Air+2025+13+M4+256GB&amp;_sacat=111422&amp;_from=R40&amp;_fsrp=1&amp;_blrs=recall_filtering&amp;_sop=15&amp;LH_PrefLoc=2&amp;LH_Complete=1&amp;LH_Sold=1&amp;imm=1&amp;_pgn=4" xlink:type="simple">2025 MBA M4 13" 8C GPU 256GB</text:a></text:p>
          </table:table-cell>
          <table:table-cell table:style-name="ce7" office:value-type="string" calcext:value-type="string">
            <text:p>828</text:p>
          </table:table-cell>
          <table:table-cell table:style-name="ce7" office:value-type="string" calcext:value-type="string">
            <text:p>750</text:p>
          </table:table-cell>
          <table:table-cell table:style-name="ce7" office:value-type="string" calcext:value-type="string">
            <text:p>795</text:p>
          </table:table-cell>
          <table:table-cell table:style-name="ce7" office:value-type="string" calcext:value-type="string">
            <text:p>849</text:p>
          </table:table-cell>
          <table:table-cell table:style-name="ce7" office:value-type="string" calcext:value-type="string">
            <text:p>980</text:p>
          </table:table-cell>
          <table:table-cell table:style-name="ce8" office:value-type="string" calcext:value-type="string">
            <text:p>Not doing the (Order No), simply "256GB" because I only got 460 results on the former, and this got me over 800.</text:p>
          </table:table-cell>
          <table:table-cell table:style-name="ce1" table:number-columns-repeated="3"/>
          <table:table-cell table:style-name="ce2" office:value-type="string" calcext:value-type="string">
            <text:p><text:a xlink:href="https://everymac.com/systems/apple/macbook-air/specs/macbook-air-m4-10-core-cpu-8-core-gpu-13-2025-specs.html" xlink:type="simple">MacBook Air "M4" 10 CPU/8 GPU 13"</text:a></text:p>
          </table:table-cell>
          <table:table-cell table:style-name="ce1" office:value-type="string" calcext:value-type="string">
            <text:p>16, 12</text:p>
          </table:table-cell>
          <table:table-cell table:style-name="ce1" office:value-type="string" calcext:value-type="string">
            <text:p>A3240</text:p>
          </table:table-cell>
          <table:table-cell table:style-name="ce1" office:value-type="string" calcext:value-type="string">
            <text:p>8781</text:p>
          </table:table-cell>
          <table:table-cell table:style-name="ce23" office:value-type="string" calcext:value-type="string">
            <text:p>MC6T4LL/A</text:p>
          </table:table-cell>
          <table:table-cell table:style-name="ce23" office:value-type="string" calcext:value-type="string">
            <text:p>MW123LL/A</text:p>
          </table:table-cell>
          <table:table-cell table:number-columns-repeated="2" table:style-name="ce1" office:value-type="string" calcext:value-type="string">
            <text:p>MW0W3LL/A</text:p>
          </table:table-cell>
          <table:table-cell table:style-name="ce1" office:value-type="string" calcext:value-type="string">
            <text:p>4.4</text:p>
          </table:table-cell>
          <table:table-cell table:style-name="ce1"/>
          <table:table-cell table:style-name="ce1" office:value-type="string" calcext:value-type="string">
            <text:p>M4 10C/8G</text:p>
          </table:table-cell>
          <table:table-cell table:style-name="ce1" table:number-columns-repeated="2"/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24GB, 32GB</text:p>
          </table:table-cell>
          <table:table-cell table:style-name="ce1" office:value-type="string" calcext:value-type="string">
            <text:p>Unified</text:p>
          </table:table-cell>
          <table:table-cell table:style-name="ce24" office:value-type="string" calcext:value-type="string">
            <text:p>N/A</text:p>
          </table:table-cell>
          <table:table-cell table:style-name="ce1" office:value-type="string" calcext:value-type="string">
            <text:p>8 Core M4</text:p>
          </table:table-cell>
          <table:table-cell table:style-name="ce1"/>
          <table:table-cell table:style-name="ce1" office:value-type="string" calcext:value-type="string">
            <text:p>13.6" 16:10</text:p>
          </table:table-cell>
          <table:table-cell table:style-name="ce1" office:value-type="string" calcext:value-type="string">
            <text:p>2560 x 1664 "Notch"</text:p>
          </table:table-cell>
          <table:table-cell table:style-name="ce1" office:value-type="string" calcext:value-type="string">
            <text:p>500N</text:p>
          </table:table-cell>
          <table:table-cell table:style-name="ce1" office:value-type="string" calcext:value-type="string">
            <text:p>"Notch" Liquid Retina IPS P3 True Tone</text:p>
          </table:table-cell>
          <table:table-cell table:style-name="ce1" office:value-type="string" calcext:value-type="string">
            <text:p>256GB</text:p>
          </table:table-cell>
          <table:table-cell table:style-name="ce1" office:value-type="string" calcext:value-type="string">
            <text:p>512GB, 1TB, 2TB</text:p>
          </table:table-cell>
          <table:table-cell table:style-name="ce1" office:value-type="string" calcext:value-type="string">
            <text:p>Soldered</text:p>
          </table:table-cell>
          <table:table-cell table:style-name="ce1" office:value-type="string" calcext:value-type="string">
            <text:p>2x USB-C TB4 (USB 4) 40Gbps</text:p>
          </table:table-cell>
          <table:table-cell table:style-name="ce1" table:number-columns-repeated="3"/>
          <table:table-cell table:style-name="ce1" office:value-type="string" calcext:value-type="string">
            <text:p>Dual USB-C 35W, or 70W Single Fast Charge</text:p>
          </table:table-cell>
          <table:table-cell table:style-name="ce1" table:number-columns-repeated="6"/>
          <table:table-cell table:number-columns-repeated="977"/>
        </table:table-row>
        <table:table-row table:style-name="ro1">
          <table:table-cell table:style-name="ce5" office:value-type="string" calcext:value-type="string">
            <text:p><text:a xlink:href="https://www.ebay.com/sch/i.html?_nkw=Macbook+Air+2025+13+%22M4%22+16GB+512GB&amp;_sacat=175672&amp;_from=R40&amp;_trksid=m570.l1313&amp;_fsrp=1&amp;_odkw=Macbook+Air+2025+13+M4+16GB+512GB&amp;_osacat=175672&amp;_sop=15&amp;LH_Complete=1&amp;LH_Sold=1" xlink:type="simple">2025 MBA M4 13" 10C GPU 512GB</text:a></text:p>
          </table:table-cell>
          <table:table-cell table:style-name="ce7" office:value-type="string" calcext:value-type="string">
            <text:p>136</text:p>
          </table:table-cell>
          <table:table-cell table:style-name="ce7" office:value-type="string" calcext:value-type="string">
            <text:p>814</text:p>
          </table:table-cell>
          <table:table-cell table:style-name="ce7" office:value-type="string" calcext:value-type="string">
            <text:p>900</text:p>
          </table:table-cell>
          <table:table-cell table:style-name="ce7" office:value-type="string" calcext:value-type="string">
            <text:p>995</text:p>
          </table:table-cell>
          <table:table-cell table:style-name="ce7" office:value-type="string" calcext:value-type="string">
            <text:p>1111</text:p>
          </table:table-cell>
          <table:table-cell table:style-name="ce8"/>
          <table:table-cell table:style-name="ce1" table:number-columns-repeated="3"/>
          <table:table-cell table:style-name="ce2" office:value-type="string" calcext:value-type="string">
            <text:p><text:a xlink:href="https://everymac.com/systems/apple/macbook-air/specs/macbook-air-m4-10-core-cpu-10-core-gpu-13-2025-specs.html" xlink:type="simple">MacBook Air "M4" 10 CPU/10 GPU 13"</text:a></text:p>
          </table:table-cell>
          <table:table-cell table:style-name="ce1" office:value-type="string" calcext:value-type="string">
            <text:p>16, 12</text:p>
          </table:table-cell>
          <table:table-cell table:style-name="ce1" office:value-type="string" calcext:value-type="string">
            <text:p>A3240</text:p>
          </table:table-cell>
          <table:table-cell table:style-name="ce1" office:value-type="string" calcext:value-type="string">
            <text:p>8781</text:p>
          </table:table-cell>
          <table:table-cell table:style-name="ce1" office:value-type="string" calcext:value-type="string">
            <text:p>MC6U4LL/A</text:p>
          </table:table-cell>
          <table:table-cell table:style-name="ce1" office:value-type="string" calcext:value-type="string">
            <text:p>MW133LL/A</text:p>
          </table:table-cell>
          <table:table-cell table:style-name="ce1" office:value-type="string" calcext:value-type="string">
            <text:p>MW103LL/A </text:p>
          </table:table-cell>
          <table:table-cell table:style-name="ce1" office:value-type="string" calcext:value-type="string">
            <text:p>MW0X3LL/A</text:p>
          </table:table-cell>
          <table:table-cell table:style-name="ce1" office:value-type="string" calcext:value-type="string">
            <text:p>4.4</text:p>
          </table:table-cell>
          <table:table-cell table:style-name="ce1"/>
          <table:table-cell table:style-name="ce1" office:value-type="string" calcext:value-type="string">
            <text:p>M4 10C/10G</text:p>
          </table:table-cell>
          <table:table-cell table:style-name="ce1" table:number-columns-repeated="2"/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24GB, 32GB</text:p>
          </table:table-cell>
          <table:table-cell table:style-name="ce1" office:value-type="string" calcext:value-type="string">
            <text:p>Unified</text:p>
          </table:table-cell>
          <table:table-cell table:style-name="ce24" office:value-type="string" calcext:value-type="string">
            <text:p>N/A</text:p>
          </table:table-cell>
          <table:table-cell table:style-name="ce1" office:value-type="string" calcext:value-type="string">
            <text:p>8 Core M4</text:p>
          </table:table-cell>
          <table:table-cell table:style-name="ce1" table:number-columns-repeated="5"/>
          <table:table-cell table:style-name="ce1" office:value-type="string" calcext:value-type="string">
            <text:p>512GB</text:p>
          </table:table-cell>
          <table:table-cell table:style-name="ce1" office:value-type="string" calcext:value-type="string">
            <text:p>1TB, 2TB</text:p>
          </table:table-cell>
          <table:table-cell table:style-name="ce1" office:value-type="string" calcext:value-type="string">
            <text:p>Soldered</text:p>
          </table:table-cell>
          <table:table-cell table:style-name="ce1" office:value-type="string" calcext:value-type="string">
            <text:p>2x USB-C TB4 (USB 4) 40Gbps</text:p>
          </table:table-cell>
          <table:table-cell table:style-name="ce1" table:number-columns-repeated="10"/>
          <table:table-cell table:number-columns-repeated="977"/>
        </table:table-row>
        <table:table-row table:style-name="ro1">
          <table:table-cell table:style-name="ce5" office:value-type="string" calcext:value-type="string">
            <text:p><text:a xlink:href="https://www.ebay.com/sch/i.html?_nkw=Macbook+Air+2025+13+%22M4%22+24GB+512GB&amp;_sacat=175672&amp;_from=R40&amp;_fsrp=1&amp;_sop=15&amp;LH_Complete=1&amp;LH_Sold=1&amp;rt=nc&amp;LH_PrefLoc=2" xlink:type="simple">2025 MBA M4 13" 24GB 10C GPU 512GB+</text:a></text:p>
          </table:table-cell>
          <table:table-cell table:style-name="ce7" office:value-type="string" calcext:value-type="string">
            <text:p>101</text:p>
          </table:table-cell>
          <table:table-cell table:style-name="ce7" office:value-type="string" calcext:value-type="string">
            <text:p>950</text:p>
          </table:table-cell>
          <table:table-cell table:style-name="ce7" office:value-type="string" calcext:value-type="string">
            <text:p>1095</text:p>
          </table:table-cell>
          <table:table-cell table:style-name="ce7" office:value-type="string" calcext:value-type="string">
            <text:p>1160</text:p>
          </table:table-cell>
          <table:table-cell table:style-name="ce7" office:value-type="string" calcext:value-type="string">
            <text:p>1250</text:p>
          </table:table-cell>
          <table:table-cell table:style-name="ce8" office:value-type="string" calcext:value-type="string">
            <text:p>EX+ seller linked</text:p>
          </table:table-cell>
          <table:table-cell table:style-name="ce18" office:value-type="string" calcext:value-type="string">
            <text:p><text:a xlink:href="https://www.ebay.com/str/macexpressoutlet?_trksid=p4429486.m3561.l161211" xlink:type="simple">Prime Tech Renewed</text:a></text:p>
          </table:table-cell>
          <table:table-cell table:style-name="ce1" office:value-type="string" calcext:value-type="string">
            <text:p>Saint Paul, MN USA</text:p>
          </table:table-cell>
          <table:table-cell table:style-name="ce1" table:number-columns-repeated="5"/>
          <table:table-cell table:style-name="ce1" office:value-type="string" calcext:value-type="string">
            <text:p>MC6V4LL/A</text:p>
          </table:table-cell>
          <table:table-cell table:style-name="ce1" office:value-type="string" calcext:value-type="string">
            <text:p>MC6C4LL/A</text:p>
          </table:table-cell>
          <table:table-cell table:style-name="ce1" office:value-type="string" calcext:value-type="string">
            <text:p>MC6A4LL/A</text:p>
          </table:table-cell>
          <table:table-cell table:style-name="ce1" office:value-type="string" calcext:value-type="string">
            <text:p>MC654LL/A</text:p>
          </table:table-cell>
          <table:table-cell table:style-name="ce1" office:value-type="string" calcext:value-type="string">
            <text:p>4.4</text:p>
          </table:table-cell>
          <table:table-cell table:style-name="ce1"/>
          <table:table-cell table:style-name="ce1" office:value-type="string" calcext:value-type="string">
            <text:p>M4 10C/10G</text:p>
          </table:table-cell>
          <table:table-cell table:style-name="ce1" table:number-columns-repeated="2"/>
          <table:table-cell table:style-name="ce1" office:value-type="string" calcext:value-type="string">
            <text:p>24GB</text:p>
          </table:table-cell>
          <table:table-cell table:style-name="ce1" office:value-type="string" calcext:value-type="string">
            <text:p>32GB</text:p>
          </table:table-cell>
          <table:table-cell table:style-name="ce1" office:value-type="string" calcext:value-type="string">
            <text:p>Unified</text:p>
          </table:table-cell>
          <table:table-cell table:style-name="ce24" office:value-type="string" calcext:value-type="string">
            <text:p>N/A</text:p>
          </table:table-cell>
          <table:table-cell table:style-name="ce1" office:value-type="string" calcext:value-type="string">
            <text:p>8 Core M4</text:p>
          </table:table-cell>
          <table:table-cell table:style-name="ce1" table:number-columns-repeated="5"/>
          <table:table-cell table:style-name="ce1" office:value-type="string" calcext:value-type="string">
            <text:p>512GB</text:p>
          </table:table-cell>
          <table:table-cell table:style-name="ce1" office:value-type="string" calcext:value-type="string">
            <text:p>1TB, 2TB</text:p>
          </table:table-cell>
          <table:table-cell table:style-name="ce1" table:number-columns-repeated="12"/>
          <table:table-cell table:number-columns-repeated="977"/>
        </table:table-row>
        <table:table-row table:style-name="ro1">
          <table:table-cell table:style-name="ce6" office:value-type="string" calcext:value-type="string">
            <text:p>New at apple</text:p>
          </table:table-cell>
          <table:table-cell table:style-name="ce7"/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1200</text:p>
          </table:table-cell>
          <table:table-cell table:style-name="ce7" office:value-type="string" calcext:value-type="string">
            <text:p>1400</text:p>
          </table:table-cell>
          <table:table-cell table:style-name="ce7"/>
          <table:table-cell table:style-name="ce8" office:value-type="string" calcext:value-type="string">
            <text:p>Low base 16GB 256GB, Mid 10Core GPU &amp; 512GB. High 10C, 24GB.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6"/>
          <table:table-cell table:style-name="ce7" table:number-columns-repeated="5"/>
          <table:table-cell table:style-name="ce8" office:value-type="string" calcext:value-type="string">
            <text:p>&amp;_blrs=recall_filtering</text:p>
          </table:table-cell>
          <table:table-cell table:style-name="ce1" table:number-columns-repeated="40"/>
          <table:table-cell table:number-columns-repeated="977"/>
        </table:table-row>
        <table:table-row table:style-name="ro1">
          <table:table-cell table:style-name="ce1"/>
          <table:table-cell table:style-name="ce7" table:number-columns-repeated="5"/>
          <table:table-cell table:style-name="ce8"/>
          <table:table-cell table:style-name="ce1" table:number-columns-repeated="40"/>
          <table:table-cell table:number-columns-repeated="977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ir 11, 15" table:style-name="ta2">
        <table:table-column table:style-name="co28" table:default-cell-style-name="Default"/>
        <table:table-column table:style-name="co2" table:number-columns-repeated="5" table:default-cell-style-name="Default"/>
        <table:table-column table:style-name="co29" table:default-cell-style-name="Default"/>
        <table:table-column table:style-name="co3" table:number-columns-repeated="3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5" table:number-columns-repeated="982" table:default-cell-style-name="Default"/>
        <table:table-row table:style-name="ro3">
          <table:table-cell table:style-name="ce6" office:value-type="string" calcext:value-type="string">
            <text:p>Laptop Name</text:p>
          </table:table-cell>
          <table:table-cell table:style-name="ce7" office:value-type="string" calcext:value-type="string">
            <text:p>#Sold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Mid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EX+</text:p>
          </table:table-cell>
          <table:table-cell table:style-name="ce7" office:value-type="string" calcext:value-type="string">
            <text:p>Date</text:p>
          </table:table-cell>
          <table:table-cell table:style-name="ce6" office:value-type="string" calcext:value-type="string">
            <text:p>Notes</text:p>
          </table:table-cell>
          <table:table-cell table:style-name="ce6" office:value-type="string" calcext:value-type="string">
            <text:p>Seller</text:p>
          </table:table-cell>
          <table:table-cell table:style-name="ce6" office:value-type="string" calcext:value-type="string">
            <text:p>Location</text:p>
          </table:table-cell>
          <table:table-cell table:style-name="ce6" office:value-type="string" calcext:value-type="string">
            <text:p>Upgrades &amp; Differences</text:p>
          </table:table-cell>
          <table:table-cell table:style-name="ce36" office:value-type="string" calcext:value-type="string">
            <text:p>Link</text:p>
          </table:table-cell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Model No</text:p>
          </table:table-cell>
          <table:table-cell table:style-name="ce6" office:value-type="string" calcext:value-type="string">
            <text:p>EMC</text:p>
          </table:table-cell>
          <table:table-cell table:style-name="ce6" office:value-type="string" calcext:value-type="string">
            <text:p>Order No:</text:p>
          </table:table-cell>
          <table:table-cell table:style-name="ce6" table:number-columns-repeated="3"/>
          <table:table-cell table:style-name="ce6" office:value-type="string" calcext:value-type="string">
            <text:p>GHz</text:p>
          </table:table-cell>
          <table:table-cell table:style-name="ce6" office:value-type="string" calcext:value-type="string">
            <text:p>Boost</text:p>
          </table:table-cell>
          <table:table-cell table:style-name="ce6" office:value-type="string" calcext:value-type="string">
            <text:p>CPU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Cores</text:p>
          </table:table-cell>
          <table:table-cell table:style-name="ce6" office:value-type="string" calcext:value-type="string">
            <text:p>Base RAM</text:p>
          </table:table-cell>
          <table:table-cell table:style-name="ce6" office:value-type="string" calcext:value-type="string">
            <text:p>other RAM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MHz</text:p>
          </table:table-cell>
          <table:table-cell table:style-name="ce6" office:value-type="string" calcext:value-type="string">
            <text:p>GPU</text:p>
          </table:table-cell>
          <table:table-cell table:style-name="ce6" office:value-type="string" calcext:value-type="string">
            <text:p>vRAM</text:p>
          </table:table-cell>
          <table:table-cell table:style-name="ce6" office:value-type="string" calcext:value-type="string">
            <text:p>Size/Ratio</text:p>
          </table:table-cell>
          <table:table-cell table:style-name="ce6" office:value-type="string" calcext:value-type="string">
            <text:p>Display</text:p>
          </table:table-cell>
          <table:table-cell table:style-name="ce6" office:value-type="string" calcext:value-type="string">
            <text:p>Contrast/Luminance</text:p>
          </table:table-cell>
          <table:table-cell table:style-name="ce6" office:value-type="string" calcext:value-type="string">
            <text:p>Screen Name</text:p>
          </table:table-cell>
          <table:table-cell table:style-name="ce6" office:value-type="string" calcext:value-type="string">
            <text:p>Minimum Storage</text:p>
          </table:table-cell>
          <table:table-cell table:style-name="ce6" office:value-type="string" calcext:value-type="string">
            <text:p>Optional Storage</text:p>
          </table:table-cell>
          <table:table-cell table:style-name="ce6" office:value-type="string" calcext:value-type="string">
            <text:p>SSD Type</text:p>
          </table:table-cell>
          <table:table-cell table:style-name="ce6" office:value-type="string" calcext:value-type="string">
            <text:p>Ports</text:p>
          </table:table-cell>
          <table:table-cell table:style-name="ce6" office:value-type="string" calcext:value-type="string">
            <text:p>Keyboard</text:p>
          </table:table-cell>
          <table:table-cell table:style-name="ce6" office:value-type="string" calcext:value-type="string">
            <text:p>Default OS</text:p>
          </table:table-cell>
          <table:table-cell table:style-name="ce6" office:value-type="string" calcext:value-type="string">
            <text:p>Last OS 4/2024</text:p>
          </table:table-cell>
          <table:table-cell table:style-name="ce6" office:value-type="string" calcext:value-type="string">
            <text:p>MagSafe?</text:p>
          </table:table-cell>
          <table:table-cell table:style-name="ce6" office:value-type="string" calcext:value-type="string">
            <text:p>Battery</text:p>
          </table:table-cell>
          <table:table-cell table:style-name="ce6" office:value-type="string" calcext:value-type="string">
            <text:p>Batt Life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27" office:value-type="string" calcext:value-type="string">
            <text:p><text:a xlink:href="https://www.ebay.com/sch/i.html?_from=R40&amp;_trksid=p2334524.m570.l1313&amp;_nkw=A1370+MacBook&amp;_sacat=175672&amp;_odkw=2010+macbook+11+Air+%281.6%2C+MC906LL%2FA%2C+SU9600%29&amp;_osacat=175672&amp;_sop=15&amp;LH_PrefLoc=2&amp;LH_Complete=1&amp;LH_Sold=1" xlink:type="simple">A1370 MacBook</text:a>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27" calcext:value-type="float">
            <text:p>127</text:p>
          </table:table-cell>
          <table:table-cell table:style-name="ce7" office:value-type="string" calcext:value-type="string">
            <text:p>11/3/2025</text:p>
          </table:table-cell>
          <table:table-cell table:style-name="ce34" table:number-columns-repeated="3"/>
          <table:table-cell table:style-name="ce6"/>
          <table:table-cell table:style-name="ce37"/>
          <table:table-cell table:style-name="ce47" table:number-columns-repeated="11"/>
          <table:table-cell table:style-name="ce48"/>
          <table:table-cell table:style-name="ce47" table:number-columns-repeated="6"/>
          <table:table-cell table:style-name="ce6" table:number-columns-repeated="2"/>
          <table:table-cell table:style-name="ce47"/>
          <table:table-cell table:style-name="ce6"/>
          <table:table-cell table:style-name="ce47" table:number-columns-repeated="2"/>
          <table:table-cell table:style-name="ce6" table:number-columns-repeated="2"/>
          <table:table-cell table:style-name="ce34"/>
          <table:table-cell table:style-name="ce6" table:number-columns-repeated="2"/>
          <table:table-cell table:style-name="ce49"/>
          <table:table-cell table:style-name="ce6" table:number-columns-repeated="6"/>
          <table:table-cell table:number-columns-repeated="976"/>
        </table:table-row>
        <table:table-row table:style-name="ro3">
          <table:table-cell table:style-name="ce27" office:value-type="string" calcext:value-type="string">
            <text:p><text:a xlink:href="https://www.ebay.com/sch/i.html?_from=R40&amp;_trksid=p2334524.m570.l1313&amp;_nkw=2010+macbook+11&amp;_sacat=175672&amp;_odkw=2010+macbook+11+1.4&amp;_osacat=175672&amp;_sop=15&amp;LH_PrefLoc=2&amp;LH_Complete=1&amp;LH_Sold=1" xlink:type="simple">2010 MacBook 11</text:a>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6" calcext:value-type="float">
            <text:p>106</text:p>
          </table:table-cell>
          <table:table-cell table:style-name="ce7" office:value-type="string" calcext:value-type="string">
            <text:p>11/4/25</text:p>
          </table:table-cell>
          <table:table-cell table:style-name="ce34" table:number-columns-repeated="3"/>
          <table:table-cell table:style-name="ce6"/>
          <table:table-cell table:style-name="ce37"/>
          <table:table-cell table:style-name="ce47" table:number-columns-repeated="11"/>
          <table:table-cell table:style-name="ce48"/>
          <table:table-cell table:style-name="ce47" table:number-columns-repeated="6"/>
          <table:table-cell table:style-name="ce6" table:number-columns-repeated="2"/>
          <table:table-cell table:style-name="ce47"/>
          <table:table-cell table:style-name="ce6"/>
          <table:table-cell table:style-name="ce47" table:number-columns-repeated="2"/>
          <table:table-cell table:style-name="ce6" table:number-columns-repeated="2"/>
          <table:table-cell table:style-name="ce34"/>
          <table:table-cell table:style-name="ce6" table:number-columns-repeated="2"/>
          <table:table-cell table:style-name="ce49"/>
          <table:table-cell table:style-name="ce6" table:number-columns-repeated="6"/>
          <table:table-cell table:number-columns-repeated="976"/>
        </table:table-row>
        <table:table-row table:style-name="ro3">
          <table:table-cell table:style-name="ce27" office:value-type="string" calcext:value-type="string">
            <text:p><text:a xlink:href="https://www.ebay.com/sch/i.html?_from=R40&amp;_trksid=p2334524.m570.l1313&amp;_nkw=2010+macbook+11+1.4&amp;_sacat=175672&amp;_odkw=2010+macbook+11+%281.4%2C+MC505LL%2FA%2C+MC506LL%2FA%2C+SU9400%29&amp;_osacat=175672&amp;_sop=15&amp;LH_PrefLoc=2&amp;LH_Complete=1&amp;LH_Sold=1" xlink:type="simple">Late 2010 MBA 11 1.4GHz</text:a>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3" calcext:value-type="float">
            <text:p>73</text:p>
          </table:table-cell>
          <table:table-cell table:style-name="ce7" office:value-type="string" calcext:value-type="string">
            <text:p>11/4/25</text:p>
          </table:table-cell>
          <table:table-cell table:style-name="ce6" office:value-type="string" calcext:value-type="string">
            <text:p>Kek... guess this is most accurate.</text:p>
          </table:table-cell>
          <table:table-cell table:style-name="ce34" table:number-columns-repeated="2"/>
          <table:table-cell table:style-name="ce6"/>
          <table:table-cell table:style-name="ce37" office:value-type="string" calcext:value-type="string">
            <text:p><text:a xlink:href="https://everymac.com/systems/apple/macbook-air/specs/macbook-air-core-2-duo-1.4-11-late-2010-specs.html" xlink:type="simple">MacBook Air "Core 2 Duo" 1.4 11" (Late '10)</text:a></text:p>
          </table:table-cell>
          <table:table-cell table:style-name="ce47" office:value-type="string" calcext:value-type="string">
            <text:p>3,1</text:p>
          </table:table-cell>
          <table:table-cell table:style-name="ce47" office:value-type="string" calcext:value-type="string">
            <text:p>A1370</text:p>
          </table:table-cell>
          <table:table-cell table:style-name="ce47" office:value-type="float" office:value="2393" calcext:value-type="float">
            <text:p>2393</text:p>
          </table:table-cell>
          <table:table-cell table:style-name="ce47" office:value-type="string" calcext:value-type="string">
            <text:p>MC505LL/A</text:p>
          </table:table-cell>
          <table:table-cell table:style-name="ce47" office:value-type="string" calcext:value-type="string">
            <text:p>MC506LL/A</text:p>
          </table:table-cell>
          <table:table-cell table:style-name="ce47" table:number-columns-repeated="2"/>
          <table:table-cell table:style-name="ce47" office:value-type="float" office:value="1.4" calcext:value-type="float">
            <text:p>1.4</text:p>
          </table:table-cell>
          <table:table-cell table:style-name="ce47"/>
          <table:table-cell table:style-name="ce47" office:value-type="string" calcext:value-type="string">
            <text:p>SU9400</text:p>
          </table:table-cell>
          <table:table-cell table:style-name="ce47"/>
          <table:table-cell table:style-name="ce48"/>
          <table:table-cell table:style-name="ce47" office:value-type="string" calcext:value-type="string">
            <text:p>2GB</text:p>
          </table:table-cell>
          <table:table-cell table:style-name="ce47" office:value-type="string" calcext:value-type="string">
            <text:p>4GB</text:p>
          </table:table-cell>
          <table:table-cell table:style-name="ce47" office:value-type="string" calcext:value-type="string">
            <text:p>DDR3</text:p>
          </table:table-cell>
          <table:table-cell table:style-name="ce47" office:value-type="float" office:value="1066" calcext:value-type="float">
            <text:p>1066</text:p>
          </table:table-cell>
          <table:table-cell table:style-name="ce47" office:value-type="string" calcext:value-type="string">
            <text:p>320M</text:p>
          </table:table-cell>
          <table:table-cell table:style-name="ce47" office:value-type="string" calcext:value-type="string">
            <text:p>256MB 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47"/>
          <table:table-cell table:style-name="ce6" office:value-type="string" calcext:value-type="string">
            <text:p>TFT Glossy</text:p>
          </table:table-cell>
          <table:table-cell table:style-name="ce47" office:value-type="string" calcext:value-type="string">
            <text:p>64GB SSD</text:p>
          </table:table-cell>
          <table:table-cell table:style-name="ce47" office:value-type="string" calcext:value-type="string">
            <text:p>128GB</text:p>
          </table:table-cell>
          <table:table-cell table:style-name="ce6" office:value-type="string" calcext:value-type="string">
            <text:p>2.2mm mSATA 6G (First Type)</text:p>
          </table:table-cell>
          <table:table-cell table:style-name="ce6" office:value-type="string" calcext:value-type="string">
            <text:p>2 USB, mDP, Aux</text:p>
          </table:table-cell>
          <table:table-cell table:style-name="ce34" office:value-type="string" calcext:value-type="string">
            <text:p>Non backlit</text:p>
          </table:table-cell>
          <table:table-cell table:style-name="ce6" office:value-type="string" calcext:value-type="string">
            <text:p>10.6.4</text:p>
          </table:table-cell>
          <table:table-cell table:style-name="ce6" office:value-type="string" calcext:value-type="string">
            <text:p>10.13 High Sierra</text:p>
          </table:table-cell>
          <table:table-cell table:style-name="ce49" office:value-type="string" calcext:value-type="string">
            <text:p>1 45W</text:p>
          </table:table-cell>
          <table:table-cell table:style-name="ce6" office:value-type="string" calcext:value-type="string">
            <text:p>35 Wh Li-Poly</text:p>
          </table:table-cell>
          <table:table-cell table:style-name="ce6" office:value-type="string" calcext:value-type="string">
            <text:p>5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27" office:value-type="string" calcext:value-type="string">
            <text:p><text:a xlink:href="https://www.ebay.com/sch/i.html?_nkw=2010+macbook+air+11+1.6&amp;_sacat=111422&amp;_from=R40&amp;_trksid=m570.l1313&amp;_odkw=late+2010+macbook+air+11+1.6&amp;_osacat=111422&amp;_sop=15&amp;LH_Complete=1&amp;LH_Sold=1" xlink:type="simple">Late 2010 MBA 11 1.6GHz</text:a>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07" calcext:value-type="float">
            <text:p>107</text:p>
          </table:table-cell>
          <table:table-cell table:style-name="ce7" office:value-type="string" calcext:value-type="string">
            <text:p>11/4/25</text:p>
          </table:table-cell>
          <table:table-cell table:style-name="ce34" office:value-type="string" calcext:value-type="string">
            <text:p>Ugh core 2 duo still</text:p>
          </table:table-cell>
          <table:table-cell table:style-name="ce34" table:number-columns-repeated="2"/>
          <table:table-cell table:style-name="ce6"/>
          <table:table-cell table:style-name="ce38" office:value-type="string" calcext:value-type="string">
            <text:p>MacBook Air "Core 2 Duo" 1.6 11" (Late '10)</text:p>
          </table:table-cell>
          <table:table-cell table:style-name="ce47" office:value-type="string" calcext:value-type="string">
            <text:p>3,1</text:p>
          </table:table-cell>
          <table:table-cell table:style-name="ce47" office:value-type="string" calcext:value-type="string">
            <text:p>A1370</text:p>
          </table:table-cell>
          <table:table-cell table:style-name="ce47" office:value-type="float" office:value="2393" calcext:value-type="float">
            <text:p>2393</text:p>
          </table:table-cell>
          <table:table-cell table:style-name="ce47" office:value-type="string" calcext:value-type="string">
            <text:p>MC906LL/A</text:p>
          </table:table-cell>
          <table:table-cell table:style-name="ce47" table:number-columns-repeated="3"/>
          <table:table-cell table:style-name="ce47" office:value-type="float" office:value="1.6" calcext:value-type="float">
            <text:p>1.6</text:p>
          </table:table-cell>
          <table:table-cell table:style-name="ce47"/>
          <table:table-cell table:style-name="ce47" office:value-type="string" calcext:value-type="string">
            <text:p>SU9600</text:p>
          </table:table-cell>
          <table:table-cell table:style-name="ce47" table:number-columns-repeated="2"/>
          <table:table-cell table:style-name="ce47" office:value-type="string" calcext:value-type="string">
            <text:p>2GB</text:p>
          </table:table-cell>
          <table:table-cell table:style-name="ce47" office:value-type="string" calcext:value-type="string">
            <text:p>4GB</text:p>
          </table:table-cell>
          <table:table-cell table:style-name="ce47" office:value-type="string" calcext:value-type="string">
            <text:p>DDR3</text:p>
          </table:table-cell>
          <table:table-cell table:style-name="ce47" office:value-type="float" office:value="1066" calcext:value-type="float">
            <text:p>1066</text:p>
          </table:table-cell>
          <table:table-cell table:style-name="ce47" office:value-type="string" calcext:value-type="string">
            <text:p>320M</text:p>
          </table:table-cell>
          <table:table-cell table:style-name="ce47" office:value-type="string" calcext:value-type="string">
            <text:p>256MB 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47"/>
          <table:table-cell table:style-name="ce6" office:value-type="string" calcext:value-type="string">
            <text:p>TFT Glossy</text:p>
          </table:table-cell>
          <table:table-cell table:style-name="ce47" office:value-type="string" calcext:value-type="string">
            <text:p>128GB SSD</text:p>
          </table:table-cell>
          <table:table-cell table:style-name="ce47"/>
          <table:table-cell table:style-name="ce6" office:value-type="string" calcext:value-type="string">
            <text:p>2.2mm mSATA 6G (First Type)</text:p>
          </table:table-cell>
          <table:table-cell table:style-name="ce6" office:value-type="string" calcext:value-type="string">
            <text:p>2 USB, mDP, Aux</text:p>
          </table:table-cell>
          <table:table-cell table:style-name="ce34" office:value-type="string" calcext:value-type="string">
            <text:p>Non backlit</text:p>
          </table:table-cell>
          <table:table-cell table:style-name="ce6" office:value-type="string" calcext:value-type="string">
            <text:p>10.6.4</text:p>
          </table:table-cell>
          <table:table-cell table:style-name="ce6" office:value-type="string" calcext:value-type="string">
            <text:p>10.13 High Sierra</text:p>
          </table:table-cell>
          <table:table-cell table:style-name="ce49" office:value-type="string" calcext:value-type="string">
            <text:p>1 45W</text:p>
          </table:table-cell>
          <table:table-cell table:style-name="ce6" office:value-type="string" calcext:value-type="string">
            <text:p>35 Wh Li-Poly</text:p>
          </table:table-cell>
          <table:table-cell table:style-name="ce6" office:value-type="string" calcext:value-type="string">
            <text:p>5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35" office:value-type="string" calcext:value-type="string">
            <text:p>&amp;_blrs=recall_filtering</text:p>
          </table:table-cell>
          <table:table-cell table:style-name="ce6" table:number-columns-repeated="3"/>
          <table:table-cell table:style-name="ce36"/>
          <table:table-cell table:style-name="ce6" table:number-columns-repeated="24"/>
          <table:table-cell table:style-name="ce49"/>
          <table:table-cell table:style-name="ce6" table:number-columns-repeated="11"/>
          <table:table-cell table:number-columns-repeated="976"/>
        </table:table-row>
        <table:table-row table:style-name="ro3">
          <table:table-cell table:style-name="ce6" office:value-type="string" calcext:value-type="string">
            <text:p>ThunderBolt, Backlit KB</text:p>
          </table:table-cell>
          <table:table-cell table:style-name="ce7" table:number-columns-repeated="6"/>
          <table:table-cell table:style-name="ce6" table:number-columns-repeated="3"/>
          <table:table-cell table:style-name="ce6" office:value-type="string" calcext:value-type="string">
            <text:p>mDP is now a ThunderBolt Port, Backlit Keyboard, TurboBoost CPU</text:p>
          </table:table-cell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macbook+air+11+2011+-13&amp;_sacat=111422&amp;_from=R40&amp;_blrs=recall_filtering&amp;_sop=15&amp;LH_Complete=1&amp;LH_Sold=1&amp;rt=nc&amp;LH_PrefLoc=2" xlink:type="simple">2011 MacBook Air 11</text:a></text:p>
          </table:table-cell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57</text:p>
          </table:table-cell>
          <table:table-cell table:style-name="ce7" office:value-type="string" calcext:value-type="string">
            <text:p>67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11/4/25</text:p>
          </table:table-cell>
          <table:table-cell table:style-name="ce6" office:value-type="string" calcext:value-type="string">
            <text:p>Fucking had other laptops in here... kek</text:p>
          </table:table-cell>
          <table:table-cell table:style-name="ce6" table:number-columns-repeated="3"/>
          <table:table-cell table:style-name="ce39"/>
          <table:table-cell table:style-name="ce6" table:number-columns-repeated="4"/>
          <table:table-cell table:style-name="ce6" office:value-type="string" calcext:value-type="string">
            <text:p>4GB/128GB</text:p>
          </table:table-cell>
          <table:table-cell table:style-name="ce6" table:number-columns-repeated="18"/>
          <table:table-cell table:style-name="ce22"/>
          <table:table-cell table:style-name="ce6" table:number-columns-repeated="12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macbook+%2211%22+i5+2011+air+&amp;_sacat=111422&amp;_from=R40&amp;_trksid=p2334524.m570.l1313&amp;_odkw=macbook+11+i5+2011+air&amp;_osacat=111422&amp;_sop=15&amp;LH_Complete=1&amp;LH_Sold=1&amp;_blrs=recall_filtering" xlink:type="simple">Mid 2011 MBA 11 i5</text:a></text:p>
          </table:table-cell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56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11/4/25</text:p>
          </table:table-cell>
          <table:table-cell table:style-name="ce6" office:value-type="string" calcext:value-type="string">
            <text:p>Updated search... it was all jacked up lol 13 inch and Pro models removed.</text:p>
          </table:table-cell>
          <table:table-cell table:style-name="ce6" table:number-columns-repeated="2"/>
          <table:table-cell/>
          <table:table-cell table:style-name="ce39" office:value-type="string" calcext:value-type="string">
            <text:p><text:a xlink:href="https://everymac.com/systems/apple/macbook-air/specs/macbook-air-core-i5-1.6-11-mid-2011-specs.html" xlink:type="simple">MacBook Air "Core i5" 1.6 11" (Mid-2011)</text:a></text:p>
          </table:table-cell>
          <table:table-cell table:style-name="ce6" office:value-type="string" calcext:value-type="string">
            <text:p>4,1</text:p>
          </table:table-cell>
          <table:table-cell table:style-name="ce6" office:value-type="string" calcext:value-type="string">
            <text:p>A1370</text:p>
          </table:table-cell>
          <table:table-cell table:style-name="ce6" office:value-type="string" calcext:value-type="string">
            <text:p>2471</text:p>
          </table:table-cell>
          <table:table-cell table:style-name="ce6" office:value-type="string" calcext:value-type="string">
            <text:p>MC968LL/A</text:p>
          </table:table-cell>
          <table:table-cell table:style-name="ce6" office:value-type="string" calcext:value-type="string">
            <text:p>MC969LL/A</text:p>
          </table:table-cell>
          <table:table-cell table:style-name="ce6" table:number-columns-repeated="2"/>
          <table:table-cell table:style-name="ce6" office:value-type="string" calcext:value-type="string">
            <text:p>1.6</text:p>
          </table:table-cell>
          <table:table-cell table:style-name="ce6" office:value-type="string" calcext:value-type="string">
            <text:p>2.3</text:p>
          </table:table-cell>
          <table:table-cell table:style-name="ce6" office:value-type="string" calcext:value-type="string">
            <text:p>I5-2467M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GB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DDR3</text:p>
          </table:table-cell>
          <table:table-cell table:style-name="ce6" office:value-type="string" calcext:value-type="string">
            <text:p>1333</text:p>
          </table:table-cell>
          <table:table-cell table:style-name="ce6" office:value-type="string" calcext:value-type="string">
            <text:p>HD3000</text:p>
          </table:table-cell>
          <table:table-cell table:style-name="ce6" office:value-type="string" calcext:value-type="string">
            <text:p>256MB or 384M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64GB</text:p>
          </table:table-cell>
          <table:table-cell table:style-name="ce22" office:value-type="string" calcext:value-type="string">
            <text:p>128GB</text:p>
          </table:table-cell>
          <table:table-cell table:style-name="ce6" office:value-type="string" calcext:value-type="string">
            <text:p>2.2mm mSATA 6G (First Type)</text:p>
          </table:table-cell>
          <table:table-cell table:style-name="ce6" office:value-type="string" calcext:value-type="string">
            <text:p>2 USB, TB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7</text:p>
          </table:table-cell>
          <table:table-cell table:style-name="ce6" office:value-type="string" calcext:value-type="string">
            <text:p>10.13 High Sierra</text:p>
          </table:table-cell>
          <table:table-cell table:style-name="ce6" office:value-type="string" calcext:value-type="string">
            <text:p>1 45W</text:p>
          </table:table-cell>
          <table:table-cell table:style-name="ce6" office:value-type="string" calcext:value-type="string">
            <text:p>35 Wh Li-Poly</text:p>
          </table:table-cell>
          <table:table-cell table:style-name="ce6" office:value-type="string" calcext:value-type="string">
            <text:p>5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macbook+air+11+2011+i7+-13&amp;_sacat=111422&amp;_from=R40&amp;_trksid=p2334524.m570.l1313&amp;_odkw=macbook+air+11+2011+i7&amp;_osacat=111422&amp;_sop=15&amp;LH_Complete=1&amp;LH_Sold=1" xlink:type="simple">Mid 2011 MBA 11 i7</text:a>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79</text:p>
          </table:table-cell>
          <table:table-cell table:style-name="ce7" office:value-type="string" calcext:value-type="string">
            <text:p>99</text:p>
          </table:table-cell>
          <table:table-cell table:style-name="ce7" office:value-type="string" calcext:value-type="string">
            <text:p>11/4/25</text:p>
          </table:table-cell>
          <table:table-cell table:style-name="ce6" office:value-type="string" calcext:value-type="string">
            <text:p>Originally it didnt have any hits but when I clicked again, it showed results. gaslit... EX+ ebay refurbished seller linked</text:p>
          </table:table-cell>
          <table:table-cell table:style-name="ce13" office:value-type="string" calcext:value-type="string">
            <text:p><text:a xlink:href="https://www.ebay.com/str/mac2mall?_trksid=p4429486.m3561.l161211" xlink:type="simple">mac2mall</text:a></text:p>
          </table:table-cell>
          <table:table-cell table:style-name="ce6" office:value-type="string" calcext:value-type="string">
            <text:p>Boca Raton, FL USA</text:p>
          </table:table-cell>
          <table:table-cell table:style-name="ce6"/>
          <table:table-cell table:style-name="ce39" office:value-type="string" calcext:value-type="string">
            <text:p><text:a xlink:href="https://everymac.com/systems/apple/macbook-air/specs/macbook-air-core-i7-1.8-11-mid-2011-specs.html" xlink:type="simple">MacBook Air "Core i7" 1.8 11" (Mid-2011)</text:a></text:p>
          </table:table-cell>
          <table:table-cell table:style-name="ce6" office:value-type="string" calcext:value-type="string">
            <text:p>4,1</text:p>
          </table:table-cell>
          <table:table-cell table:style-name="ce6" office:value-type="string" calcext:value-type="string">
            <text:p>A1370</text:p>
          </table:table-cell>
          <table:table-cell table:style-name="ce6" office:value-type="string" calcext:value-type="string">
            <text:p>2471</text:p>
          </table:table-cell>
          <table:table-cell table:style-name="ce6" office:value-type="string" calcext:value-type="string">
            <text:p>MD214LL/A</text:p>
          </table:table-cell>
          <table:table-cell table:style-name="ce6" table:number-columns-repeated="3"/>
          <table:table-cell table:style-name="ce6" office:value-type="string" calcext:value-type="string">
            <text:p>1.8</text:p>
          </table:table-cell>
          <table:table-cell table:style-name="ce6" office:value-type="string" calcext:value-type="string">
            <text:p>2.9</text:p>
          </table:table-cell>
          <table:table-cell table:style-name="ce6" office:value-type="string" calcext:value-type="string">
            <text:p>I7-2677M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/>
          <table:table-cell table:style-name="ce6" office:value-type="string" calcext:value-type="string">
            <text:p>DDR3</text:p>
          </table:table-cell>
          <table:table-cell table:style-name="ce6" office:value-type="string" calcext:value-type="string">
            <text:p>1333</text:p>
          </table:table-cell>
          <table:table-cell table:style-name="ce6" office:value-type="string" calcext:value-type="string">
            <text:p>HD3000</text:p>
          </table:table-cell>
          <table:table-cell table:style-name="ce6" office:value-type="string" calcext:value-type="string">
            <text:p>384M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128GB</text:p>
          </table:table-cell>
          <table:table-cell table:style-name="ce6" office:value-type="string" calcext:value-type="string">
            <text:p>256GB</text:p>
          </table:table-cell>
          <table:table-cell table:style-name="ce6" office:value-type="string" calcext:value-type="string">
            <text:p>2.2mm mSATA 6G (First Type)</text:p>
          </table:table-cell>
          <table:table-cell table:style-name="ce6" office:value-type="string" calcext:value-type="string">
            <text:p>2 USB, TB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7</text:p>
          </table:table-cell>
          <table:table-cell table:style-name="ce6" office:value-type="string" calcext:value-type="string">
            <text:p>10.13 High Sierra</text:p>
          </table:table-cell>
          <table:table-cell table:style-name="ce6" office:value-type="string" calcext:value-type="string">
            <text:p>1 45W</text:p>
          </table:table-cell>
          <table:table-cell table:style-name="ce6" office:value-type="string" calcext:value-type="string">
            <text:p>35 Wh Li-Poly</text:p>
          </table:table-cell>
          <table:table-cell table:style-name="ce6" office:value-type="string" calcext:value-type="string">
            <text:p>5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/>
          <table:table-cell table:style-name="ce14"/>
          <table:table-cell table:style-name="ce6" table:number-columns-repeated="2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6" office:value-type="string" calcext:value-type="string">
            <text:p>MagSafe 2, Intel U CPUs</text:p>
          </table:table-cell>
          <table:table-cell table:style-name="ce7" table:number-columns-repeated="6"/>
          <table:table-cell table:style-name="ce6" table:number-columns-repeated="4"/>
          <table:table-cell table:style-name="ce36"/>
          <table:table-cell table:style-name="ce6" table:number-columns-repeated="13"/>
          <table:table-cell table:style-name="ce6" office:value-type="string" calcext:value-type="string">
            <text:p>$100 option</text:p>
          </table:table-cell>
          <table:table-cell table:style-name="ce6" table:number-columns-repeated="22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175672/i.html?_from=R40&amp;_nkw=A1465+MacBook&amp;_sop=15&amp;LH_Complete=1&amp;LH_Sold=1&amp;_blrs=recall_filtering&amp;rt=nc&amp;LH_PrefLoc=2" xlink:type="simple">A1465 MacBook</text:a></text:p>
          </table:table-cell>
          <table:table-cell table:style-name="ce7" office:value-type="string" calcext:value-type="string">
            <text:p>615</text:p>
          </table:table-cell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140</text:p>
          </table:table-cell>
          <table:table-cell table:style-name="ce7" office:value-type="string" calcext:value-type="string">
            <text:p>11/4/25</text:p>
          </table:table-cell>
          <table:table-cell table:style-name="ce6" office:value-type="string" calcext:value-type="string">
            <text:p>God that henge vertical dock thing is so ugly and so stupid. glad that we have USB-C docks now.</text:p>
          </table:table-cell>
          <table:table-cell table:style-name="ce6" table:number-columns-repeated="3"/>
          <table:table-cell table:style-name="ce39"/>
          <table:table-cell table:style-name="ce6" table:number-columns-repeated="23"/>
          <table:table-cell table:style-name="ce22"/>
          <table:table-cell table:style-name="ce6" table:number-columns-repeated="12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nkw=macbook+air+11+2012&amp;_sacat=0&amp;LH_PrefLoc=2&amp;LH_Sold=1&amp;LH_Complete=1&amp;_blrs=recall_filtering&amp;_sop=15" xlink:type="simple">2012 MacBook 11</text:a></text:p>
          </table:table-cell>
          <table:table-cell table:style-name="ce7" office:value-type="string" calcext:value-type="string">
            <text:p>142</text:p>
          </table:table-cell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1/4/25</text:p>
          </table:table-cell>
          <table:table-cell table:style-name="ce6" table:number-columns-repeated="3"/>
          <table:table-cell table:style-name="ce6" office:value-type="string" calcext:value-type="string">
            <text:p>Magsafe connector, U CPUs, USB 3.0, SSD changed but still SATA</text:p>
          </table:table-cell>
          <table:table-cell table:style-name="ce39"/>
          <table:table-cell table:style-name="ce6" table:number-columns-repeated="4"/>
          <table:table-cell table:style-name="ce6" office:value-type="string" calcext:value-type="string">
            <text:p>128GB, 256GB, 512GB</text:p>
          </table:table-cell>
          <table:table-cell table:style-name="ce6" table:number-columns-repeated="18"/>
          <table:table-cell table:style-name="ce22"/>
          <table:table-cell table:style-name="ce6" table:number-columns-repeated="12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1+2012+i5&amp;_sacat=175672&amp;_odkw=macbook+air+11+2012+%28i5%2C+3317%2C+128GB%2C+MD233LL%2FA%2C+MD224LL%2FA%29&amp;_osacat=175672&amp;_sop=15&amp;LH_PrefLoc=2&amp;LH_Complete=1&amp;LH_Sold=1&amp;_blrs=recall_filtering" xlink:type="simple">Mid 2012 MBA 11 i5</text:a></text:p>
          </table:table-cell>
          <table:table-cell table:style-name="ce7" office:value-type="string" calcext:value-type="string">
            <text:p>123</text:p>
          </table:table-cell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61</text:p>
          </table:table-cell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1/4/25</text:p>
          </table:table-cell>
          <table:table-cell table:style-name="ce6" office:value-type="string" calcext:value-type="string">
            <text:p>Linked seller had 71 sold listings! </text:p>
          </table:table-cell>
          <table:table-cell table:style-name="ce13" office:value-type="string" calcext:value-type="string">
            <text:p><text:a xlink:href="https://www.ebay.com/str/recrcuitfinds?_trksid=p4429486.m3561.l161211" xlink:type="simple">ReCircuit_Finds</text:a></text:p>
          </table:table-cell>
          <table:table-cell table:style-name="ce6" office:value-type="string" calcext:value-type="string">
            <text:p>Dallas, TX USA</text:p>
          </table:table-cell>
          <table:table-cell/>
          <table:table-cell table:style-name="ce39" office:value-type="string" calcext:value-type="string">
            <text:p><text:a xlink:href="https://everymac.com/systems/apple/macbook-air/specs/macbook-air-core-i5-1.7-11-mid-2012-specs.html" xlink:type="simple">MacBook Air "Core i5" 1.7 11" (Mid-2012)</text:a></text:p>
          </table:table-cell>
          <table:table-cell table:style-name="ce6" office:value-type="string" calcext:value-type="string">
            <text:p>5,1</text:p>
          </table:table-cell>
          <table:table-cell table:style-name="ce6" office:value-type="string" calcext:value-type="string">
            <text:p>A1465</text:p>
          </table:table-cell>
          <table:table-cell table:style-name="ce6" office:value-type="string" calcext:value-type="string">
            <text:p>2558</text:p>
          </table:table-cell>
          <table:table-cell table:style-name="ce6" office:value-type="string" calcext:value-type="string">
            <text:p>MD233LL/A</text:p>
          </table:table-cell>
          <table:table-cell table:style-name="ce6" office:value-type="string" calcext:value-type="string">
            <text:p>MD224LL/A</text:p>
          </table:table-cell>
          <table:table-cell table:style-name="ce6" table:number-columns-repeated="2"/>
          <table:table-cell table:style-name="ce6" office:value-type="string" calcext:value-type="string">
            <text:p>1.7</text:p>
          </table:table-cell>
          <table:table-cell table:style-name="ce6" office:value-type="string" calcext:value-type="string">
            <text:p>2.6</text:p>
          </table:table-cell>
          <table:table-cell table:style-name="ce6" office:value-type="string" calcext:value-type="string">
            <text:p>i5-3317U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DDR3L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HD4000</text:p>
          </table:table-cell>
          <table:table-cell table:style-name="ce6" office:value-type="string" calcext:value-type="string">
            <text:p>384MB or 512M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64GB</text:p>
          </table:table-cell>
          <table:table-cell table:style-name="ce22" office:value-type="string" calcext:value-type="string">
            <text:p>128GB, 256GB, 512GB</text:p>
          </table:table-cell>
          <table:table-cell table:style-name="ce6" office:value-type="string" calcext:value-type="string">
            <text:p>SATA 90mm (Revised)</text:p>
          </table:table-cell>
          <table:table-cell table:style-name="ce6" office:value-type="string" calcext:value-type="string">
            <text:p>2 USB 3.0, TB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7.4</text:p>
          </table:table-cell>
          <table:table-cell table:style-name="ce6" office:value-type="string" calcext:value-type="string">
            <text:p>10.15 Catalina</text:p>
          </table:table-cell>
          <table:table-cell table:style-name="ce6" office:value-type="string" calcext:value-type="string">
            <text:p>2 45W</text:p>
          </table:table-cell>
          <table:table-cell table:style-name="ce6" office:value-type="string" calcext:value-type="string">
            <text:p>35 Wh Li-Poly</text:p>
          </table:table-cell>
          <table:table-cell table:style-name="ce6" office:value-type="string" calcext:value-type="string">
            <text:p>5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1+2012+i7&amp;_sacat=175672&amp;_odkw=macbook+air+11+2012+i5&amp;_osacat=175672&amp;_sop=15&amp;LH_PrefLoc=2&amp;LH_Complete=1&amp;LH_Sold=1" xlink:type="simple">Mid 2012 MBA 11 i7</text:a>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54</text:p>
          </table:table-cell>
          <table:table-cell table:style-name="ce7" office:value-type="string" calcext:value-type="string">
            <text:p>73</text:p>
          </table:table-cell>
          <table:table-cell table:style-name="ce7" office:value-type="string" calcext:value-type="string">
            <text:p>81</text:p>
          </table:table-cell>
          <table:table-cell table:style-name="ce7" office:value-type="string" calcext:value-type="string">
            <text:p>11/5/25</text:p>
          </table:table-cell>
          <table:table-cell table:style-name="ce6"/>
          <table:table-cell table:style-name="ce14"/>
          <table:table-cell table:style-name="ce6" table:number-columns-repeated="2"/>
          <table:table-cell table:style-name="ce38" office:value-type="string" calcext:value-type="string">
            <text:p>MacBook Air "Core i7" 2.0 11" (Mid-2012)</text:p>
          </table:table-cell>
          <table:table-cell table:style-name="ce6" office:value-type="string" calcext:value-type="string">
            <text:p>5,1</text:p>
          </table:table-cell>
          <table:table-cell table:style-name="ce6" office:value-type="string" calcext:value-type="string">
            <text:p>A1465</text:p>
          </table:table-cell>
          <table:table-cell table:style-name="ce6" office:value-type="string" calcext:value-type="string">
            <text:p>2558</text:p>
          </table:table-cell>
          <table:table-cell table:style-name="ce6" office:value-type="string" calcext:value-type="string">
            <text:p>MD845LL/A</text:p>
          </table:table-cell>
          <table:table-cell table:style-name="ce6" table:number-columns-repeated="3"/>
          <table:table-cell table:style-name="ce6" office:value-type="string" calcext:value-type="string">
            <text:p>2.0</text:p>
          </table:table-cell>
          <table:table-cell table:style-name="ce6" office:value-type="string" calcext:value-type="string">
            <text:p>3.2</text:p>
          </table:table-cell>
          <table:table-cell table:style-name="ce6" office:value-type="string" calcext:value-type="string">
            <text:p>i7-3667U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DDR3L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HD4000</text:p>
          </table:table-cell>
          <table:table-cell table:style-name="ce6" office:value-type="string" calcext:value-type="string">
            <text:p>384MB or 512M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128GB</text:p>
          </table:table-cell>
          <table:table-cell table:style-name="ce22" office:value-type="string" calcext:value-type="string">
            <text:p>256GB, 512GB</text:p>
          </table:table-cell>
          <table:table-cell table:style-name="ce6" office:value-type="string" calcext:value-type="string">
            <text:p>SATA 90mm (Revised)</text:p>
          </table:table-cell>
          <table:table-cell table:style-name="ce6" office:value-type="string" calcext:value-type="string">
            <text:p>2 USB 3.0, TB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7.4</text:p>
          </table:table-cell>
          <table:table-cell table:style-name="ce6" office:value-type="string" calcext:value-type="string">
            <text:p>10.15 Catalina</text:p>
          </table:table-cell>
          <table:table-cell table:style-name="ce6" office:value-type="string" calcext:value-type="string">
            <text:p>2 45W</text:p>
          </table:table-cell>
          <table:table-cell table:style-name="ce6" office:value-type="string" calcext:value-type="string">
            <text:p>35 Wh Li-Poly</text:p>
          </table:table-cell>
          <table:table-cell table:style-name="ce6" office:value-type="string" calcext:value-type="string">
            <text:p>5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 table:number-columns-repeated="4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1+2013+&amp;_sacat=175672&amp;_odkw=macbook+air+11+2012+i5&amp;_osacat=175672&amp;_sop=15&amp;LH_PrefLoc=2&amp;LH_Complete=1&amp;LH_Sold=1" xlink:type="simple">2013 MacBook Air 11</text:a></text:p>
          </table:table-cell>
          <table:table-cell table:style-name="ce7" office:value-type="string" calcext:value-type="string">
            <text:p>162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11/5/25</text:p>
          </table:table-cell>
          <table:table-cell table:style-name="ce6" table:number-columns-repeated="3"/>
          <table:table-cell table:style-name="ce15" office:value-type="string" calcext:value-type="string">
            <text:p>CPU newer, faster wifi and PCIe 2.0 x4 proprietary</text:p>
          </table:table-cell>
          <table:table-cell table:style-name="ce36"/>
          <table:table-cell table:style-name="ce6" table:number-columns-repeated="4"/>
          <table:table-cell table:style-name="ce6" office:value-type="string" calcext:value-type="string">
            <text:p>256GB, 512GB</text:p>
          </table:table-cell>
          <table:table-cell table:style-name="ce6" table:number-columns-repeated="31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1+2013+i5&amp;_sacat=175672&amp;_odkw=macbook+air+11+2013+&amp;_osacat=175672&amp;_sop=15&amp;LH_PrefLoc=2&amp;LH_Complete=1&amp;LH_Sold=1" xlink:type="simple">Mid 2013 MBA 11 i5</text:a></text:p>
          </table:table-cell>
          <table:table-cell table:style-name="ce7" office:value-type="string" calcext:value-type="string">
            <text:p>107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64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133</text:p>
          </table:table-cell>
          <table:table-cell table:style-name="ce7" office:value-type="string" calcext:value-type="string">
            <text:p>11/5/25</text:p>
          </table:table-cell>
          <table:table-cell table:style-name="ce6" table:number-columns-repeated="3"/>
          <table:table-cell/>
          <table:table-cell table:style-name="ce38" office:value-type="string" calcext:value-type="string">
            <text:p>MacBook Air "Core i5" 1.3 11" (Mid-2013)</text:p>
          </table:table-cell>
          <table:table-cell table:style-name="ce6" office:value-type="string" calcext:value-type="string">
            <text:p>6,1</text:p>
          </table:table-cell>
          <table:table-cell table:style-name="ce6" office:value-type="string" calcext:value-type="string">
            <text:p>A1465</text:p>
          </table:table-cell>
          <table:table-cell table:style-name="ce6" office:value-type="string" calcext:value-type="string">
            <text:p>2631</text:p>
          </table:table-cell>
          <table:table-cell table:style-name="ce6" office:value-type="string" calcext:value-type="string">
            <text:p>MD711LL/A</text:p>
          </table:table-cell>
          <table:table-cell table:style-name="ce6" office:value-type="string" calcext:value-type="string">
            <text:p>MD712LL/A</text:p>
          </table:table-cell>
          <table:table-cell table:style-name="ce6" table:number-columns-repeated="2"/>
          <table:table-cell table:style-name="ce6" office:value-type="string" calcext:value-type="string">
            <text:p>1.3</text:p>
          </table:table-cell>
          <table:table-cell table:style-name="ce6" office:value-type="string" calcext:value-type="string">
            <text:p>2.6</text:p>
          </table:table-cell>
          <table:table-cell table:style-name="ce6" office:value-type="string" calcext:value-type="string">
            <text:p>i5-4250U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LPDDR3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HD5000</text:p>
          </table:table-cell>
          <table:table-cell table:style-name="ce6" office:value-type="string" calcext:value-type="string">
            <text:p>1.5G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128GB</text:p>
          </table:table-cell>
          <table:table-cell table:style-name="ce6" office:value-type="string" calcext:value-type="string">
            <text:p>256GB, 512GB</text:p>
          </table:table-cell>
          <table:table-cell table:style-name="ce6" office:value-type="string" calcext:value-type="string">
            <text:p>PCIe 2.0 x4 (if upgraded)</text:p>
          </table:table-cell>
          <table:table-cell table:style-name="ce6" office:value-type="string" calcext:value-type="string">
            <text:p>2 USB 3.0, TB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8 Mountain Lion</text:p>
          </table:table-cell>
          <table:table-cell table:style-name="ce6" office:value-type="string" calcext:value-type="string">
            <text:p>11.x Big Sur</text:p>
          </table:table-cell>
          <table:table-cell table:style-name="ce49" office:value-type="string" calcext:value-type="string">
            <text:p>2 45W</text:p>
          </table:table-cell>
          <table:table-cell table:style-name="ce49" office:value-type="string" calcext:value-type="string">
            <text:p>38 Wh Li-Poly</text:p>
          </table:table-cell>
          <table:table-cell table:style-name="ce49" office:value-type="string" calcext:value-type="string">
            <text:p>9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175672/i.html?_from=R40&amp;_nkw=macbook+air+11+2013+i7&amp;LH_PrefLoc=2&amp;LH_All=1&amp;LH_Sold=1&amp;LH_Complete=1&amp;_sop=15&amp;_blrs=recall_filtering" xlink:type="simple">Mid 2013 MBA 11 i7</text:a>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87</text:p>
          </table:table-cell>
          <table:table-cell table:style-name="ce7" office:value-type="string" calcext:value-type="string">
            <text:p>125</text:p>
          </table:table-cell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11/5/25</text:p>
          </table:table-cell>
          <table:table-cell table:style-name="ce6" table:number-columns-repeated="3"/>
          <table:table-cell table:style-name="ce15"/>
          <table:table-cell table:style-name="ce39" office:value-type="string" calcext:value-type="string">
            <text:p><text:a xlink:href="https://everymac.com/systems/apple/macbook-air/specs/macbook-air-core-i7-1.7-11-mid-2013-specs.html" xlink:type="simple">MacBook Air "Core i7" 1.7 11" (Mid-2013)</text:a></text:p>
          </table:table-cell>
          <table:table-cell table:style-name="ce6" office:value-type="string" calcext:value-type="string">
            <text:p>6,1</text:p>
          </table:table-cell>
          <table:table-cell table:style-name="ce6" office:value-type="string" calcext:value-type="string">
            <text:p>A1465</text:p>
          </table:table-cell>
          <table:table-cell table:style-name="ce6" office:value-type="string" calcext:value-type="string">
            <text:p>2631</text:p>
          </table:table-cell>
          <table:table-cell table:style-name="ce6" office:value-type="string" calcext:value-type="string">
            <text:p>BTO</text:p>
          </table:table-cell>
          <table:table-cell table:style-name="ce6" table:number-columns-repeated="3"/>
          <table:table-cell table:style-name="ce6" office:value-type="string" calcext:value-type="string">
            <text:p>1.7</text:p>
          </table:table-cell>
          <table:table-cell table:style-name="ce6" office:value-type="string" calcext:value-type="string">
            <text:p>3.3</text:p>
          </table:table-cell>
          <table:table-cell table:style-name="ce6" office:value-type="string" calcext:value-type="string">
            <text:p>i7-4650U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LPDDR3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HD5000</text:p>
          </table:table-cell>
          <table:table-cell table:style-name="ce6" office:value-type="string" calcext:value-type="string">
            <text:p>1.5G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128GB</text:p>
          </table:table-cell>
          <table:table-cell table:style-name="ce6" office:value-type="string" calcext:value-type="string">
            <text:p>256GB, 512GB</text:p>
          </table:table-cell>
          <table:table-cell table:style-name="ce6" office:value-type="string" calcext:value-type="string">
            <text:p>PCIe 2.0 x4 (if upgraded)</text:p>
          </table:table-cell>
          <table:table-cell table:style-name="ce6" office:value-type="string" calcext:value-type="string">
            <text:p>2 USB 3.0, TB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8 Mountain Lion</text:p>
          </table:table-cell>
          <table:table-cell table:style-name="ce6" office:value-type="string" calcext:value-type="string">
            <text:p>11.x Big Sur</text:p>
          </table:table-cell>
          <table:table-cell table:style-name="ce49" office:value-type="string" calcext:value-type="string">
            <text:p>2 45W</text:p>
          </table:table-cell>
          <table:table-cell table:style-name="ce49" office:value-type="string" calcext:value-type="string">
            <text:p>38 Wh Li-Poly</text:p>
          </table:table-cell>
          <table:table-cell table:style-name="ce49" office:value-type="string" calcext:value-type="string">
            <text:p>9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 table:number-columns-repeated="3"/>
          <table:table-cell table:style-name="ce15"/>
          <table:table-cell table:style-name="ce36"/>
          <table:table-cell table:style-name="ce6" table:number-columns-repeated="29"/>
          <table:table-cell table:style-name="ce49" table:number-columns-repeated="3"/>
          <table:table-cell table:style-name="ce6" table:number-columns-repeated="4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 table:number-columns-repeated="4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nkw=macbook+air+11+2014&amp;_sacat=111422&amp;_sop=15&amp;LH_Complete=1&amp;LH_Sold=1&amp;rt=nc&amp;LH_PrefLoc=2" xlink:type="simple">2014 MacBook Air 11</text:a></text:p>
          </table:table-cell>
          <table:table-cell table:style-name="ce7" office:value-type="string" calcext:value-type="string">
            <text:p>126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11/6/25</text:p>
          </table:table-cell>
          <table:table-cell table:style-name="ce6"/>
          <table:table-cell table:style-name="ce13" office:value-type="string" calcext:value-type="string">
            <text:p><text:a xlink:href="https://www.ebay.com/str/accurateitservice?_trksid=p4429486.m3561.l161211" xlink:type="simple">Accurate IT Service</text:a></text:p>
          </table:table-cell>
          <table:table-cell table:style-name="ce6" office:value-type="string" calcext:value-type="string">
            <text:p>Columbus, OH USA</text:p>
          </table:table-cell>
          <table:table-cell table:style-name="ce15" office:value-type="string" calcext:value-type="string">
            <text:p>Slightly faster CPUs but same family</text:p>
          </table:table-cell>
          <table:table-cell table:style-name="ce39"/>
          <table:table-cell table:style-name="ce6" table:number-columns-repeated="4"/>
          <table:table-cell table:style-name="ce6" office:value-type="string" calcext:value-type="string">
            <text:p>256GB, 512GB</text:p>
          </table:table-cell>
          <table:table-cell table:style-name="ce6" table:number-columns-repeated="24"/>
          <table:table-cell table:style-name="ce49" table:number-columns-repeated="3"/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1+2014+i5&amp;_sacat=111422&amp;_odkw=macbook+air+11+2014+%281.4%2C+i5%29&amp;_osacat=111422&amp;_sop=15&amp;LH_Complete=1&amp;LH_Sold=1" xlink:type="simple">Early 2014 MBA 11 i5</text:a></text:p>
          </table:table-cell>
          <table:table-cell table:number-columns-repeated="2" table:style-name="ce7" office:value-type="string" calcext:value-type="string">
            <text:p>59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128</text:p>
          </table:table-cell>
          <table:table-cell table:style-name="ce7" office:value-type="string" calcext:value-type="string">
            <text:p>11/6/25</text:p>
          </table:table-cell>
          <table:table-cell table:style-name="ce6"/>
          <table:table-cell table:style-name="ce14"/>
          <table:table-cell table:style-name="ce6"/>
          <table:table-cell/>
          <table:table-cell table:style-name="ce39" office:value-type="string" calcext:value-type="string">
            <text:p><text:a xlink:href="https://everymac.com/systems/apple/macbook-air/specs/macbook-air-core-i5-1.4-11-early-2014-specs.html" xlink:type="simple">MacBook Air "Core i5" 1.4 11" (Early 2014)</text:a></text:p>
          </table:table-cell>
          <table:table-cell table:style-name="ce6" office:value-type="string" calcext:value-type="string">
            <text:p>6,1</text:p>
          </table:table-cell>
          <table:table-cell table:style-name="ce6" office:value-type="string" calcext:value-type="string">
            <text:p>A1465</text:p>
          </table:table-cell>
          <table:table-cell table:style-name="ce6" office:value-type="string" calcext:value-type="string">
            <text:p>2631</text:p>
          </table:table-cell>
          <table:table-cell table:style-name="ce6" office:value-type="string" calcext:value-type="string">
            <text:p>MD711LL/B</text:p>
          </table:table-cell>
          <table:table-cell table:style-name="ce6" office:value-type="string" calcext:value-type="string">
            <text:p>MD712LL/B</text:p>
          </table:table-cell>
          <table:table-cell table:style-name="ce6" table:number-columns-repeated="2"/>
          <table:table-cell table:style-name="ce6" office:value-type="string" calcext:value-type="string">
            <text:p>1.4</text:p>
          </table:table-cell>
          <table:table-cell table:style-name="ce6" office:value-type="string" calcext:value-type="string">
            <text:p>2.7</text:p>
          </table:table-cell>
          <table:table-cell table:style-name="ce6" office:value-type="string" calcext:value-type="string">
            <text:p>i5-4260U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LPDDR3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HD5000</text:p>
          </table:table-cell>
          <table:table-cell table:style-name="ce6" office:value-type="string" calcext:value-type="string">
            <text:p>1.5G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128GB</text:p>
          </table:table-cell>
          <table:table-cell table:style-name="ce6" office:value-type="string" calcext:value-type="string">
            <text:p>256GB, 512GB</text:p>
          </table:table-cell>
          <table:table-cell table:style-name="ce6" office:value-type="string" calcext:value-type="string">
            <text:p>PCIe 2.0 x4 (if upgraded)</text:p>
          </table:table-cell>
          <table:table-cell table:style-name="ce6" office:value-type="string" calcext:value-type="string">
            <text:p>2 USB 3.0, TB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9 Mavericks</text:p>
          </table:table-cell>
          <table:table-cell table:style-name="ce6" office:value-type="string" calcext:value-type="string">
            <text:p>11.x Big Sur</text:p>
          </table:table-cell>
          <table:table-cell table:style-name="ce49" office:value-type="string" calcext:value-type="string">
            <text:p>2 45W</text:p>
          </table:table-cell>
          <table:table-cell table:style-name="ce49" office:value-type="string" calcext:value-type="string">
            <text:p>38 Wh Li-Poly</text:p>
          </table:table-cell>
          <table:table-cell table:style-name="ce49" office:value-type="string" calcext:value-type="string">
            <text:p>9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175672/i.html?_from=R40&amp;_nkw=macbook+air+11+2014+i7&amp;_sop=15&amp;LH_Complete=1&amp;LH_Sold=1&amp;LH_PrefLoc=2" xlink:type="simple">Early 2014 MBA 11 i7</text:a>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40</text:p>
          </table:table-cell>
          <table:table-cell table:style-name="ce7" office:value-type="string" calcext:value-type="string">
            <text:p>170</text:p>
          </table:table-cell>
          <table:table-cell table:style-name="ce7" office:value-type="string" calcext:value-type="string">
            <text:p>207</text:p>
          </table:table-cell>
          <table:table-cell table:style-name="ce7" office:value-type="string" calcext:value-type="string">
            <text:p>11/6/25</text:p>
          </table:table-cell>
          <table:table-cell table:style-name="ce6" office:value-type="string" calcext:value-type="string">
            <text:p>lmao the price jump and availability....</text:p>
          </table:table-cell>
          <table:table-cell table:style-name="ce6" table:number-columns-repeated="2"/>
          <table:table-cell table:style-name="ce15"/>
          <table:table-cell table:style-name="ce38" office:value-type="string" calcext:value-type="string">
            <text:p>MacBook Air "Core i7" 1.7 11" (Early 2014)</text:p>
          </table:table-cell>
          <table:table-cell table:style-name="ce6" office:value-type="string" calcext:value-type="string">
            <text:p>6,1</text:p>
          </table:table-cell>
          <table:table-cell table:style-name="ce6" office:value-type="string" calcext:value-type="string">
            <text:p>A1465</text:p>
          </table:table-cell>
          <table:table-cell table:style-name="ce6" office:value-type="string" calcext:value-type="string">
            <text:p>2631</text:p>
          </table:table-cell>
          <table:table-cell table:style-name="ce6" office:value-type="string" calcext:value-type="string">
            <text:p>MF067LL/A</text:p>
          </table:table-cell>
          <table:table-cell table:style-name="ce6" table:number-columns-repeated="3"/>
          <table:table-cell table:style-name="ce6" office:value-type="string" calcext:value-type="string">
            <text:p>1.7</text:p>
          </table:table-cell>
          <table:table-cell table:style-name="ce6" office:value-type="string" calcext:value-type="string">
            <text:p>3.2</text:p>
          </table:table-cell>
          <table:table-cell table:style-name="ce6" office:value-type="string" calcext:value-type="string">
            <text:p>i7-4650U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LPDDR3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HD5000</text:p>
          </table:table-cell>
          <table:table-cell table:style-name="ce6" office:value-type="string" calcext:value-type="string">
            <text:p>1.5G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128GB</text:p>
          </table:table-cell>
          <table:table-cell table:style-name="ce6" office:value-type="string" calcext:value-type="string">
            <text:p>256GB, 512GB</text:p>
          </table:table-cell>
          <table:table-cell table:style-name="ce6" office:value-type="string" calcext:value-type="string">
            <text:p>PCIe 2.0 x4 (if upgraded)</text:p>
          </table:table-cell>
          <table:table-cell table:style-name="ce6" office:value-type="string" calcext:value-type="string">
            <text:p>2 USB 3.0, TB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9 Mavericks</text:p>
          </table:table-cell>
          <table:table-cell table:style-name="ce6" office:value-type="string" calcext:value-type="string">
            <text:p>11.x Big Sur</text:p>
          </table:table-cell>
          <table:table-cell table:style-name="ce49" office:value-type="string" calcext:value-type="string">
            <text:p>2 45W</text:p>
          </table:table-cell>
          <table:table-cell table:style-name="ce49" office:value-type="string" calcext:value-type="string">
            <text:p>38 Wh Li-Poly</text:p>
          </table:table-cell>
          <table:table-cell table:style-name="ce49" office:value-type="string" calcext:value-type="string">
            <text:p>9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35" office:value-type="string" calcext:value-type="string">
            <text:p>&amp;_blrs=recall_filtering</text:p>
          </table:table-cell>
          <table:table-cell table:style-name="ce6" table:number-columns-repeated="2"/>
          <table:table-cell table:style-name="ce15"/>
          <table:table-cell table:style-name="ce40"/>
          <table:table-cell table:style-name="ce6" table:number-columns-repeated="29"/>
          <table:table-cell table:style-name="ce49" table:number-columns-repeated="3"/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nkw=macbook+air+11+2015&amp;_sacat=175672&amp;_sop=15&amp;LH_PrefLoc=2&amp;LH_Complete=1&amp;LH_Sold=1&amp;_blrs=recall_filtering" xlink:type="simple">2015 MacBook Air</text:a></text:p>
          </table:table-cell>
          <table:table-cell table:style-name="ce7" office:value-type="string" calcext:value-type="string">
            <text:p>342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89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165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3"/>
          <table:table-cell table:style-name="ce15" office:value-type="string" calcext:value-type="string">
            <text:p>TB2 support, and CPU upgrades, final 11" version for now.</text:p>
          </table:table-cell>
          <table:table-cell table:style-name="ce36"/>
          <table:table-cell table:style-name="ce6" table:number-columns-repeated="4"/>
          <table:table-cell table:style-name="ce6" office:value-type="string" calcext:value-type="string">
            <text:p>256GB, 512GB</text:p>
          </table:table-cell>
          <table:table-cell table:style-name="ce6" table:number-columns-repeated="31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macbook+air+11+2015+i5&amp;_sacat=175672&amp;_from=R40&amp;_trksid=p2334524.m570.l1313&amp;_odkw=macbook+air+11+2015+i5+8GB&amp;_osacat=175672&amp;_sop=15&amp;LH_Complete=1&amp;LH_Sold=1&amp;_blrs=recall_filtering" xlink:type="simple">Early 2015 MBA 11 i5</text:a></text:p>
          </table:table-cell>
          <table:table-cell table:style-name="ce7" office:value-type="string" calcext:value-type="string">
            <text:p>208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11/6/25</text:p>
          </table:table-cell>
          <table:table-cell table:style-name="ce6" office:value-type="string" calcext:value-type="string">
            <text:p>lmao why do i have a separate search for "early"? oh wait.... i was wanting to separate the i5 against the i7 model</text:p>
          </table:table-cell>
          <table:table-cell table:style-name="ce6" table:number-columns-repeated="2"/>
          <table:table-cell/>
          <table:table-cell table:style-name="ce41" office:value-type="string" calcext:value-type="string">
            <text:p>MacBook Air "Core i5" 1.6 11" (Early 2015)</text:p>
          </table:table-cell>
          <table:table-cell table:style-name="ce6" office:value-type="string" calcext:value-type="string">
            <text:p>7,1</text:p>
          </table:table-cell>
          <table:table-cell table:style-name="ce6" office:value-type="string" calcext:value-type="string">
            <text:p>A1465</text:p>
          </table:table-cell>
          <table:table-cell table:style-name="ce6" office:value-type="string" calcext:value-type="string">
            <text:p>2924</text:p>
          </table:table-cell>
          <table:table-cell table:style-name="ce6" office:value-type="string" calcext:value-type="string">
            <text:p>MJVM2LL/A</text:p>
          </table:table-cell>
          <table:table-cell table:style-name="ce6" office:value-type="string" calcext:value-type="string">
            <text:p>MJVP2LL/A</text:p>
          </table:table-cell>
          <table:table-cell table:style-name="ce6" table:number-columns-repeated="2"/>
          <table:table-cell table:style-name="ce6" office:value-type="string" calcext:value-type="string">
            <text:p>1.6</text:p>
          </table:table-cell>
          <table:table-cell table:style-name="ce6" office:value-type="string" calcext:value-type="string">
            <text:p>2.7</text:p>
          </table:table-cell>
          <table:table-cell table:style-name="ce6" office:value-type="string" calcext:value-type="string">
            <text:p>i5-5250U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LPDDR3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HD6000</text:p>
          </table:table-cell>
          <table:table-cell table:style-name="ce6" office:value-type="string" calcext:value-type="string">
            <text:p>1.5G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128GB</text:p>
          </table:table-cell>
          <table:table-cell table:style-name="ce6" office:value-type="string" calcext:value-type="string">
            <text:p>256GB, 512GB</text:p>
          </table:table-cell>
          <table:table-cell table:style-name="ce6" office:value-type="string" calcext:value-type="string">
            <text:p>PCIe 2.0 x4 (if upgraded)</text:p>
          </table:table-cell>
          <table:table-cell table:style-name="ce6" office:value-type="string" calcext:value-type="string">
            <text:p>2 USB 3.0, TB2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10 Yosemite</text:p>
          </table:table-cell>
          <table:table-cell table:style-name="ce6" office:value-type="string" calcext:value-type="string">
            <text:p>12.x Monterey</text:p>
          </table:table-cell>
          <table:table-cell table:style-name="ce49" office:value-type="string" calcext:value-type="string">
            <text:p>2 45W</text:p>
          </table:table-cell>
          <table:table-cell table:style-name="ce49" office:value-type="string" calcext:value-type="string">
            <text:p>38 Wh Li-Poly</text:p>
          </table:table-cell>
          <table:table-cell table:style-name="ce49" office:value-type="string" calcext:value-type="string">
            <text:p>9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1+2015+i5+8GB&amp;_sacat=175672&amp;_odkw=macbook+air+11+2015+i5&amp;_osacat=175672&amp;_sop=15&amp;LH_Complete=1&amp;LH_Sold=1" xlink:type="simple">2015 MBA 11 i5 8GB</text:a></text:p>
          </table:table-cell>
          <table:table-cell table:style-name="ce7" office:value-type="string" calcext:value-type="string">
            <text:p>54</text:p>
          </table:table-cell>
          <table:table-cell table:style-name="ce7" office:value-type="string" calcext:value-type="string">
            <text:p>8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8</text:p>
          </table:table-cell>
          <table:table-cell table:style-name="ce7" office:value-type="string" calcext:value-type="string">
            <text:p>173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3"/>
          <table:table-cell table:style-name="ce15"/>
          <table:table-cell table:style-name="ce41"/>
          <table:table-cell table:style-name="ce6" table:number-columns-repeated="29"/>
          <table:table-cell table:style-name="ce49" table:number-columns-repeated="3"/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1+2015+i7&amp;_sacat=175672&amp;LH_TitleDesc=0&amp;rt=nc&amp;_odkw=macbook+air+11+2015+i7+8GB&amp;_osacat=175672&amp;_sop=15&amp;LH_PrefLoc=2&amp;LH_Complete=1&amp;LH_Sold=1" xlink:type="simple">Early 2015 MBA 11 i7</text:a></text:p>
          </table:table-cell>
          <table:table-cell table:style-name="ce7" office:value-type="string" calcext:value-type="string">
            <text:p>110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93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215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3"/>
          <table:table-cell table:style-name="ce15"/>
          <table:table-cell table:style-name="ce42" office:value-type="string" calcext:value-type="string">
            <text:p><text:a xlink:href="https://everymac.com/systems/apple/macbook-air/specs/macbook-air-core-i7-2.2-11-early-2015-specs.html" xlink:type="simple">MacBook Air "Core i7" 2.2 11" (Early 2015)</text:a></text:p>
          </table:table-cell>
          <table:table-cell table:style-name="ce6" office:value-type="string" calcext:value-type="string">
            <text:p>7,1</text:p>
          </table:table-cell>
          <table:table-cell table:style-name="ce6" office:value-type="string" calcext:value-type="string">
            <text:p>A1465</text:p>
          </table:table-cell>
          <table:table-cell table:style-name="ce6" office:value-type="string" calcext:value-type="string">
            <text:p>2924</text:p>
          </table:table-cell>
          <table:table-cell table:style-name="ce6" office:value-type="string" calcext:value-type="string">
            <text:p>BTO-ish</text:p>
          </table:table-cell>
          <table:table-cell table:style-name="ce6" table:number-columns-repeated="3"/>
          <table:table-cell table:style-name="ce6" office:value-type="string" calcext:value-type="string">
            <text:p>2.2</text:p>
          </table:table-cell>
          <table:table-cell table:style-name="ce6" office:value-type="string" calcext:value-type="string">
            <text:p>3.2</text:p>
          </table:table-cell>
          <table:table-cell table:style-name="ce6" office:value-type="string" calcext:value-type="string">
            <text:p>i7-5650U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4GB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LPDDR3</text:p>
          </table:table-cell>
          <table:table-cell table:style-name="ce6" office:value-type="string" calcext:value-type="string">
            <text:p>1600</text:p>
          </table:table-cell>
          <table:table-cell table:style-name="ce6" office:value-type="string" calcext:value-type="string">
            <text:p>HD6000</text:p>
          </table:table-cell>
          <table:table-cell table:style-name="ce6" office:value-type="string" calcext:value-type="string">
            <text:p>1.5GB</text:p>
          </table:table-cell>
          <table:table-cell table:style-name="ce6" office:value-type="string" calcext:value-type="string">
            <text:p>11.6" 16:9</text:p>
          </table:table-cell>
          <table:table-cell table:style-name="ce6" office:value-type="string" calcext:value-type="string">
            <text:p>1366 x 768</text:p>
          </table:table-cell>
          <table:table-cell table:style-name="ce6"/>
          <table:table-cell table:style-name="ce6" office:value-type="string" calcext:value-type="string">
            <text:p>TFT Glossy</text:p>
          </table:table-cell>
          <table:table-cell table:style-name="ce6" office:value-type="string" calcext:value-type="string">
            <text:p>128GB</text:p>
          </table:table-cell>
          <table:table-cell table:style-name="ce6" office:value-type="string" calcext:value-type="string">
            <text:p>256GB, 512GB</text:p>
          </table:table-cell>
          <table:table-cell table:style-name="ce6" office:value-type="string" calcext:value-type="string">
            <text:p>PCIe 2.0 x4 (if upgraded)</text:p>
          </table:table-cell>
          <table:table-cell table:style-name="ce6" office:value-type="string" calcext:value-type="string">
            <text:p>2 USB 3.0, TB2/mDP, Aux</text:p>
          </table:table-cell>
          <table:table-cell table:style-name="ce6" office:value-type="string" calcext:value-type="string">
            <text:p>Backlit</text:p>
          </table:table-cell>
          <table:table-cell table:style-name="ce6" office:value-type="string" calcext:value-type="string">
            <text:p>10.10 Yosemite</text:p>
          </table:table-cell>
          <table:table-cell table:style-name="ce6" office:value-type="string" calcext:value-type="string">
            <text:p>12.x Monterey</text:p>
          </table:table-cell>
          <table:table-cell table:style-name="ce49" office:value-type="string" calcext:value-type="string">
            <text:p>2 45W</text:p>
          </table:table-cell>
          <table:table-cell table:style-name="ce49" office:value-type="string" calcext:value-type="string">
            <text:p>38 Wh Li-Poly</text:p>
          </table:table-cell>
          <table:table-cell table:style-name="ce49" office:value-type="string" calcext:value-type="string">
            <text:p>9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 table:number-columns-repeated="4"/>
          <table:table-cell table:style-name="ce36"/>
          <table:table-cell table:style-name="ce6" table:number-columns-repeated="29"/>
          <table:table-cell table:style-name="ce49" table:number-columns-repeated="3"/>
          <table:table-cell table:style-name="ce6" table:number-columns-repeated="4"/>
          <table:table-cell table:number-columns-repeated="976"/>
        </table:table-row>
        <table:table-row table:style-name="ro3">
          <table:table-cell table:style-name="ce28"/>
          <table:table-cell table:style-name="ce32" table:number-columns-repeated="6"/>
          <table:table-cell table:style-name="ce28" table:number-columns-repeated="4"/>
          <table:table-cell table:style-name="ce43"/>
          <table:table-cell table:style-name="ce28" table:number-columns-repeated="36"/>
          <table:table-cell table:number-columns-repeated="976"/>
        </table:table-row>
        <table:table-row table:style-name="ro3">
          <table:table-cell table:style-name="ce29" office:value-type="string" calcext:value-type="string">
            <text:p>15" "Square body"</text:p>
          </table:table-cell>
          <table:table-cell table:style-name="ce33" table:number-columns-repeated="6"/>
          <table:table-cell table:style-name="ce29" table:number-columns-repeated="4"/>
          <table:table-cell table:style-name="ce44"/>
          <table:table-cell table:style-name="ce29" table:number-columns-repeated="3"/>
          <table:table-cell table:style-name="ce29" office:value-type="string" calcext:value-type="string">
            <text:p>Midnight Dark Blue</text:p>
          </table:table-cell>
          <table:table-cell table:style-name="ce29" office:value-type="string" calcext:value-type="string">
            <text:p>Starlight Warm Grey</text:p>
          </table:table-cell>
          <table:table-cell table:style-name="ce29" office:value-type="string" calcext:value-type="string">
            <text:p>Space Gray</text:p>
          </table:table-cell>
          <table:table-cell table:style-name="ce29" office:value-type="string" calcext:value-type="string">
            <text:p>Silver</text:p>
          </table:table-cell>
          <table:table-cell table:style-name="ce29" table:number-columns-repeated="29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 table:number-columns-repeated="4"/>
          <table:table-cell table:style-name="ce38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A2941&amp;_sacat=175672&amp;_from=R40&amp;_trksid=p2334524.m570.l1313&amp;_blrs=recall_filtering&amp;_odkw=macbook+air+15+M2&amp;_osacat=175672&amp;_sop=15&amp;LH_PrefLoc=2&amp;LH_Complete=1&amp;LH_Sold=1&amp;_blrs=recall_filtering" xlink:type="simple">a2941</text:a></text:p>
          </table:table-cell>
          <table:table-cell table:style-name="ce7" office:value-type="string" calcext:value-type="string">
            <text:p>160</text:p>
          </table:table-cell>
          <table:table-cell table:style-name="ce7" office:value-type="string" calcext:value-type="string">
            <text:p>565</text:p>
          </table:table-cell>
          <table:table-cell table:style-name="ce7" office:value-type="string" calcext:value-type="string">
            <text:p>626</text:p>
          </table:table-cell>
          <table:table-cell table:style-name="ce7" office:value-type="string" calcext:value-type="string">
            <text:p>750</text:p>
          </table:table-cell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11/16/25</text:p>
          </table:table-cell>
          <table:table-cell table:style-name="ce6" table:number-columns-repeated="4"/>
          <table:table-cell table:style-name="ce38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nkw=macbook+air+15+M2&amp;_sacat=175672&amp;_sop=15&amp;LH_PrefLoc=2&amp;LH_Complete=1&amp;LH_Sold=1&amp;_blrs=recall_filtering" xlink:type="simple">MacBook Air 15" M2</text:a></text:p>
          </table:table-cell>
          <table:table-cell table:style-name="ce7" office:value-type="string" calcext:value-type="string">
            <text:p>512</text:p>
          </table:table-cell>
          <table:table-cell table:style-name="ce7" office:value-type="string" calcext:value-type="string">
            <text:p>570</text:p>
          </table:table-cell>
          <table:table-cell table:style-name="ce7" office:value-type="string" calcext:value-type="string">
            <text:p>644</text:p>
          </table:table-cell>
          <table:table-cell table:style-name="ce7" office:value-type="string" calcext:value-type="string">
            <text:p>760</text:p>
          </table:table-cell>
          <table:table-cell table:style-name="ce7" office:value-type="string" calcext:value-type="string">
            <text:p>939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3"/>
          <table:table-cell table:style-name="ce6" office:value-type="string" calcext:value-type="string">
            <text:p>New 15" model added, same as 2022 13" 8C/10G, just 512GB unit has own MLL/A shit</text:p>
          </table:table-cell>
          <table:table-cell table:style-name="ce38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nkw=macbook+air+15+M2+%28256GB%2C+MQKW3LL%2FA%2C+MQKU3LL%2FA%2C+MQKP3LL%2FA%2C+MQKR3LL%2FA%29&amp;_sacat=175672&amp;_blrs=recall_filtering&amp;_sop=15&amp;LH_Complete=1&amp;LH_Sold=1&amp;rt=nc&amp;LH_PrefLoc=2" xlink:type="simple">2023 MBA M2 15" 256GB</text:a></text:p>
          </table:table-cell>
          <table:table-cell table:style-name="ce7" office:value-type="string" calcext:value-type="string">
            <text:p>264</text:p>
          </table:table-cell>
          <table:table-cell table:style-name="ce7" office:value-type="string" calcext:value-type="string">
            <text:p>563</text:p>
          </table:table-cell>
          <table:table-cell table:style-name="ce7" office:value-type="string" calcext:value-type="string">
            <text:p>590</text:p>
          </table:table-cell>
          <table:table-cell table:style-name="ce7" office:value-type="string" calcext:value-type="string">
            <text:p>650</text:p>
          </table:table-cell>
          <table:table-cell table:style-name="ce7" office:value-type="string" calcext:value-type="string">
            <text:p>780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3"/>
          <table:table-cell/>
          <table:table-cell table:style-name="ce38" office:value-type="string" calcext:value-type="string">
            <text:p><text:a xlink:href="https://everymac.com/systems/apple/macbook-air/specs/macbook-air-m2-8-core-cpu-10-core-gpu-15-2023-specs.html" xlink:type="simple">MacBook Air "M2" 8 CPU/10 GPU 15"</text:a></text:p>
          </table:table-cell>
          <table:table-cell table:style-name="ce6" office:value-type="string" calcext:value-type="string">
            <text:p>14,15</text:p>
          </table:table-cell>
          <table:table-cell table:style-name="ce6" office:value-type="string" calcext:value-type="string">
            <text:p>A2941</text:p>
          </table:table-cell>
          <table:table-cell table:style-name="ce6" office:value-type="string" calcext:value-type="string">
            <text:p>8301</text:p>
          </table:table-cell>
          <table:table-cell table:style-name="ce6" office:value-type="string" calcext:value-type="string">
            <text:p>MQKW3LL/A</text:p>
          </table:table-cell>
          <table:table-cell table:style-name="ce6" office:value-type="string" calcext:value-type="string">
            <text:p>MQKU3LL/A</text:p>
          </table:table-cell>
          <table:table-cell table:style-name="ce6" office:value-type="string" calcext:value-type="string">
            <text:p>MQKP3LL/A</text:p>
          </table:table-cell>
          <table:table-cell table:style-name="ce6" office:value-type="string" calcext:value-type="string">
            <text:p>MQKR3LL/A</text:p>
          </table:table-cell>
          <table:table-cell table:style-name="ce6" office:value-type="string" calcext:value-type="string">
            <text:p>3.4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M2 8C/10G</text:p>
          </table:table-cell>
          <table:table-cell table:style-name="ce6" office:value-type="string" calcext:value-type="string">
            <text:p>M2 ?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16GB, 24GB</text:p>
          </table:table-cell>
          <table:table-cell table:style-name="ce6" office:value-type="string" calcext:value-type="string">
            <text:p>unified (in CPU)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8 Core M2</text:p>
          </table:table-cell>
          <table:table-cell table:style-name="ce6" office:value-type="string" calcext:value-type="string">
            <text:p>??</text:p>
          </table:table-cell>
          <table:table-cell table:style-name="ce6" office:value-type="string" calcext:value-type="string">
            <text:p>15.3" 16:10</text:p>
          </table:table-cell>
          <table:table-cell table:style-name="ce6" office:value-type="string" calcext:value-type="string">
            <text:p>2880 x 1864 "Notch"</text:p>
          </table:table-cell>
          <table:table-cell table:style-name="ce6" office:value-type="string" calcext:value-type="string">
            <text:p>500N</text:p>
          </table:table-cell>
          <table:table-cell table:style-name="ce6" office:value-type="string" calcext:value-type="string">
            <text:p>Liquid Retina IPS P3 True Tone</text:p>
          </table:table-cell>
          <table:table-cell table:style-name="ce6" office:value-type="string" calcext:value-type="string">
            <text:p>256GB</text:p>
          </table:table-cell>
          <table:table-cell table:style-name="ce6" office:value-type="string" calcext:value-type="string">
            <text:p>1TB, 2TB</text:p>
          </table:table-cell>
          <table:table-cell table:style-name="ce6" office:value-type="string" calcext:value-type="string">
            <text:p>Soldered</text:p>
          </table:table-cell>
          <table:table-cell table:style-name="ce6" office:value-type="string" calcext:value-type="string">
            <text:p>2x USB-C TB3 (USB 4) 40Gbps</text:p>
          </table:table-cell>
          <table:table-cell table:style-name="ce6" office:value-type="string" calcext:value-type="string">
            <text:p>Magic 78/79 Key, Touch ID w/ Ambient Sensor</text:p>
          </table:table-cell>
          <table:table-cell table:style-name="ce6" office:value-type="string" calcext:value-type="string">
            <text:p>13.4 Ventura</text:p>
          </table:table-cell>
          <table:table-cell table:style-name="ce6" office:value-type="string" calcext:value-type="string">
            <text:p>Current 10/25 26 Tahoe</text:p>
          </table:table-cell>
          <table:table-cell table:style-name="ce6" office:value-type="string" calcext:value-type="string">
            <text:p>USB-C 35W or 70W</text:p>
          </table:table-cell>
          <table:table-cell table:style-name="ce6" office:value-type="string" calcext:value-type="string">
            <text:p>66.5Wh Li-Poly</text:p>
          </table:table-cell>
          <table:table-cell table:style-name="ce6" office:value-type="string" calcext:value-type="string">
            <text:p>15-18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nkw=macbook+air+15+M2+%28512GB%2C+MQKX3LL%2FA%2C+MQKV3LL%2FA%2C+MQKQ3LL%2FA%2C+MQKT3LL%2FA%29&amp;_sacat=175672&amp;_sop=15&amp;LH_Complete=1&amp;LH_Sold=1&amp;rt=nc&amp;LH_PrefLoc=2&amp;_blrs=recall_filtering" xlink:type="simple">2023 MBA M2 15" 512GB</text:a></text:p>
          </table:table-cell>
          <table:table-cell table:style-name="ce7" office:value-type="string" calcext:value-type="string">
            <text:p>143</text:p>
          </table:table-cell>
          <table:table-cell table:style-name="ce7" office:value-type="string" calcext:value-type="string">
            <text:p>650</text:p>
          </table:table-cell>
          <table:table-cell table:style-name="ce7" office:value-type="string" calcext:value-type="string">
            <text:p>720</text:p>
          </table:table-cell>
          <table:table-cell table:style-name="ce7" office:value-type="string" calcext:value-type="string">
            <text:p>850</text:p>
          </table:table-cell>
          <table:table-cell table:style-name="ce7" office:value-type="string" calcext:value-type="string">
            <text:p>1099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4"/>
          <table:table-cell table:style-name="ce36"/>
          <table:table-cell table:style-name="ce6" table:number-columns-repeated="3"/>
          <table:table-cell table:style-name="ce6" office:value-type="string" calcext:value-type="string">
            <text:p>MQKX3LL/A</text:p>
          </table:table-cell>
          <table:table-cell table:style-name="ce6" office:value-type="string" calcext:value-type="string">
            <text:p>MQKV3LL/A</text:p>
          </table:table-cell>
          <table:table-cell table:style-name="ce6" office:value-type="string" calcext:value-type="string">
            <text:p>MQKQ3LL/A</text:p>
          </table:table-cell>
          <table:table-cell table:style-name="ce6" office:value-type="string" calcext:value-type="string">
            <text:p>MQKT3LL/A</text:p>
          </table:table-cell>
          <table:table-cell table:style-name="ce6" table:number-columns-repeated="5"/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16GB, 24GB</text:p>
          </table:table-cell>
          <table:table-cell table:style-name="ce6" table:number-columns-repeated="8"/>
          <table:table-cell table:style-name="ce6" office:value-type="string" calcext:value-type="string">
            <text:p>512GB</text:p>
          </table:table-cell>
          <table:table-cell table:style-name="ce6" office:value-type="string" calcext:value-type="string">
            <text:p>1TB, 2TB</text:p>
          </table:table-cell>
          <table:table-cell table:style-name="ce6" office:value-type="string" calcext:value-type="string">
            <text:p>Soldered</text:p>
          </table:table-cell>
          <table:table-cell table:style-name="ce6" office:value-type="string" calcext:value-type="string">
            <text:p>2x USB-C TB3 (USB 4) 40Gbps</text:p>
          </table:table-cell>
          <table:table-cell table:style-name="ce6"/>
          <table:table-cell table:style-name="ce6" office:value-type="string" calcext:value-type="string">
            <text:p>13.4 Ventura</text:p>
          </table:table-cell>
          <table:table-cell table:style-name="ce6" office:value-type="string" calcext:value-type="string">
            <text:p>Current 10/25 26 Tahoe</text:p>
          </table:table-cell>
          <table:table-cell table:style-name="ce6" office:value-type="string" calcext:value-type="string">
            <text:p>USB-C 35W or 70W</text:p>
          </table:table-cell>
          <table:table-cell table:style-name="ce6" office:value-type="string" calcext:value-type="string">
            <text:p>66.5Wh Li-Poly</text:p>
          </table:table-cell>
          <table:table-cell table:style-name="ce6" office:value-type="string" calcext:value-type="string">
            <text:p>15-18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5+M2+24GB+TB+-13&amp;_sacat=175672&amp;_odkw=macbook+air+15+M2+24GB+TB&amp;_osacat=175672&amp;_sop=15&amp;LH_PrefLoc=2&amp;LH_Complete=1&amp;LH_Sold=1" xlink:type="simple">2023 MBA M2 15" 24GB 1/2TB</text:a>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919</text:p>
          </table:table-cell>
          <table:table-cell table:style-name="ce7" office:value-type="string" calcext:value-type="string">
            <text:p>950</text:p>
          </table:table-cell>
          <table:table-cell table:style-name="ce7" office:value-type="string" calcext:value-type="string">
            <text:p>1200</text:p>
          </table:table-cell>
          <table:table-cell table:style-name="ce7" office:value-type="string" calcext:value-type="string">
            <text:p>1500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4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 table:number-columns-repeated="4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30" office:value-type="string" calcext:value-type="string">
            <text:p><text:a xlink:href="https://www.ebay.com/sch/111422/i.html?_nkw=A3114&amp;_from=R40&amp;_sop=15&amp;LH_PrefLoc=2&amp;LH_Complete=1&amp;LH_Sold=1&amp;_blrs=recall_filtering" xlink:type="simple">A3114</text:a></text:p>
          </table:table-cell>
          <table:table-cell table:style-name="ce7" office:value-type="string" calcext:value-type="string">
            <text:p>178</text:p>
          </table:table-cell>
          <table:table-cell table:style-name="ce7" office:value-type="string" calcext:value-type="string">
            <text:p>625</text:p>
          </table:table-cell>
          <table:table-cell table:style-name="ce7" office:value-type="string" calcext:value-type="string">
            <text:p>760</text:p>
          </table:table-cell>
          <table:table-cell table:style-name="ce7" office:value-type="string" calcext:value-type="string">
            <text:p>1025</text:p>
          </table:table-cell>
          <table:table-cell table:style-name="ce7" office:value-type="string" calcext:value-type="string">
            <text:p>1236</text:p>
          </table:table-cell>
          <table:table-cell table:style-name="ce7" office:value-type="string" calcext:value-type="string">
            <text:p>11/16/25</text:p>
          </table:table-cell>
          <table:table-cell table:style-name="ce6" table:number-columns-repeated="4"/>
          <table:table-cell table:style-name="ce38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nkw=macbook+air+15+M3&amp;_sacat=175672&amp;_sop=15&amp;LH_PrefLoc=2&amp;LH_Complete=1&amp;LH_Sold=1&amp;_blrs=recall_filtering" xlink:type="simple">2024 MacBook Air 15" M3</text:a></text:p>
          </table:table-cell>
          <table:table-cell table:style-name="ce7" office:value-type="string" calcext:value-type="string">
            <text:p>664</text:p>
          </table:table-cell>
          <table:table-cell table:style-name="ce7" office:value-type="string" calcext:value-type="string">
            <text:p>713</text:p>
          </table:table-cell>
          <table:table-cell table:style-name="ce7" office:value-type="string" calcext:value-type="string">
            <text:p>862</text:p>
          </table:table-cell>
          <table:table-cell table:style-name="ce7" office:value-type="string" calcext:value-type="string">
            <text:p>1003</text:p>
          </table:table-cell>
          <table:table-cell table:style-name="ce7" office:value-type="string" calcext:value-type="string">
            <text:p>1200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3"/>
          <table:table-cell table:style-name="ce6" office:value-type="string" calcext:value-type="string">
            <text:p>Increased external display support, faster Wi-Fi, and microphone improvements. Midnight Blue has a finish to not get fingerprints.</text:p>
          </table:table-cell>
          <table:table-cell table:style-name="ce38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5+M3+%28256GB%2C+MRYU3LL%2FA%2C+MRYR3LL%2FA%2C+MRYP3LL%2FA%2C+MRYM3LL%2FA%29&amp;_sacat=175672&amp;_odkw=macbook+air+15+M3&amp;_osacat=175672&amp;_sop=15&amp;LH_PrefLoc=2&amp;LH_Complete=1&amp;LH_Sold=1" xlink:type="simple">2024 MBA M3 15" (8CPU/10GPU)</text:a></text:p>
          </table:table-cell>
          <table:table-cell table:style-name="ce7" office:value-type="string" calcext:value-type="string">
            <text:p>210</text:p>
          </table:table-cell>
          <table:table-cell table:style-name="ce7" office:value-type="string" calcext:value-type="string">
            <text:p>668</text:p>
          </table:table-cell>
          <table:table-cell table:style-name="ce7" office:value-type="string" calcext:value-type="string">
            <text:p>776</text:p>
          </table:table-cell>
          <table:table-cell table:style-name="ce7" office:value-type="string" calcext:value-type="string">
            <text:p>889</text:p>
          </table:table-cell>
          <table:table-cell table:style-name="ce7" office:value-type="string" calcext:value-type="string">
            <text:p>1130</text:p>
          </table:table-cell>
          <table:table-cell table:style-name="ce7" office:value-type="string" calcext:value-type="string">
            <text:p>11/6/25</text:p>
          </table:table-cell>
          <table:table-cell table:style-name="ce6" table:number-columns-repeated="4"/>
          <table:table-cell table:style-name="ce45" office:value-type="string" calcext:value-type="string">
            <text:p><text:a xlink:href="https://everymac.com/systems/apple/macbook-air/specs/macbook-air-m3-8-core-cpu-10-core-gpu-15-2024-specs.html" xlink:type="simple">MacBook Air "M3" 8 CPU/10 GPU 15"</text:a></text:p>
          </table:table-cell>
          <table:table-cell table:style-name="ce6" office:value-type="string" calcext:value-type="string">
            <text:p>15,13</text:p>
          </table:table-cell>
          <table:table-cell table:style-name="ce6" office:value-type="string" calcext:value-type="string">
            <text:p>A3114</text:p>
          </table:table-cell>
          <table:table-cell table:style-name="ce6" office:value-type="string" calcext:value-type="string">
            <text:p>8612</text:p>
          </table:table-cell>
          <table:table-cell table:style-name="ce6" office:value-type="string" calcext:value-type="string">
            <text:p>MRYU3LL/A</text:p>
          </table:table-cell>
          <table:table-cell table:style-name="ce6" office:value-type="string" calcext:value-type="string">
            <text:p>MRYR3LL/A</text:p>
          </table:table-cell>
          <table:table-cell table:style-name="ce6" office:value-type="string" calcext:value-type="string">
            <text:p>MRYP3LL/A</text:p>
          </table:table-cell>
          <table:table-cell table:style-name="ce6" office:value-type="string" calcext:value-type="string">
            <text:p>MRYM3LL/A</text:p>
          </table:table-cell>
          <table:table-cell table:style-name="ce6" office:value-type="string" calcext:value-type="string">
            <text:p>4.05</text:p>
          </table:table-cell>
          <table:table-cell table:style-name="ce6"/>
          <table:table-cell table:style-name="ce6" office:value-type="string" calcext:value-type="string">
            <text:p>M3 8C/10G</text:p>
          </table:table-cell>
          <table:table-cell table:style-name="ce6" office:value-type="string" calcext:value-type="string">
            <text:p>M3 ?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8GB </text:p>
          </table:table-cell>
          <table:table-cell table:style-name="ce6" office:value-type="string" calcext:value-type="string">
            <text:p>16GB, 24GB</text:p>
          </table:table-cell>
          <table:table-cell table:style-name="ce6" office:value-type="string" calcext:value-type="string">
            <text:p>unified (in CPU)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8 Core M3</text:p>
          </table:table-cell>
          <table:table-cell table:style-name="ce6"/>
          <table:table-cell table:style-name="ce6" office:value-type="string" calcext:value-type="string">
            <text:p>15.3" 16:10</text:p>
          </table:table-cell>
          <table:table-cell table:style-name="ce6" office:value-type="string" calcext:value-type="string">
            <text:p>2880 x 1864 "Notch"</text:p>
          </table:table-cell>
          <table:table-cell table:style-name="ce6" office:value-type="string" calcext:value-type="string">
            <text:p>500n</text:p>
          </table:table-cell>
          <table:table-cell table:style-name="ce6" office:value-type="string" calcext:value-type="string">
            <text:p>Liquid Retina IPS P3 True Tone</text:p>
          </table:table-cell>
          <table:table-cell table:style-name="ce6" office:value-type="string" calcext:value-type="string">
            <text:p>256GB</text:p>
          </table:table-cell>
          <table:table-cell table:style-name="ce6" office:value-type="string" calcext:value-type="string">
            <text:p>512GB, 1TB, 2TB</text:p>
          </table:table-cell>
          <table:table-cell table:style-name="ce6" office:value-type="string" calcext:value-type="string">
            <text:p>Soldered</text:p>
          </table:table-cell>
          <table:table-cell table:style-name="ce6" office:value-type="string" calcext:value-type="string">
            <text:p>2x USB-C TB3 (USB 4) 40Gbps</text:p>
          </table:table-cell>
          <table:table-cell table:style-name="ce6" office:value-type="string" calcext:value-type="string">
            <text:p>Magic 78/79 Key, Touch ID w/ Ambient Sensor</text:p>
          </table:table-cell>
          <table:table-cell table:style-name="ce6" office:value-type="string" calcext:value-type="string">
            <text:p>14.4 Sonoma</text:p>
          </table:table-cell>
          <table:table-cell table:style-name="ce6" office:value-type="string" calcext:value-type="string">
            <text:p>Current 10/25 26 Tahoe</text:p>
          </table:table-cell>
          <table:table-cell table:style-name="ce6" office:value-type="string" calcext:value-type="string">
            <text:p>MS3 - Dual 35W USB-C or 70W Fast Charge</text:p>
          </table:table-cell>
          <table:table-cell table:style-name="ce6" table:number-columns-repeated="6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nkw=macbook+air+15+M3+%28512GB%2C+MRYV3LL%2FA%2C+MRYT3LL%2FA%2C+MRYQ3LL%2FA%2C+MRYN3LL%2FA%29&amp;_sacat=175672&amp;_sop=15&amp;LH_PrefLoc=2&amp;LH_Complete=1&amp;LH_Sold=1&amp;_blrs=recall_filtering" xlink:type="simple">2024 MBA 15" 512GB</text:a></text:p>
          </table:table-cell>
          <table:table-cell table:style-name="ce7" office:value-type="string" calcext:value-type="string">
            <text:p>300</text:p>
          </table:table-cell>
          <table:table-cell table:style-name="ce7" office:value-type="string" calcext:value-type="string">
            <text:p>824</text:p>
          </table:table-cell>
          <table:table-cell table:style-name="ce7" office:value-type="string" calcext:value-type="string">
            <text:p>918</text:p>
          </table:table-cell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1100</text:p>
          </table:table-cell>
          <table:table-cell table:style-name="ce7" office:value-type="string" calcext:value-type="string">
            <text:p>11/6/25</text:p>
          </table:table-cell>
          <table:table-cell table:style-name="ce6" office:value-type="string" calcext:value-type="string">
            <text:p>There's about 40 sold listings that have 24GB RAM, vs the next search which is specifically 16GB</text:p>
          </table:table-cell>
          <table:table-cell table:style-name="ce6" table:number-columns-repeated="3"/>
          <table:table-cell table:style-name="ce36"/>
          <table:table-cell table:style-name="ce6" office:value-type="string" calcext:value-type="string">
            <text:p>15,13</text:p>
          </table:table-cell>
          <table:table-cell table:style-name="ce6" office:value-type="string" calcext:value-type="string">
            <text:p>A3114</text:p>
          </table:table-cell>
          <table:table-cell table:style-name="ce6" office:value-type="string" calcext:value-type="string">
            <text:p>8612</text:p>
          </table:table-cell>
          <table:table-cell table:style-name="ce6" office:value-type="string" calcext:value-type="string">
            <text:p>MRYV3LL/A</text:p>
          </table:table-cell>
          <table:table-cell table:style-name="ce6" office:value-type="string" calcext:value-type="string">
            <text:p>MRYT3LL/A</text:p>
          </table:table-cell>
          <table:table-cell table:style-name="ce6" office:value-type="string" calcext:value-type="string">
            <text:p>MRYQ3LL/A</text:p>
          </table:table-cell>
          <table:table-cell table:style-name="ce6" office:value-type="string" calcext:value-type="string">
            <text:p>MRYN3LL/A</text:p>
          </table:table-cell>
          <table:table-cell table:style-name="ce6" table:number-columns-repeated="2"/>
          <table:table-cell table:style-name="ce6" office:value-type="string" calcext:value-type="string">
            <text:p>M3 8C/10G</text:p>
          </table:table-cell>
          <table:table-cell table:style-name="ce6" office:value-type="string" calcext:value-type="string">
            <text:p>M3 ?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8GB</text:p>
          </table:table-cell>
          <table:table-cell table:style-name="ce6" office:value-type="string" calcext:value-type="string">
            <text:p>16GB, 24GB</text:p>
          </table:table-cell>
          <table:table-cell table:style-name="ce6" table:number-columns-repeated="8"/>
          <table:table-cell table:style-name="ce6" office:value-type="string" calcext:value-type="string">
            <text:p>512GB</text:p>
          </table:table-cell>
          <table:table-cell table:style-name="ce6" office:value-type="string" calcext:value-type="string">
            <text:p>1TB, 2TB</text:p>
          </table:table-cell>
          <table:table-cell table:style-name="ce6" office:value-type="string" calcext:value-type="string">
            <text:p>Soldered</text:p>
          </table:table-cell>
          <table:table-cell table:style-name="ce6" office:value-type="string" calcext:value-type="string">
            <text:p>2x USB-C TB3 (USB 4) 40Gbps</text:p>
          </table:table-cell>
          <table:table-cell table:style-name="ce6"/>
          <table:table-cell table:style-name="ce6" office:value-type="string" calcext:value-type="string">
            <text:p>14.4 Sonoma</text:p>
          </table:table-cell>
          <table:table-cell table:style-name="ce6" office:value-type="string" calcext:value-type="string">
            <text:p>Current 10/25 26 Tahoe</text:p>
          </table:table-cell>
          <table:table-cell table:style-name="ce6" table:number-columns-repeated="7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macbook+air+15+M3+-M4+%2816GB+512GB%2C+MXD43LL%2FA%2C+MXD33LL%2FA%2C+MXD23LL%2FA%2C+MXD13LL%2FA%29&amp;_sacat=175672&amp;_from=R40&amp;_trksid=m570.l1313&amp;_odkw=macbook+air+15+M3+%2816GB+512GB%2C+MXD43LL%2FA%2C+MXD33LL%2FA%2C+MXD23LL%2FA%2C+MXD13LL%2FA%29&amp;_osacat=175672&amp;_sop=15&amp;LH_PrefLoc=2&amp;LH_Complete=1&amp;LH_Sold=1" xlink:type="simple">2024 MBA 15" 16GB, 512GB</text:a></text:p>
          </table:table-cell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825</text:p>
          </table:table-cell>
          <table:table-cell table:style-name="ce7" office:value-type="string" calcext:value-type="string">
            <text:p>899</text:p>
          </table:table-cell>
          <table:table-cell table:style-name="ce7" office:value-type="string" calcext:value-type="string">
            <text:p>981</text:p>
          </table:table-cell>
          <table:table-cell table:style-name="ce7" office:value-type="string" calcext:value-type="string">
            <text:p>1300</text:p>
          </table:table-cell>
          <table:table-cell table:style-name="ce7" office:value-type="string" calcext:value-type="string">
            <text:p>11/6/25</text:p>
          </table:table-cell>
          <table:table-cell table:style-name="ce6" office:value-type="string" calcext:value-type="string">
            <text:p>Only one result with 24GB</text:p>
          </table:table-cell>
          <table:table-cell table:style-name="ce6" table:number-columns-repeated="3"/>
          <table:table-cell table:style-name="ce36"/>
          <table:table-cell table:style-name="ce6" office:value-type="string" calcext:value-type="string">
            <text:p>15,13</text:p>
          </table:table-cell>
          <table:table-cell table:style-name="ce6" office:value-type="string" calcext:value-type="string">
            <text:p>A3114</text:p>
          </table:table-cell>
          <table:table-cell table:style-name="ce6" office:value-type="string" calcext:value-type="string">
            <text:p>8612</text:p>
          </table:table-cell>
          <table:table-cell table:style-name="ce6" office:value-type="string" calcext:value-type="string">
            <text:p>MXD43LL/A</text:p>
          </table:table-cell>
          <table:table-cell table:style-name="ce6" office:value-type="string" calcext:value-type="string">
            <text:p>MXD33LL/A</text:p>
          </table:table-cell>
          <table:table-cell table:style-name="ce6" office:value-type="string" calcext:value-type="string">
            <text:p>MXD23LL/A</text:p>
          </table:table-cell>
          <table:table-cell table:style-name="ce6" office:value-type="string" calcext:value-type="string">
            <text:p>MXD13LL/A</text:p>
          </table:table-cell>
          <table:table-cell table:style-name="ce6" table:number-columns-repeated="2"/>
          <table:table-cell table:style-name="ce6" office:value-type="string" calcext:value-type="string">
            <text:p>M3 8C/10G</text:p>
          </table:table-cell>
          <table:table-cell table:style-name="ce6" office:value-type="string" calcext:value-type="string">
            <text:p>M3 ?</text:p>
          </table:table-cell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16GB</text:p>
          </table:table-cell>
          <table:table-cell table:style-name="ce6" office:value-type="string" calcext:value-type="string">
            <text:p>24GB</text:p>
          </table:table-cell>
          <table:table-cell table:style-name="ce6" table:number-columns-repeated="8"/>
          <table:table-cell table:style-name="ce6" office:value-type="string" calcext:value-type="string">
            <text:p>512GB</text:p>
          </table:table-cell>
          <table:table-cell table:style-name="ce6" office:value-type="string" calcext:value-type="string">
            <text:p>1TB, 2TB</text:p>
          </table:table-cell>
          <table:table-cell table:style-name="ce6" office:value-type="string" calcext:value-type="string">
            <text:p>Soldered</text:p>
          </table:table-cell>
          <table:table-cell table:style-name="ce6" table:number-columns-repeated="11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from=R40&amp;_trksid=p2334524.m570.l1313&amp;_nkw=macbook+air+15+M3+24GB+TB&amp;_sacat=175672&amp;_odkw=macbook+air+15+M3+%2816GB+512GB%2C+MXD43LL%2FA%2C+MXD33LL%2FA%2C+MXD23LL%2FA%2C+MXD13LL%2FA%29&amp;_osacat=175672&amp;_sop=15&amp;LH_PrefLoc=2&amp;LH_Complete=1&amp;LH_Sold=1" xlink:type="simple">2024 MBA M3 15" 24GB 1/2TB</text:a>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1125</text:p>
          </table:table-cell>
          <table:table-cell table:style-name="ce7" office:value-type="string" calcext:value-type="string">
            <text:p>1225</text:p>
          </table:table-cell>
          <table:table-cell table:style-name="ce7" office:value-type="string" calcext:value-type="string">
            <text:p>1469</text:p>
          </table:table-cell>
          <table:table-cell table:style-name="ce7" office:value-type="string" calcext:value-type="string">
            <text:p>11/7/25</text:p>
          </table:table-cell>
          <table:table-cell table:style-name="ce6" table:number-columns-repeated="4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35" office:value-type="string" calcext:value-type="string">
            <text:p>&amp;_blrs=recall_filtering</text:p>
          </table:table-cell>
          <table:table-cell table:style-name="ce6" table:number-columns-repeated="3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 table:number-columns-repeated="4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3">
          <table:table-cell table:style-name="ce30" office:value-type="string" calcext:value-type="string">
            <text:p><text:a xlink:href="https://www.ebay.com/sch/i.html?_nkw=A3241&amp;_sacat=111422&amp;_from=R40&amp;_trksid=p2334524.m570.l1313&amp;_blrs=recall_filtering&amp;_odkw=A3114&amp;_osacat=111422&amp;_sop=15&amp;LH_PrefLoc=2&amp;LH_Complete=1&amp;LH_Sold=1&amp;_blrs=recall_filtering" xlink:type="simple">A3241</text:a></text:p>
          </table:table-cell>
          <table:table-cell table:style-name="ce33" office:value-type="string" calcext:value-type="string">
            <text:p>130</text:p>
          </table:table-cell>
          <table:table-cell table:style-name="ce33" office:value-type="string" calcext:value-type="string">
            <text:p>860</text:p>
          </table:table-cell>
          <table:table-cell table:style-name="ce33" office:value-type="string" calcext:value-type="string">
            <text:p>1000</text:p>
          </table:table-cell>
          <table:table-cell table:style-name="ce33" office:value-type="string" calcext:value-type="string">
            <text:p>1240</text:p>
          </table:table-cell>
          <table:table-cell table:style-name="ce33" office:value-type="string" calcext:value-type="string">
            <text:p>1700</text:p>
          </table:table-cell>
          <table:table-cell table:style-name="ce7" office:value-type="string" calcext:value-type="string">
            <text:p>11/16/25</text:p>
          </table:table-cell>
          <table:table-cell table:style-name="ce6" office:value-type="string" calcext:value-type="string">
            <text:p>NIB at high price.</text:p>
          </table:table-cell>
          <table:table-cell table:style-name="ce29" table:number-columns-repeated="2"/>
          <table:table-cell table:style-name="ce6"/>
          <table:table-cell table:style-name="ce46"/>
          <table:table-cell table:style-name="ce29" table:number-columns-repeated="36"/>
          <table:table-cell table:number-columns-repeated="976"/>
        </table:table-row>
        <table:table-row table:style-name="ro3">
          <table:table-cell table:style-name="ce30" office:value-type="string" calcext:value-type="string">
            <text:p><text:a xlink:href="https://www.ebay.com/sch/i.html?_nkw=macbook+air+15+M4&amp;_sacat=175672&amp;_from=R40&amp;_sop=15&amp;LH_PrefLoc=2&amp;LH_Complete=1&amp;LH_Sold=1&amp;_blrs=recall_filtering" xlink:type="simple">2025 M4 MBA 15" 10 Core</text:a></text:p>
          </table:table-cell>
          <table:table-cell table:style-name="ce33" office:value-type="string" calcext:value-type="string">
            <text:p>763</text:p>
          </table:table-cell>
          <table:table-cell table:style-name="ce33" office:value-type="string" calcext:value-type="string">
            <text:p>880</text:p>
          </table:table-cell>
          <table:table-cell table:style-name="ce33" office:value-type="string" calcext:value-type="string">
            <text:p>1000</text:p>
          </table:table-cell>
          <table:table-cell table:style-name="ce33" office:value-type="string" calcext:value-type="string">
            <text:p>1190</text:p>
          </table:table-cell>
          <table:table-cell table:style-name="ce33" office:value-type="string" calcext:value-type="string">
            <text:p>1400</text:p>
          </table:table-cell>
          <table:table-cell table:style-name="ce7" office:value-type="string" calcext:value-type="string">
            <text:p>11/7/25</text:p>
          </table:table-cell>
          <table:table-cell table:style-name="ce6"/>
          <table:table-cell table:style-name="ce29" table:number-columns-repeated="2"/>
          <table:table-cell table:style-name="ce6" office:value-type="string" calcext:value-type="string">
            <text:p>Cheaper base price, better webcam, faster/newer CPU, same chassis, new color option.</text:p>
          </table:table-cell>
          <table:table-cell table:style-name="ce46"/>
          <table:table-cell table:style-name="ce29" table:number-columns-repeated="3"/>
          <table:table-cell table:style-name="ce29" office:value-type="string" calcext:value-type="string">
            <text:p>Sky Blue</text:p>
          </table:table-cell>
          <table:table-cell table:style-name="ce29" office:value-type="string" calcext:value-type="string">
            <text:p>Midnight Dark blue</text:p>
          </table:table-cell>
          <table:table-cell table:style-name="ce29" office:value-type="string" calcext:value-type="string">
            <text:p>Starlight Warm Gray</text:p>
          </table:table-cell>
          <table:table-cell table:style-name="ce29" office:value-type="string" calcext:value-type="string">
            <text:p>Classic Silver</text:p>
          </table:table-cell>
          <table:table-cell table:style-name="ce29" table:number-columns-repeated="29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macbook+air+15+M4+%28256GB%2C+MC7A4LL%2FA%2C+MW1L3LL%2FA%2C+MC6K4LL%2FA%2C+MW1G3LL%2FA%29&amp;_sacat=175672&amp;_from=R40&amp;_trksid=p2334524.m570.l1313&amp;_blrs=recall_filtering&amp;_odkw=macbook+air+15+M4&amp;_osacat=175672&amp;imm=1&amp;_sop=15&amp;LH_PrefLoc=2&amp;LH_Complete=1&amp;LH_Sold=1" xlink:type="simple">2025 M4 MBA 15" 16GB 256GB</text:a></text:p>
          </table:table-cell>
          <table:table-cell table:style-name="ce7" office:value-type="string" calcext:value-type="string">
            <text:p>326</text:p>
          </table:table-cell>
          <table:table-cell table:style-name="ce7" office:value-type="string" calcext:value-type="string">
            <text:p>830</text:p>
          </table:table-cell>
          <table:table-cell table:style-name="ce7" office:value-type="string" calcext:value-type="string">
            <text:p>889</text:p>
          </table:table-cell>
          <table:table-cell table:style-name="ce7" office:value-type="string" calcext:value-type="string">
            <text:p>967</text:p>
          </table:table-cell>
          <table:table-cell table:style-name="ce7" office:value-type="string" calcext:value-type="string">
            <text:p>1039</text:p>
          </table:table-cell>
          <table:table-cell table:style-name="ce7" office:value-type="string" calcext:value-type="string">
            <text:p>11/8/25</text:p>
          </table:table-cell>
          <table:table-cell table:style-name="ce6" table:number-columns-repeated="4"/>
          <table:table-cell table:style-name="ce45" office:value-type="string" calcext:value-type="string">
            <text:p><text:a xlink:href="https://everymac.com/systems/apple/macbook-air/specs/macbook-air-m4-10-core-cpu-10-core-gpu-15-2025-specs.html" xlink:type="simple">MacBook Air "M4" 10 CPU/10 GPU 15"</text:a></text:p>
          </table:table-cell>
          <table:table-cell table:style-name="ce6" office:value-type="string" calcext:value-type="string">
            <text:p>16, 13</text:p>
          </table:table-cell>
          <table:table-cell table:style-name="ce6" office:value-type="string" calcext:value-type="string">
            <text:p>A3241</text:p>
          </table:table-cell>
          <table:table-cell table:style-name="ce6" office:value-type="string" calcext:value-type="string">
            <text:p>8782</text:p>
          </table:table-cell>
          <table:table-cell table:style-name="ce6" office:value-type="string" calcext:value-type="string">
            <text:p>MC7A4LL/A</text:p>
          </table:table-cell>
          <table:table-cell table:style-name="ce6" office:value-type="string" calcext:value-type="string">
            <text:p>MW1L3LL/A</text:p>
          </table:table-cell>
          <table:table-cell table:style-name="ce6" office:value-type="string" calcext:value-type="string">
            <text:p>MC6K4LL/A</text:p>
          </table:table-cell>
          <table:table-cell table:style-name="ce6" office:value-type="string" calcext:value-type="string">
            <text:p>MW1G3LL/A</text:p>
          </table:table-cell>
          <table:table-cell table:style-name="ce6" office:value-type="string" calcext:value-type="string">
            <text:p>4.4</text:p>
          </table:table-cell>
          <table:table-cell table:style-name="ce6"/>
          <table:table-cell table:style-name="ce6" office:value-type="string" calcext:value-type="string">
            <text:p>M4 10C/G</text:p>
          </table:table-cell>
          <table:table-cell table:style-name="ce6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6GB</text:p>
          </table:table-cell>
          <table:table-cell table:style-name="ce6" office:value-type="string" calcext:value-type="string">
            <text:p>24GB, 32GB</text:p>
          </table:table-cell>
          <table:table-cell table:style-name="ce6" office:value-type="string" calcext:value-type="string">
            <text:p>unified (in CPU)</text:p>
          </table:table-cell>
          <table:table-cell table:style-name="ce6"/>
          <table:table-cell table:style-name="ce6" office:value-type="string" calcext:value-type="string">
            <text:p>10 Core M4</text:p>
          </table:table-cell>
          <table:table-cell table:style-name="ce6"/>
          <table:table-cell table:style-name="ce6" office:value-type="string" calcext:value-type="string">
            <text:p>15.3"</text:p>
          </table:table-cell>
          <table:table-cell table:style-name="ce6" office:value-type="string" calcext:value-type="string">
            <text:p>2880 x 1864 "Notch"</text:p>
          </table:table-cell>
          <table:table-cell table:style-name="ce6" office:value-type="string" calcext:value-type="string">
            <text:p>500N</text:p>
          </table:table-cell>
          <table:table-cell table:style-name="ce6" office:value-type="string" calcext:value-type="string">
            <text:p>Liquid Retina IPS P3 True Tone</text:p>
          </table:table-cell>
          <table:table-cell table:style-name="ce6" office:value-type="string" calcext:value-type="string">
            <text:p>256GB</text:p>
          </table:table-cell>
          <table:table-cell table:style-name="ce6" office:value-type="string" calcext:value-type="string">
            <text:p>512GB, 1TB, 2TB</text:p>
          </table:table-cell>
          <table:table-cell table:style-name="ce6" office:value-type="string" calcext:value-type="string">
            <text:p>Soldered</text:p>
          </table:table-cell>
          <table:table-cell table:style-name="ce6" office:value-type="string" calcext:value-type="string">
            <text:p>2x USB-C TB4 (USB 4) 40GB/s</text:p>
          </table:table-cell>
          <table:table-cell table:style-name="ce6" office:value-type="string" calcext:value-type="string">
            <text:p>Magic 78/79 Key, Touch ID w/ Ambient Sensor</text:p>
          </table:table-cell>
          <table:table-cell table:style-name="ce6" office:value-type="string" calcext:value-type="string">
            <text:p>15.3 Sequoia</text:p>
          </table:table-cell>
          <table:table-cell table:style-name="ce6" office:value-type="string" calcext:value-type="string">
            <text:p>Current 10/25 26 Tahoe</text:p>
          </table:table-cell>
          <table:table-cell table:style-name="ce6" office:value-type="string" calcext:value-type="string">
            <text:p>MS3 - Dual 35W USB-C or 70W Fast Charge</text:p>
          </table:table-cell>
          <table:table-cell table:style-name="ce6" office:value-type="string" calcext:value-type="string">
            <text:p>66.5Wh Li-Poly</text:p>
          </table:table-cell>
          <table:table-cell table:style-name="ce6" office:value-type="string" calcext:value-type="string">
            <text:p>15-18</text:p>
          </table:table-cell>
          <table:table-cell table:style-name="ce6" table:number-columns-repeated="4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macbook+air+15+M4+%28512GB%2C+MC7C4LL%2FA%2C+MW1M3LL%2FA%2C+MW1J3LL%2FA%2C%09MW1H3LL%2FA%29&amp;_sacat=175672&amp;_from=R40&amp;_trksid=m570.l1313&amp;_odkw=macbook+air+15+M4+%28512GB%2C+MC7C4LL%2FA%09MW1M3LL%2FA%09MW1J3LL%2FA%09MW1H3LL%2FA%29&amp;_osacat=175672&amp;_sop=15&amp;LH_Complete=1&amp;LH_Sold=1&amp;_blrs=recall_filtering" xlink:type="simple">2025 M4 MBA 15" 16GB 512GB</text:a></text:p>
          </table:table-cell>
          <table:table-cell table:style-name="ce7" office:value-type="string" calcext:value-type="string">
            <text:p>317</text:p>
          </table:table-cell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1150</text:p>
          </table:table-cell>
          <table:table-cell table:style-name="ce7" office:value-type="string" calcext:value-type="string">
            <text:p>1234</text:p>
          </table:table-cell>
          <table:table-cell table:style-name="ce7" office:value-type="string" calcext:value-type="string">
            <text:p>1326</text:p>
          </table:table-cell>
          <table:table-cell table:style-name="ce7" office:value-type="string" calcext:value-type="string">
            <text:p>11/8/25</text:p>
          </table:table-cell>
          <table:table-cell table:style-name="ce6" table:number-columns-repeated="4"/>
          <table:table-cell table:style-name="ce36"/>
          <table:table-cell table:style-name="ce6" table:number-columns-repeated="3"/>
          <table:table-cell table:style-name="ce6" office:value-type="string" calcext:value-type="string">
            <text:p>MC7C4LL/A</text:p>
          </table:table-cell>
          <table:table-cell table:style-name="ce6" office:value-type="string" calcext:value-type="string">
            <text:p>MW1M3LL/A</text:p>
          </table:table-cell>
          <table:table-cell table:style-name="ce6" office:value-type="string" calcext:value-type="string">
            <text:p>MW1J3LL/A</text:p>
          </table:table-cell>
          <table:table-cell table:style-name="ce6" office:value-type="string" calcext:value-type="string">
            <text:p>MW1H3LL/A</text:p>
          </table:table-cell>
          <table:table-cell table:style-name="ce6" table:number-columns-repeated="2"/>
          <table:table-cell table:style-name="ce6" office:value-type="string" calcext:value-type="string">
            <text:p>M4 10C/G</text:p>
          </table:table-cell>
          <table:table-cell table:style-name="ce6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6GB</text:p>
          </table:table-cell>
          <table:table-cell table:style-name="ce6" office:value-type="string" calcext:value-type="string">
            <text:p>24GB, 32GB</text:p>
          </table:table-cell>
          <table:table-cell table:style-name="ce6" table:number-columns-repeated="8"/>
          <table:table-cell table:style-name="ce6" office:value-type="string" calcext:value-type="string">
            <text:p>512GB</text:p>
          </table:table-cell>
          <table:table-cell table:style-name="ce6" office:value-type="string" calcext:value-type="string">
            <text:p>1TB, 2TB</text:p>
          </table:table-cell>
          <table:table-cell table:style-name="ce6" office:value-type="string" calcext:value-type="string">
            <text:p>Soldered</text:p>
          </table:table-cell>
          <table:table-cell table:style-name="ce6" table:number-columns-repeated="2"/>
          <table:table-cell table:style-name="ce6" office:value-type="string" calcext:value-type="string">
            <text:p>15.3 Sequoia</text:p>
          </table:table-cell>
          <table:table-cell table:style-name="ce6" office:value-type="string" calcext:value-type="string">
            <text:p>Current 10/25 26 Tahoe</text:p>
          </table:table-cell>
          <table:table-cell table:style-name="ce6" table:number-columns-repeated="7"/>
          <table:table-cell table:number-columns-repeated="976"/>
        </table:table-row>
        <table:table-row table:style-name="ro3">
          <table:table-cell table:style-name="ce5" office:value-type="string" calcext:value-type="string">
            <text:p><text:a xlink:href="https://www.ebay.com/sch/i.html?_nkw=macbook+air+15+M4+%2824GB%2C+MC7D4LL%2FA%2C+MC6L4LL%2FA%2C+MW1K3LL%2FA%2C+MC6J4LL%2FA%29&amp;_sacat=175672&amp;_from=R40&amp;_trksid=p2334524.m570.l1313&amp;_odkw=macbook+air+15+M4+%2824GB%2C+MC7C4LL%2FA%2C+MW1M3LL%2FA%2C+MW1J3LL%2FA%2C%09MW1H3LL%2FA%29&amp;_osacat=175672&amp;_sop=15&amp;LH_Complete=1&amp;LH_Sold=1&amp;_blrs=recall_filtering" xlink:type="simple">2025 M4 MBA 15" 24GB 512GB</text:a></text:p>
          </table:table-cell>
          <table:table-cell table:style-name="ce7" office:value-type="string" calcext:value-type="string">
            <text:p>186</text:p>
          </table:table-cell>
          <table:table-cell table:style-name="ce7" office:value-type="string" calcext:value-type="string">
            <text:p>1077</text:p>
          </table:table-cell>
          <table:table-cell table:style-name="ce7" office:value-type="string" calcext:value-type="string">
            <text:p>1246</text:p>
          </table:table-cell>
          <table:table-cell table:style-name="ce7" office:value-type="string" calcext:value-type="string">
            <text:p>1399</text:p>
          </table:table-cell>
          <table:table-cell table:style-name="ce7" office:value-type="string" calcext:value-type="string">
            <text:p>1612</text:p>
          </table:table-cell>
          <table:table-cell table:style-name="ce7" office:value-type="string" calcext:value-type="string">
            <text:p>11/8/25</text:p>
          </table:table-cell>
          <table:table-cell table:style-name="ce6" table:number-columns-repeated="4"/>
          <table:table-cell table:style-name="ce36"/>
          <table:table-cell table:style-name="ce6" table:number-columns-repeated="3"/>
          <table:table-cell table:style-name="ce6" office:value-type="string" calcext:value-type="string">
            <text:p>MC7D4LL/A</text:p>
          </table:table-cell>
          <table:table-cell table:style-name="ce6" office:value-type="string" calcext:value-type="string">
            <text:p>MC6L4LL/A</text:p>
          </table:table-cell>
          <table:table-cell table:style-name="ce6" office:value-type="string" calcext:value-type="string">
            <text:p>MW1K3LL/A</text:p>
          </table:table-cell>
          <table:table-cell table:style-name="ce6" office:value-type="string" calcext:value-type="string">
            <text:p>MC6J4LL/A</text:p>
          </table:table-cell>
          <table:table-cell table:style-name="ce6" table:number-columns-repeated="2"/>
          <table:table-cell table:style-name="ce6" office:value-type="string" calcext:value-type="string">
            <text:p>M4 10C/G</text:p>
          </table:table-cell>
          <table:table-cell table:style-name="ce6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4GB</text:p>
          </table:table-cell>
          <table:table-cell table:style-name="ce6" office:value-type="string" calcext:value-type="string">
            <text:p>32GB</text:p>
          </table:table-cell>
          <table:table-cell table:style-name="ce6" table:number-columns-repeated="8"/>
          <table:table-cell table:style-name="ce6" office:value-type="string" calcext:value-type="string">
            <text:p>512GB</text:p>
          </table:table-cell>
          <table:table-cell table:style-name="ce6" office:value-type="string" calcext:value-type="string">
            <text:p>1TB, 2TB</text:p>
          </table:table-cell>
          <table:table-cell table:style-name="ce6" office:value-type="string" calcext:value-type="string">
            <text:p>Soldered</text:p>
          </table:table-cell>
          <table:table-cell table:style-name="ce6" table:number-columns-repeated="2"/>
          <table:table-cell table:style-name="ce6" office:value-type="string" calcext:value-type="string">
            <text:p>15.3 Sequoia</text:p>
          </table:table-cell>
          <table:table-cell table:style-name="ce6" office:value-type="string" calcext:value-type="string">
            <text:p>Current 10/25 26 Tahoe</text:p>
          </table:table-cell>
          <table:table-cell table:style-name="ce6" table:number-columns-repeated="7"/>
          <table:table-cell table:number-columns-repeated="976"/>
        </table:table-row>
        <table:table-row table:style-name="ro3">
          <table:table-cell table:style-name="ce6" office:value-type="string" calcext:value-type="string">
            <text:p>New at Apple</text:p>
          </table:table-cell>
          <table:table-cell table:style-name="ce7"/>
          <table:table-cell table:style-name="ce7" office:value-type="string" calcext:value-type="string">
            <text:p>1200</text:p>
          </table:table-cell>
          <table:table-cell table:style-name="ce7" office:value-type="string" calcext:value-type="string">
            <text:p>1400</text:p>
          </table:table-cell>
          <table:table-cell table:style-name="ce7" office:value-type="string" calcext:value-type="string">
            <text:p>1600</text:p>
          </table:table-cell>
          <table:table-cell table:style-name="ce7" table:number-columns-repeated="2"/>
          <table:table-cell table:style-name="ce6" office:value-type="string" calcext:value-type="string">
            <text:p>Low 10C 16GB &amp; 256GB, Mid is 512GB, High is 24GB.</text:p>
          </table:table-cell>
          <table:table-cell table:style-name="ce6" table:number-columns-repeated="3"/>
          <table:table-cell table:style-name="ce36"/>
          <table:table-cell table:style-name="ce6"/>
          <table:table-cell table:style-name="ce6" office:value-type="string" calcext:value-type="string">
            <text:p>h</text:p>
          </table:table-cell>
          <table:table-cell table:style-name="ce6" table:number-columns-repeated="34"/>
          <table:table-cell table:number-columns-repeated="976"/>
        </table:table-row>
        <table:table-row table:style-name="ro3">
          <table:table-cell table:style-name="ce6"/>
          <table:table-cell table:style-name="ce7" table:number-columns-repeated="6"/>
          <table:table-cell table:style-name="ce6" table:number-columns-repeated="4"/>
          <table:table-cell table:style-name="ce36"/>
          <table:table-cell table:style-name="ce6" table:number-columns-repeated="36"/>
          <table:table-cell table:number-columns-repeated="976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B 1312" table:style-name="ta3">
        <table:table-column table:style-name="co37" table:default-cell-style-name="Default"/>
        <table:table-column table:style-name="co2" table:number-columns-repeated="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3" table:number-columns-repeated="5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1" table:number-columns-repeated="2" table:default-cell-style-name="Default"/>
        <table:table-column table:style-name="co47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4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5" table:number-columns-repeated="979" table:default-cell-style-name="Default"/>
        <table:table-row table:style-name="ro3">
          <table:table-cell table:style-name="ce1" office:value-type="string" calcext:value-type="string">
            <text:p>Laptop Name</text:p>
          </table:table-cell>
          <table:table-cell table:style-name="ce7" office:value-type="string" calcext:value-type="string">
            <text:p>#Sold</text:p>
          </table:table-cell>
          <table:table-cell table:style-name="ce7" office:value-type="string" calcext:value-type="string">
            <text:p>Low</text:p>
          </table:table-cell>
          <table:table-cell table:style-name="ce7" office:value-type="string" calcext:value-type="string">
            <text:p>Mid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EX+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Search Terms</text:p>
          </table:table-cell>
          <table:table-cell table:style-name="ce1" office:value-type="string" calcext:value-type="string">
            <text:p>Upgrades / Differences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Model No</text:p>
          </table:table-cell>
          <table:table-cell table:style-name="ce1" office:value-type="string" calcext:value-type="string">
            <text:p>EMC</text:p>
          </table:table-cell>
          <table:table-cell table:style-name="ce1" office:value-type="string" calcext:value-type="string">
            <text:p>Base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Black</text:p>
          </table:table-cell>
          <table:table-cell table:style-name="ce1" table:number-columns-repeated="2"/>
          <table:table-cell table:style-name="ce1" office:value-type="string" calcext:value-type="string">
            <text:p>GHz</text:p>
          </table:table-cell>
          <table:table-cell table:style-name="ce1" office:value-type="string" calcext:value-type="string">
            <text:p>Boost</text:p>
          </table:table-cell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res</text:p>
          </table:table-cell>
          <table:table-cell table:style-name="ce1" office:value-type="string" calcext:value-type="string">
            <text:p>Base RAM</text:p>
          </table:table-cell>
          <table:table-cell table:style-name="ce1" office:value-type="string" calcext:value-type="string">
            <text:p>Max/Upgraded RA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Hz</text:p>
          </table:table-cell>
          <table:table-cell table:style-name="ce1" office:value-type="string" calcext:value-type="string">
            <text:p>GPU</text:p>
          </table:table-cell>
          <table:table-cell table:style-name="ce1" office:value-type="string" calcext:value-type="string">
            <text:p>vRAM</text:p>
          </table:table-cell>
          <table:table-cell table:style-name="ce1" office:value-type="string" calcext:value-type="string">
            <text:p>Size/Ratio</text:p>
          </table:table-cell>
          <table:table-cell table:style-name="ce1" office:value-type="string" calcext:value-type="string">
            <text:p>Display</text:p>
          </table:table-cell>
          <table:table-cell table:style-name="ce1" office:value-type="string" calcext:value-type="string">
            <text:p>Contrast/Luminance</text:p>
          </table:table-cell>
          <table:table-cell table:style-name="ce1" office:value-type="string" calcext:value-type="string">
            <text:p>Screen Name</text:p>
          </table:table-cell>
          <table:table-cell table:style-name="ce1" office:value-type="string" calcext:value-type="string">
            <text:p>SSD?</text:p>
          </table:table-cell>
          <table:table-cell table:style-name="ce1" office:value-type="string" calcext:value-type="string">
            <text:p>Opt Storag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torage Speed</text:p>
          </table:table-cell>
          <table:table-cell table:style-name="ce1" office:value-type="string" calcext:value-type="string">
            <text:p>Ports</text:p>
          </table:table-cell>
          <table:table-cell table:style-name="ce1" office:value-type="string" calcext:value-type="string">
            <text:p>Keyboard</text:p>
          </table:table-cell>
          <table:table-cell table:style-name="ce1" office:value-type="string" calcext:value-type="string">
            <text:p>Default OS</text:p>
          </table:table-cell>
          <table:table-cell table:style-name="ce1" office:value-type="string" calcext:value-type="string">
            <text:p>Last OS 4/2022</text:p>
          </table:table-cell>
          <table:table-cell table:style-name="ce1" office:value-type="string" calcext:value-type="string">
            <text:p>Charger</text:p>
          </table:table-cell>
          <table:table-cell table:style-name="ce1" office:value-type="string" calcext:value-type="string">
            <text:p>Battery</text:p>
          </table:table-cell>
          <table:table-cell table:style-name="ce1" office:value-type="string" calcext:value-type="string">
            <text:p>Batt Life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A1181+MacBook+-Pro&amp;_sacat=175672&amp;_odkw=A1181+MacBook&amp;_osacat=175672&amp;imm=1&amp;_sop=15&amp;LH_PrefLoc=2&amp;LH_Complete=1&amp;LH_Sold=1" xlink:type="simple">A1181 MacBook 2006 to 2009 Square</text:a></text:p>
          </table:table-cell>
          <table:table-cell table:style-name="ce7" office:value-type="string" calcext:value-type="string">
            <text:p>160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163</text:p>
          </table:table-cell>
          <table:table-cell table:style-name="ce1" office:value-type="string" calcext:value-type="string">
            <text:p>11/8/2025</text:p>
          </table:table-cell>
          <table:table-cell table:style-name="ce1"/>
          <table:table-cell table:style-name="ce1" office:value-type="string" calcext:value-type="string">
            <text:p>A1181 MacBook -Pro</text:p>
          </table:table-cell>
          <table:table-cell table:style-name="ce1"/>
          <table:table-cell table:style-name="ce17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6+MacBook+-Pro&amp;_sacat=175672&amp;_odkw=A1181+MacBook+-Pro&amp;_osacat=175672&amp;_sop=15&amp;LH_Complete=1&amp;LH_Sold=1" xlink:type="simple">2006 MacBook 13</text:a>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57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191</text:p>
          </table:table-cell>
          <table:table-cell table:style-name="ce1" office:value-type="string" calcext:value-type="string">
            <text:p>11/8/2025</text:p>
          </table:table-cell>
          <table:table-cell table:style-name="ce1"/>
          <table:table-cell table:style-name="ce1" office:value-type="string" calcext:value-type="string">
            <text:p>2006 MacBook -Pro</text:p>
          </table:table-cell>
          <table:table-cell table:style-name="ce1" office:value-type="string" calcext:value-type="string">
            <text:p>Not a fucking iBook anymore</text:p>
          </table:table-cell>
          <table:table-cell table:style-name="ce17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nkw=MacBook+%281.1GHz%2C+2092%29+-air+-2015+-12&amp;_sacat=175672&amp;_from=R40&amp;_trksid=m570.l1313&amp;_odkw=MacBook+%281.1GHz%2C+2092%29+-air+-2015&amp;_osacat=175672&amp;_sop=15&amp;LH_PrefLoc=2&amp;LH_Complete=1&amp;LH_Sold=1" xlink:type="simple">2006 Macbook 1,1 "Core Duo" (EMC 2092)</text:a>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70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" office:value-type="string" calcext:value-type="string">
            <text:p>11/8/2025</text:p>
          </table:table-cell>
          <table:table-cell table:style-name="ce1" office:value-type="string" calcext:value-type="string">
            <text:p>Updated search, got too many 12 inch 2015 MB machines</text:p>
          </table:table-cell>
          <table:table-cell table:style-name="ce1" office:value-type="string" calcext:value-type="string">
            <text:p>MacBook (1.1GHz, 2092) -air -2015 -12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_1.83.html" xlink:type="simple">MacBook "Core Duo" 1.83 13"</text:a></text:p>
          </table:table-cell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6+MacBook+%28T2400%2C+MA254LL%2FA%29&amp;_sacat=175672&amp;rt=nc&amp;_odkw=2006+MacBook+1.83+%28T2400%2C+MA254LL%2FA%29&amp;_osacat=175672&amp;_sop=15&amp;LH_PrefLoc=2&amp;LH_Complete=1&amp;LH_Sold=1" xlink:type="simple">2006 MacBook 1.83 T2400</text:a>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-</text:p>
          </table:table-cell>
          <table:table-cell table:style-name="ce1" office:value-type="string" calcext:value-type="string">
            <text:p>11/8/2025</text:p>
          </table:table-cell>
          <table:table-cell table:style-name="ce1"/>
          <table:table-cell table:style-name="ce1" office:value-type="string" calcext:value-type="string">
            <text:p>2006 MacBook (T2400, MA254LL/A)</text:p>
          </table:table-cell>
          <table:table-cell table:style-name="ce12"/>
          <table:table-cell table:style-name="ce17" office:value-type="string" calcext:value-type="string">
            <text:p><text:a xlink:href="https://everymac.com/systems/apple/macbook/specs/macbook_2.0_white.html" xlink:type="simple">MacBook "Core Duo" 2.0 13" (White)</text:a></text:p>
          </table:table-cell>
          <table:table-cell table:style-name="ce1" office:value-type="string" calcext:value-type="string">
            <text:p>1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MA254LL/A</text:p>
          </table:table-cell>
          <table:table-cell table:style-name="ce1" table:number-columns-repeated="4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T24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2MB</text:p>
          </table:table-cell>
          <table:table-cell table:style-name="ce1" office:value-type="string" calcext:value-type="string">
            <text:p>2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950</text:p>
          </table:table-cell>
          <table:table-cell table:style-name="ce1" office:value-type="string" calcext:value-type="string">
            <text:p>6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60GB HDD 5400 RPM</text:p>
          </table:table-cell>
          <table:table-cell table:style-name="ce1"/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4.6</text:p>
          </table:table-cell>
          <table:table-cell table:style-name="ce1" office:value-type="string" calcext:value-type="string">
            <text:p>10.6.8 Snow Leopard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3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6+MacBook+%28MA255L%2FA%2C+MA472LL%2FA%2C+2GHz%2C+T2500%29+-Pro+-3GB+-4GB+-Late&amp;_sacat=175672&amp;_odkw=2006+MacBook+%28MA255L%2FA%2C+MA472LL%2FA%2C+2GHz%2C+T2500%29+-3GB+-4GB+-Late&amp;_osacat=175672&amp;_sop=15&amp;LH_PrefLoc=2&amp;LH_Complete=1&amp;LH_Sold=1" xlink:type="simple">2006 MacBook 2.0 T2500</text:a>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64</text:p>
          </table:table-cell>
          <table:table-cell table:style-name="ce7" office:value-type="string" calcext:value-type="string">
            <text:p>121</text:p>
          </table:table-cell>
          <table:table-cell table:style-name="ce1" office:value-type="string" calcext:value-type="string">
            <text:p>11/8/2025</text:p>
          </table:table-cell>
          <table:table-cell table:style-name="ce1" office:value-type="string" calcext:value-type="string">
            <text:p>EX+ might be a T7200</text:p>
          </table:table-cell>
          <table:table-cell table:style-name="ce1" office:value-type="string" calcext:value-type="string">
            <text:p>2006 MacBook (MA255L/A, MA472LL/A, 2GHz, T2500) -Pro -3GB -4GB -Late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_2.0_black.html" xlink:type="simple">MacBook "Core Duo" 2.0 13" (Black)</text:a></text:p>
          </table:table-cell>
          <table:table-cell table:style-name="ce1" office:value-type="string" calcext:value-type="string">
            <text:p>1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092</text:p>
          </table:table-cell>
          <table:table-cell table:style-name="ce1"/>
          <table:table-cell table:style-name="ce1" office:value-type="string" calcext:value-type="string">
            <text:p>MA255L/A</text:p>
          </table:table-cell>
          <table:table-cell table:style-name="ce1" office:value-type="string" calcext:value-type="string">
            <text:p>MA472LL/A</text:p>
          </table:table-cell>
          <table:table-cell table:style-name="ce1" table:number-columns-repeated="2"/>
          <table:table-cell table:style-name="ce1" office:value-type="string" calcext:value-type="string">
            <text:p>2.0</text:p>
          </table:table-cell>
          <table:table-cell table:style-name="ce1"/>
          <table:table-cell table:style-name="ce1" office:value-type="string" calcext:value-type="string">
            <text:p>T2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2MB</text:p>
          </table:table-cell>
          <table:table-cell table:style-name="ce1" office:value-type="string" calcext:value-type="string">
            <text:p>2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950</text:p>
          </table:table-cell>
          <table:table-cell table:style-name="ce1" office:value-type="string" calcext:value-type="string">
            <text:p>6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60GB HDD 5400 RPM</text:p>
          </table:table-cell>
          <table:table-cell table:style-name="ce1"/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4.6</text:p>
          </table:table-cell>
          <table:table-cell table:style-name="ce1" office:value-type="string" calcext:value-type="string">
            <text:p>10.6.8 Snow Leopard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3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"/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 office:value-type="string" calcext:value-type="string">
            <text:p>"Core 2 Duo" Macbook 2,1 (EMC 2121) Late 2006</text:p>
          </table:table-cell>
          <table:table-cell table:style-name="ce7" table:number-columns-repeated="5"/>
          <table:table-cell table:style-name="ce1" table:number-columns-repeated="3"/>
          <table:table-cell table:style-name="ce1" office:value-type="string" calcext:value-type="string">
            <text:p>64 bit</text:p>
          </table:table-cell>
          <table:table-cell table:style-name="ce17" office:value-type="string" calcext:value-type="string">
            <text:p><text:a xlink:href="https://everymac.com/systems/apple/macbook/specs/macbook-core-2-duo-1.83-13-specs.html" xlink:type="simple">MacBook "Core 2 Duo" 1.83 13"</text:a></text:p>
          </table:table-cell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nkw=Late+2006+Macbook+&amp;_sacat=175672&amp;_from=R40&amp;_trksid=p2334524.m570.l1313&amp;_odkw=Late+2006+Macbook+-Pro&amp;_osacat=175672&amp;_sop=15&amp;LH_PrefLoc=2&amp;LH_Complete=1&amp;LH_Sold=1" xlink:type="simple">Late 2006 Any</text:a></text:p>
          </table:table-cell>
          <table:table-cell table:style-name="ce7" office:value-type="string" calcext:value-type="string">
            <text:p>0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1" office:value-type="string" calcext:value-type="string">
            <text:p>11/8/2025</text:p>
          </table:table-cell>
          <table:table-cell table:style-name="ce1" office:value-type="string" calcext:value-type="string">
            <text:p>Added this, only Pro models here.</text:p>
          </table:table-cell>
          <table:table-cell table:style-name="ce1"/>
          <table:table-cell table:style-name="ce12"/>
          <table:table-cell table:style-name="ce17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6+MacBook+%28MA699LL%2FA%2C+1.83GHz%2C+T5600%29+-Pro&amp;_sacat=175672&amp;_odkw=2006+MacBook+%28MA699LL%2FA%2C+1.83GHz%2C+T5600%29&amp;_osacat=175672&amp;_sop=15&amp;LH_PrefLoc=2&amp;LH_Complete=1&amp;LH_Sold=1" xlink:type="simple">2006 MB C2D 1.83  T5600</text:a>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111</text:p>
          </table:table-cell>
          <table:table-cell table:style-name="ce1" office:value-type="string" calcext:value-type="string">
            <text:p>11/8/2025</text:p>
          </table:table-cell>
          <table:table-cell table:style-name="ce1" table:number-columns-repeated="2"/>
          <table:table-cell table:style-name="ce12"/>
          <table:table-cell table:style-name="ce17" office:value-type="string" calcext:value-type="string">
            <text:p><text:a xlink:href="https://everymac.com/systems/apple/macbook/specs/macbook-core-2-duo-2.0-white-13-specs.html" xlink:type="simple">MacBook "Core 2 Duo" 2.0 13" (White/06)</text:a></text:p>
          </table:table-cell>
          <table:table-cell table:style-name="ce1" office:value-type="string" calcext:value-type="string">
            <text:p>2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MA699LL/A</text:p>
          </table:table-cell>
          <table:table-cell table:style-name="ce1" table:number-columns-repeated="4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T56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2MB</text:p>
          </table:table-cell>
          <table:table-cell table:style-name="ce1" office:value-type="string" calcext:value-type="string">
            <text:p>3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950</text:p>
          </table:table-cell>
          <table:table-cell table:style-name="ce1" office:value-type="string" calcext:value-type="string">
            <text:p>64MB</text:p>
          </table:table-cell>
          <table:table-cell table:style-name="ce1" table:number-columns-repeated="3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60GB HDD 5400 RPM</text:p>
          </table:table-cell>
          <table:table-cell table:style-name="ce1"/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4.8</text:p>
          </table:table-cell>
          <table:table-cell table:style-name="ce1" office:value-type="string" calcext:value-type="string">
            <text:p>10.7.5 Lion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3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6+MacBook+%28MA700LL%2FA%2C+MA701LL%2FA%2C+2GHz%2C+T7200%29+-May+-Pro&amp;_sacat=175672&amp;_odkw=2006+MacBook+%28MA700LL%2FA%2C+MA701LL%2FA%2C+2GHz%2C+T7200%29+-Pro&amp;_osacat=175672&amp;_sop=15&amp;LH_PrefLoc=2&amp;LH_Complete=1&amp;LH_Sold=1" xlink:type="simple">2006 MB C2D 2.0 T7200</text:a>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4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121</text:p>
          </table:table-cell>
          <table:table-cell table:style-name="ce1" office:value-type="string" calcext:value-type="string">
            <text:p>11/8/2025</text:p>
          </table:table-cell>
          <table:table-cell table:style-name="ce1" office:value-type="string" calcext:value-type="string">
            <text:p>EX+ might be the T2500</text:p>
          </table:table-cell>
          <table:table-cell table:style-name="ce1" office:value-type="string" calcext:value-type="string">
            <text:p>2006 MacBook (MA700LL/A, MA701LL/A, 2GHz, T7200) -May -Pro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-core-2-duo-2.0-black-13-specs.html" xlink:type="simple">MacBook "Core 2 Duo" 2.0 13" (Black)</text:a></text:p>
          </table:table-cell>
          <table:table-cell table:style-name="ce1" office:value-type="string" calcext:value-type="string">
            <text:p>2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121</text:p>
          </table:table-cell>
          <table:table-cell table:style-name="ce1"/>
          <table:table-cell table:style-name="ce1" office:value-type="string" calcext:value-type="string">
            <text:p>MA700LL/A</text:p>
          </table:table-cell>
          <table:table-cell table:style-name="ce1" office:value-type="string" calcext:value-type="string">
            <text:p>MA701LL/A</text:p>
          </table:table-cell>
          <table:table-cell table:style-name="ce1" table:number-columns-repeated="2"/>
          <table:table-cell table:style-name="ce1" office:value-type="string" calcext:value-type="string">
            <text:p>2.0</text:p>
          </table:table-cell>
          <table:table-cell table:style-name="ce1"/>
          <table:table-cell table:style-name="ce1" office:value-type="string" calcext:value-type="string">
            <text:p>T72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GB</text:p>
          </table:table-cell>
          <table:table-cell table:style-name="ce1" office:value-type="string" calcext:value-type="string">
            <text:p>3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950</text:p>
          </table:table-cell>
          <table:table-cell table:style-name="ce1" office:value-type="string" calcext:value-type="string">
            <text:p>64MB</text:p>
          </table:table-cell>
          <table:table-cell table:style-name="ce1" table:number-columns-repeated="3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0GB HDD 5400 RPM</text:p>
          </table:table-cell>
          <table:table-cell table:style-name="ce1" office:value-type="string" calcext:value-type="string">
            <text:p>6X DL "Super Drive"</text:p>
          </table:table-cell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4.8</text:p>
          </table:table-cell>
          <table:table-cell table:style-name="ce1" office:value-type="string" calcext:value-type="string">
            <text:p>10.7.5 Lion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3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/>
          <table:table-cell table:style-name="ce35" office:value-type="string" calcext:value-type="string">
            <text:p>&amp;_blrs=recall_filtering</text:p>
          </table:table-cell>
          <table:table-cell table:style-name="ce1" table:number-columns-repeated="2"/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7+MacBook+-Pro&amp;_sacat=175672&amp;_odkw=2006+MacBook+%28MA700LL%2FA%2C+MA701LL%2FA%2C+2GHz%2C+T7200%29+-May+-Pro&amp;_osacat=175672&amp;_sop=15&amp;LH_PrefLoc=2&amp;LH_Complete=1&amp;LH_Sold=1" xlink:type="simple">2007 MacBook 13</text:a></text:p>
          </table:table-cell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99</text:p>
          </table:table-cell>
          <table:table-cell table:style-name="ce7" office:value-type="string" calcext:value-type="string">
            <text:p>166</text:p>
          </table:table-cell>
          <table:table-cell table:style-name="ce1" office:value-type="string" calcext:value-type="string">
            <text:p>11/8/2025</text:p>
          </table:table-cell>
          <table:table-cell table:style-name="ce1" table:number-columns-repeated="3"/>
          <table:table-cell table:style-name="ce17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MacBook+-Pro+2139&amp;_sacat=175672&amp;_odkw=2007+MacBook+-Pro+2139&amp;_osacat=175672&amp;_sop=15&amp;LH_PrefLoc=2&amp;LH_Complete=1&amp;LH_Sold=1" xlink:type="simple">2007 MacBook 2,1 (EMC 2139)</text:a>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69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" office:value-type="string" calcext:value-type="string">
            <text:p>11/8/2025</text:p>
          </table:table-cell>
          <table:table-cell table:style-name="ce1"/>
          <table:table-cell table:style-name="ce1" office:value-type="string" calcext:value-type="string">
            <text:p>MacBook -Pro 2139</text:p>
          </table:table-cell>
          <table:table-cell table:style-name="ce1"/>
          <table:table-cell table:style-name="ce16" office:value-type="string" calcext:value-type="string">
            <text:p><text:a xlink:href="https://everymac.com/systems/apple/macbook/specs/macbook-core-2-duo-2.0-white-13-mid-2007-specs.html" xlink:type="simple">MacBook "Core 2 Duo" 2.0 13" (White/07)</text:a></text:p>
          </table:table-cell>
          <table:table-cell table:style-name="ce1" table:number-columns-repeated="3"/>
          <table:table-cell table:style-name="ce1" office:value-type="string" calcext:value-type="string">
            <text:p>80GB</text:p>
          </table:table-cell>
          <table:table-cell table:style-name="ce1" table:number-columns-repeated="27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7+MacBook+-Pro+%282GHz%2C+T7200%2C+MB061LL%2FA%29&amp;_sacat=175672&amp;_odkw=2007+MacBook+-Pro+MB061LL%2FA&amp;_osacat=175672&amp;_sop=15&amp;LH_PrefLoc=2&amp;LH_Complete=1&amp;LH_Sold=1" xlink:type="simple">2007 MB 2.0 T7200</text:a>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00</text:p>
          </table:table-cell>
          <table:table-cell table:style-name="ce1" office:value-type="string" calcext:value-type="string">
            <text:p>11/8/2025</text:p>
          </table:table-cell>
          <table:table-cell table:style-name="ce1"/>
          <table:table-cell table:style-name="ce1" office:value-type="string" calcext:value-type="string">
            <text:p>2007 MacBook -Pro (2GHz, T7200, MB061LL/A)</text:p>
          </table:table-cell>
          <table:table-cell table:style-name="ce1"/>
          <table:table-cell table:style-name="ce17" office:value-type="string" calcext:value-type="string">
            <text:p>MacBook "Core 2 Duo" 2.16 13" (White)</text:p>
          </table:table-cell>
          <table:table-cell table:style-name="ce1" office:value-type="string" calcext:value-type="string">
            <text:p>2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MB061LL/A</text:p>
          </table:table-cell>
          <table:table-cell table:style-name="ce1" office:value-type="string" calcext:value-type="string">
            <text:p>120GB</text:p>
          </table:table-cell>
          <table:table-cell table:style-name="ce1" office:value-type="string" calcext:value-type="string">
            <text:p>160GB</text:p>
          </table:table-cell>
          <table:table-cell table:style-name="ce1" table:number-columns-repeated="2"/>
          <table:table-cell table:style-name="ce1" office:value-type="string" calcext:value-type="string">
            <text:p>2.0</text:p>
          </table:table-cell>
          <table:table-cell table:style-name="ce1"/>
          <table:table-cell table:style-name="ce1" office:value-type="string" calcext:value-type="string">
            <text:p>T72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GB</text:p>
          </table:table-cell>
          <table:table-cell table:style-name="ce1" office:value-type="string" calcext:value-type="string">
            <text:p>3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950</text:p>
          </table:table-cell>
          <table:table-cell table:style-name="ce1" office:value-type="string" calcext:value-type="string">
            <text:p>6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60GB HDD 5400 RPM</text:p>
          </table:table-cell>
          <table:table-cell table:style-name="ce1" office:value-type="string" calcext:value-type="string">
            <text:p>8X "Combo Drive"</text:p>
          </table:table-cell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4.9</text:p>
          </table:table-cell>
          <table:table-cell table:style-name="ce1" office:value-type="string" calcext:value-type="string">
            <text:p>10.7.5 Lion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3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7+MacBook+-Pro+%282.16%2C+T7400%2C+MB062LL%2FA%2C+MB063LL%2FA%29+-Late&amp;_sacat=175672&amp;_odkw=2007+MacBook+-Pro+%282.16%2C+T7400%2C+MB062LL%2FA%2C+MB063LL%2FA%29&amp;_osacat=175672&amp;_sop=15&amp;LH_PrefLoc=2&amp;LH_Complete=1&amp;LH_Sold=1" xlink:type="simple">2007 MB 2.16 T7400</text:a>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85</text:p>
          </table:table-cell>
          <table:table-cell table:style-name="ce1" office:value-type="string" calcext:value-type="string">
            <text:p>11/9/2025</text:p>
          </table:table-cell>
          <table:table-cell table:style-name="ce1"/>
          <table:table-cell table:style-name="ce1" office:value-type="string" calcext:value-type="string">
            <text:p>2007 MacBook -Pro (2.16, T7400, MB062LL/A, MB063LL/A) -Late</text:p>
          </table:table-cell>
          <table:table-cell table:style-name="ce1"/>
          <table:table-cell table:style-name="ce17" office:value-type="string" calcext:value-type="string">
            <text:p>MacBook "Core 2 Duo" 2.16 13" (Black)</text:p>
          </table:table-cell>
          <table:table-cell table:style-name="ce1" office:value-type="string" calcext:value-type="string">
            <text:p>2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139</text:p>
          </table:table-cell>
          <table:table-cell table:style-name="ce1"/>
          <table:table-cell table:style-name="ce1" office:value-type="string" calcext:value-type="string">
            <text:p>MB062LL/A</text:p>
          </table:table-cell>
          <table:table-cell table:style-name="ce1" office:value-type="string" calcext:value-type="string">
            <text:p>MB063LL/A</text:p>
          </table:table-cell>
          <table:table-cell table:style-name="ce1" table:number-columns-repeated="2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T74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GB</text:p>
          </table:table-cell>
          <table:table-cell table:style-name="ce1" office:value-type="string" calcext:value-type="string">
            <text:p>3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950</text:p>
          </table:table-cell>
          <table:table-cell table:style-name="ce1" office:value-type="string" calcext:value-type="string">
            <text:p>6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0/160GB HDD 5400 RPM</text:p>
          </table:table-cell>
          <table:table-cell table:style-name="ce1" office:value-type="string" calcext:value-type="string">
            <text:p>8X "Combo Drive"</text:p>
          </table:table-cell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4.9</text:p>
          </table:table-cell>
          <table:table-cell table:style-name="ce1" office:value-type="string" calcext:value-type="string">
            <text:p>10.7.5 Lion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3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Late+2007+MacBook+-Pro&amp;_sacat=175672&amp;_odkw=2007+MacBook+-Pro+2200&amp;_osacat=175672&amp;_sop=15&amp;LH_PrefLoc=2&amp;LH_Complete=1&amp;LH_Sold=1" xlink:type="simple">Late 2007 "Santa Rosa" Macbook 3,1 (EMC 2200)</text:a>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100</text:p>
          </table:table-cell>
          <table:table-cell table:style-name="ce1" office:value-type="string" calcext:value-type="string">
            <text:p>11/9/2025</text:p>
          </table:table-cell>
          <table:table-cell table:style-name="ce1"/>
          <table:table-cell table:style-name="ce1" office:value-type="string" calcext:value-type="string">
            <text:p>Late 2007 MacBook -Pro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-core-2-duo-2.0-white-13-late-2007-santa-rosa-specs.html" xlink:type="simple">MacBook "Core 2 Duo" 2.0 13" (White-SR)</text:a></text:p>
          </table:table-cell>
          <table:table-cell table:style-name="ce1" table:number-columns-repeated="3"/>
          <table:table-cell table:style-name="ce1" office:value-type="string" calcext:value-type="string">
            <text:p>80GB</text:p>
          </table:table-cell>
          <table:table-cell table:style-name="ce1" table:number-columns-repeated="27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7+MacBook+-Pro+MB061LL%2FB&amp;_sacat=175672&amp;_odkw=2007+MacBook+-Pro+%28MB061LL%2FB%2C+T7300%29&amp;_osacat=175672&amp;_sop=15&amp;LH_PrefLoc=2&amp;LH_Complete=1&amp;LH_Sold=1" xlink:type="simple">Late 2007 SR MB 2.0 T7300</text:a>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-</text:p>
          </table:table-cell>
          <table:table-cell table:style-name="ce1" office:value-type="string" calcext:value-type="string">
            <text:p>11/9/2025</text:p>
          </table:table-cell>
          <table:table-cell table:style-name="ce1" table:number-columns-repeated="3"/>
          <table:table-cell table:style-name="ce17" office:value-type="string" calcext:value-type="string">
            <text:p><text:a xlink:href="https://everymac.com/systems/apple/macbook/specs/macbook-core-2-duo-2.2-white-13-late-2007-santa-rosa-specs.html" xlink:type="simple">MacBook "Core 2 Duo" 2.2 13" (White-SR)</text:a></text:p>
          </table:table-cell>
          <table:table-cell table:style-name="ce1" office:value-type="string" calcext:value-type="string">
            <text:p>3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MB061LL/B</text:p>
          </table:table-cell>
          <table:table-cell table:style-name="ce1" office:value-type="string" calcext:value-type="string">
            <text:p>120GB</text:p>
          </table:table-cell>
          <table:table-cell table:style-name="ce1" office:value-type="string" calcext:value-type="string">
            <text:p>160GB</text:p>
          </table:table-cell>
          <table:table-cell table:style-name="ce1" table:number-columns-repeated="2"/>
          <table:table-cell table:style-name="ce1" office:value-type="string" calcext:value-type="string">
            <text:p>2.0</text:p>
          </table:table-cell>
          <table:table-cell table:style-name="ce1"/>
          <table:table-cell table:style-name="ce1" office:value-type="string" calcext:value-type="string">
            <text:p>T7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GB</text:p>
          </table:table-cell>
          <table:table-cell table:style-name="ce1" office:value-type="string" calcext:value-type="string">
            <text:p>6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X3100</text:p>
          </table:table-cell>
          <table:table-cell table:style-name="ce1" office:value-type="string" calcext:value-type="string">
            <text:p>14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80GB HDD 5400 RPM</text:p>
          </table:table-cell>
          <table:table-cell table:style-name="ce1" office:value-type="string" calcext:value-type="string">
            <text:p>8X "Combo Drive"</text:p>
          </table:table-cell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0.7.5 Lion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3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7+MacBook+-Pro+%28MB062LL%2FB%2C+MB063LL%2FB%2C+2.2GHz%2C+T7500%29&amp;_sacat=175672&amp;_odkw=2007+MacBook+-Pro+%28MB062LL%2FB%2C+MB063LL%2FB%29&amp;_osacat=175672&amp;_sop=15&amp;LH_PrefLoc=2&amp;LH_Complete=1&amp;LH_Sold=1" xlink:type="simple">Late 2007 SR MB 2.2 T7500</text:a>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30</text:p>
          </table:table-cell>
          <table:table-cell table:style-name="ce1" office:value-type="string" calcext:value-type="string">
            <text:p>11/9/2025</text:p>
          </table:table-cell>
          <table:table-cell table:style-name="ce1" office:value-type="string" calcext:value-type="string">
            <text:p>EX+ is a colletors piece w/ box. No yellowing on the laptop at all! First complete in box laptop i've come across.</text:p>
          </table:table-cell>
          <table:table-cell table:style-name="ce1" office:value-type="string" calcext:value-type="string">
            <text:p>2007 MacBook -Pro (MB062LL/B, MB063LL/B, 2.2GHz, T7500)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-core-2-duo-2.2-black-13-late-2007-santa-rosa-specs.html" xlink:type="simple">MacBook "Core 2 Duo" 2.2 13" (Black-SR)</text:a></text:p>
          </table:table-cell>
          <table:table-cell table:style-name="ce1" office:value-type="string" calcext:value-type="string">
            <text:p>3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200</text:p>
          </table:table-cell>
          <table:table-cell table:style-name="ce1"/>
          <table:table-cell table:style-name="ce1" office:value-type="string" calcext:value-type="string">
            <text:p>MB062LL/B</text:p>
          </table:table-cell>
          <table:table-cell table:style-name="ce1" office:value-type="string" calcext:value-type="string">
            <text:p>MB063LL/B</text:p>
          </table:table-cell>
          <table:table-cell table:style-name="ce1" table:number-columns-repeated="2"/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T75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GB</text:p>
          </table:table-cell>
          <table:table-cell table:style-name="ce1" office:value-type="string" calcext:value-type="string">
            <text:p>6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X3100</text:p>
          </table:table-cell>
          <table:table-cell table:style-name="ce1" office:value-type="string" calcext:value-type="string">
            <text:p>14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0/160GB HDD 5400 RPM</text:p>
          </table:table-cell>
          <table:table-cell table:style-name="ce1" office:value-type="string" calcext:value-type="string">
            <text:p>8X "Combo Drive"</text:p>
          </table:table-cell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0.7.5 Lion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3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"/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8+MacBook+-Pro&amp;_sacat=175672&amp;_odkw=2008+MacBook&amp;_osacat=175672&amp;_sop=15&amp;LH_PrefLoc=2&amp;LH_Complete=1&amp;LH_Sold=1&amp;_blrs=recall_filtering" xlink:type="simple">2008 MacBook 13 Any</text:a></text:p>
          </table:table-cell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64</text:p>
          </table:table-cell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140</text:p>
          </table:table-cell>
          <table:table-cell table:style-name="ce1" office:value-type="string" calcext:value-type="string">
            <text:p>11/10/2025</text:p>
          </table:table-cell>
          <table:table-cell table:style-name="ce1" table:number-columns-repeated="3"/>
          <table:table-cell table:style-name="ce17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nkw=2008+MacBook+%282242%2C+2.1GHz%29&amp;_sacat=175672&amp;_from=R40&amp;_trksid=m570.l1313&amp;_odkw=2008+MacBook+-Pro+%282242%2C+2.1GHz%29&amp;_osacat=175672&amp;_sop=15&amp;LH_PrefLoc=2&amp;LH_Complete=1&amp;LH_Sold=1&amp;_blrs=recall_filtering" xlink:type="simple">2008 Macbook 4,1 (EMC 2242)</text:a>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160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updated search, 6 results vs 1</text:p>
          </table:table-cell>
          <table:table-cell table:style-name="ce1" office:value-type="string" calcext:value-type="string">
            <text:p>2008 MacBook (2242, 2.1GHz)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-core-2-duo-2.1-white-13-early-2008-penryn-specs.html" xlink:type="simple">MacBook "Core 2 Duo" 2.1 13" (White-08)</text:a></text:p>
          </table:table-cell>
          <table:table-cell table:style-name="ce1" table:number-columns-repeated="3"/>
          <table:table-cell table:style-name="ce1" office:value-type="string" calcext:value-type="string">
            <text:p>120GB</text:p>
          </table:table-cell>
          <table:table-cell table:style-name="ce1" table:number-columns-repeated="2"/>
          <table:table-cell table:style-name="ce1" office:value-type="string" calcext:value-type="string">
            <text:p>DL "SuperDrive"</text:p>
          </table:table-cell>
          <table:table-cell table:style-name="ce1" table:number-columns-repeated="24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nkw=2008+MacBook+-Pro+%282.4GHz%2C+T8100%2C+MB402LL%2FA%2C+MB402LL%2FB%2C+120GB%29+-Black+-Aluminum+-Unibody&amp;_sacat=175672&amp;_from=R40&amp;_trksid=m570.l1313&amp;_odkw=2008+MacBook+-Pro+%282.4GHz%2C+T8100%2C+MB402LL%2FA%2C+MB402LL%2FB%2C+White%2C+120GB%29&amp;_osacat=175672&amp;_sop=15&amp;LH_PrefLoc=2&amp;LH_Complete=1&amp;LH_Sold=1&amp;_blrs=recall_filtering" xlink:type="simple">2008 Macbook 2.4 T8100</text:a>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99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Updated search, had wrong GHz speed originally xD A few black colored MBs in this search</text:p>
          </table:table-cell>
          <table:table-cell table:style-name="ce1" office:value-type="string" calcext:value-type="string">
            <text:p>2008 MacBook -Pro (2.4GHz, T8100, MB402LL/A, MB402LL/B, 120GB) -Black -Aluminum -Unibody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-core-2-duo-2.4-white-13-early-2008-penryn-specs.html" xlink:type="simple">MacBook "Core 2 Duo" 2.4 13" (White-08)</text:a></text:p>
          </table:table-cell>
          <table:table-cell table:style-name="ce1" office:value-type="string" calcext:value-type="string">
            <text:p>4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MB402LL/A</text:p>
          </table:table-cell>
          <table:table-cell table:style-name="ce1" office:value-type="string" calcext:value-type="string">
            <text:p>160GB</text:p>
          </table:table-cell>
          <table:table-cell table:style-name="ce1" office:value-type="string" calcext:value-type="string">
            <text:p>250GB</text:p>
          </table:table-cell>
          <table:table-cell table:style-name="ce1" office:value-type="string" calcext:value-type="string">
            <text:p>MB402LL/B</text:p>
          </table:table-cell>
          <table:table-cell table:style-name="ce1"/>
          <table:table-cell table:style-name="ce1" office:value-type="string" calcext:value-type="string">
            <text:p>2.1</text:p>
          </table:table-cell>
          <table:table-cell table:style-name="ce1"/>
          <table:table-cell table:style-name="ce1" office:value-type="string" calcext:value-type="string">
            <text:p>T81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GB</text:p>
          </table:table-cell>
          <table:table-cell table:style-name="ce1" office:value-type="string" calcext:value-type="string">
            <text:p>6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X3100</text:p>
          </table:table-cell>
          <table:table-cell table:style-name="ce1" office:value-type="string" calcext:value-type="string">
            <text:p>14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0GB HDD 5400 RPM</text:p>
          </table:table-cell>
          <table:table-cell table:style-name="ce1" office:value-type="string" calcext:value-type="string">
            <text:p>8X "Combo Drive" or DL SuperDrive</text:p>
          </table:table-cell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5.2 </text:p>
          </table:table-cell>
          <table:table-cell table:style-name="ce1" office:value-type="string" calcext:value-type="string">
            <text:p>10.7.5 Lion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4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8+MacBook+-Pro+%28Black%2C+White%2C+T8300%2C+MB403LL%2FA%2C+MB404LL%2FA%29+-2.1GHz+-120GB&amp;_sacat=175672&amp;_odkw=2008+MacBook+-Pro+%28Black%2C+White%2C+T8300%2C+MB403LL%2FA%2C+MB404LL%2FA%29&amp;_osacat=175672&amp;_sop=15&amp;LH_PrefLoc=2&amp;LH_Complete=1&amp;LH_Sold=1" xlink:type="simple">2008 Macbook 2.4 T8300</text:a>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520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EX+ is complete with box.</text:p>
          </table:table-cell>
          <table:table-cell table:style-name="ce1" office:value-type="string" calcext:value-type="string">
            <text:p>2008 MacBook -Pro (Black, White, 2.4Ghz T8300, MB403LL/A, MB404LL/A) -2.1GHz -120GB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-core-2-duo-2.4-black-13-early-2008-penryn-specs.html" xlink:type="simple">MacBook "Core 2 Duo" 2.4 13" (Black-08)</text:a></text:p>
          </table:table-cell>
          <table:table-cell table:style-name="ce1" office:value-type="string" calcext:value-type="string">
            <text:p>4,1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242</text:p>
          </table:table-cell>
          <table:table-cell table:style-name="ce1"/>
          <table:table-cell table:style-name="ce1" office:value-type="string" calcext:value-type="string">
            <text:p>MB403LL/A</text:p>
          </table:table-cell>
          <table:table-cell table:style-name="ce1" office:value-type="string" calcext:value-type="string">
            <text:p>MB404LL/A</text:p>
          </table:table-cell>
          <table:table-cell table:style-name="ce1" table:number-columns-repeated="2"/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T830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GB</text:p>
          </table:table-cell>
          <table:table-cell table:style-name="ce1" office:value-type="string" calcext:value-type="string">
            <text:p>6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GMA X3100</text:p>
          </table:table-cell>
          <table:table-cell table:style-name="ce1" office:value-type="string" calcext:value-type="string">
            <text:p>144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60/250GB HDD 5400 RPM</text:p>
          </table:table-cell>
          <table:table-cell table:style-name="ce22" office:value-type="string" calcext:value-type="string">
            <text:p>8X DL SuperDrive</text:p>
          </table:table-cell>
          <table:table-cell table:style-name="ce1" office:value-type="string" calcext:value-type="string">
            <text:p>2.5" 9.5mm SATA I</text:p>
          </table:table-cell>
          <table:table-cell table:style-name="ce1" office:value-type="string" calcext:value-type="string">
            <text:p>1.5Gb/s</text:p>
          </table:table-cell>
          <table:table-cell table:style-name="ce1" office:value-type="string" calcext:value-type="string">
            <text:p>2 USB, 1 mDVI, Firewire 400, Aux, Optical Audio in, RJ-45</text:p>
          </table:table-cell>
          <table:table-cell table:style-name="ce1"/>
          <table:table-cell table:style-name="ce1" office:value-type="string" calcext:value-type="string">
            <text:p>10.5.2 </text:p>
          </table:table-cell>
          <table:table-cell table:style-name="ce1" office:value-type="string" calcext:value-type="string">
            <text:p>10.7.5 Lion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 Wh Li-Poly</text:p>
          </table:table-cell>
          <table:table-cell table:style-name="ce24" office:value-type="string" calcext:value-type="string">
            <text:p>4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/>
          <table:table-cell table:style-name="ce35" office:value-type="string" calcext:value-type="string">
            <text:p>&amp;_blrs=recall_filtering</text:p>
          </table:table-cell>
          <table:table-cell table:style-name="ce1" table:number-columns-repeated="2"/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 office:value-type="string" calcext:value-type="string">
            <text:p>Silver MacBook</text:p>
          </table:table-cell>
          <table:table-cell table:style-name="ce7" table:number-columns-repeated="5"/>
          <table:table-cell table:style-name="ce1" table:number-columns-repeated="4"/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50" office:value-type="string" calcext:value-type="string">
            <text:p><text:a xlink:href="https://www.ebay.com/sch/i.html?_from=R40&amp;_trksid=p2334524.m570.l1313&amp;_nkw=A1278+MacBook+-Pro&amp;_sacat=175672&amp;_odkw=A1278+MacBook+-i5+-i7+2008&amp;_osacat=175672&amp;_sop=15&amp;LH_Complete=1&amp;LH_Sold=1" xlink:type="simple">A1278 MacBook Alu</text:a></text:p>
          </table:table-cell>
          <table:table-cell table:style-name="ce54" office:value-type="string" calcext:value-type="string">
            <text:p>54</text:p>
          </table:table-cell>
          <table:table-cell table:style-name="ce54" office:value-type="string" calcext:value-type="string">
            <text:p>50</text:p>
          </table:table-cell>
          <table:table-cell table:style-name="ce54" office:value-type="string" calcext:value-type="string">
            <text:p>61</text:p>
          </table:table-cell>
          <table:table-cell table:style-name="ce54" office:value-type="string" calcext:value-type="string">
            <text:p>106</text:p>
          </table:table-cell>
          <table:table-cell table:style-name="ce54" office:value-type="string" calcext:value-type="string">
            <text:p>130</text:p>
          </table:table-cell>
          <table:table-cell table:style-name="ce56" office:value-type="string" calcext:value-type="string">
            <text:p>11/10/2025</text:p>
          </table:table-cell>
          <table:table-cell table:style-name="ce56" table:number-columns-repeated="2"/>
          <table:table-cell table:style-name="ce56" office:value-type="string" calcext:value-type="string">
            <text:p>The aluminum body standard, similar to MBP but no SD card slot. 4 finger gesture, better CPU, No backlit keyboard.</text:p>
          </table:table-cell>
          <table:table-cell table:style-name="ce60"/>
          <table:table-cell table:style-name="ce56" table:number-columns-repeated="31"/>
          <table:table-cell table:style-name="ce63" table:number-columns-repeated="3"/>
          <table:table-cell table:style-name="ce56" table:number-columns-repeated="4"/>
          <table:table-cell table:number-columns-repeated="975"/>
        </table:table-row>
        <table:table-row table:style-name="ro3">
          <table:table-cell table:style-name="ce50" office:value-type="string" calcext:value-type="string">
            <text:p><text:a xlink:href="https://www.ebay.com/sch/i.html?_from=R40&amp;_trksid=p2334524.m570.l1313&amp;_nkw=2008+macbook+-white+-black+%28aluminum%2C+unibody%2C+p7350%2C+p8600%2C+MB466LL%2FA%2C+MB467LL%2FA%2C+A1278%29+-pro&amp;_sacat=175672&amp;LH_TitleDesc=0&amp;_odkw=2008+macbook+-white+-black+%28aluminum%2C+unibody%2C+P7350%2C+P8600%29+-pro&amp;_osacat=175672&amp;_sop=15&amp;LH_Complete=1&amp;LH_Sold=1" xlink:type="simple">2008 Aluminum MacBook (A1278)</text:a></text:p>
          </table:table-cell>
          <table:table-cell table:style-name="ce54" office:value-type="string" calcext:value-type="string">
            <text:p>19</text:p>
          </table:table-cell>
          <table:table-cell table:style-name="ce54" office:value-type="string" calcext:value-type="string">
            <text:p>39</text:p>
          </table:table-cell>
          <table:table-cell table:style-name="ce54" office:value-type="string" calcext:value-type="string">
            <text:p>54</text:p>
          </table:table-cell>
          <table:table-cell table:style-name="ce54" office:value-type="string" calcext:value-type="string">
            <text:p>70</text:p>
          </table:table-cell>
          <table:table-cell table:style-name="ce54" office:value-type="string" calcext:value-type="string">
            <text:p>130</text:p>
          </table:table-cell>
          <table:table-cell table:style-name="ce56" office:value-type="string" calcext:value-type="string">
            <text:p>11/10/2025</text:p>
          </table:table-cell>
          <table:table-cell table:style-name="ce56"/>
          <table:table-cell table:style-name="ce56" office:value-type="string" calcext:value-type="string">
            <text:p>2008 macbook -white -black (aluminum, unibody, p7350, p8600, mb466ll/a, mb467ll/a, a1278) -pro</text:p>
          </table:table-cell>
          <table:table-cell table:style-name="ce56"/>
          <table:table-cell table:style-name="ce60"/>
          <table:table-cell table:style-name="ce56" table:number-columns-repeated="31"/>
          <table:table-cell table:style-name="ce63" table:number-columns-repeated="3"/>
          <table:table-cell table:style-name="ce56" table:number-columns-repeated="4"/>
          <table:table-cell table:number-columns-repeated="975"/>
        </table:table-row>
        <table:table-row table:style-name="ro3">
          <table:table-cell table:style-name="ce50" office:value-type="string" calcext:value-type="string">
            <text:p><text:a xlink:href="https://www.ebay.com/sch/i.html?_from=R40&amp;_trksid=p2334524.m570.l1313&amp;_nkw=2008+Macbook+%282GHz%2C+MB466LL%2FA%2C+P7350%2C+160GB%29&amp;_sacat=175672&amp;_odkw=2008+Macbook+MB466LL%2FA&amp;_osacat=175672&amp;_sop=15&amp;LH_Complete=1&amp;LH_Sold=1" xlink:type="simple">2008 Alu MB 2.0 P7350</text:a></text:p>
          </table:table-cell>
          <table:table-cell table:style-name="ce54" office:value-type="string" calcext:value-type="string">
            <text:p>13</text:p>
          </table:table-cell>
          <table:table-cell table:style-name="ce54" office:value-type="string" calcext:value-type="string">
            <text:p>47</text:p>
          </table:table-cell>
          <table:table-cell table:style-name="ce54" office:value-type="string" calcext:value-type="string">
            <text:p>54</text:p>
          </table:table-cell>
          <table:table-cell table:style-name="ce54" office:value-type="string" calcext:value-type="string">
            <text:p>70</text:p>
          </table:table-cell>
          <table:table-cell table:style-name="ce54" office:value-type="string" calcext:value-type="string">
            <text:p>130</text:p>
          </table:table-cell>
          <table:table-cell table:style-name="ce56" office:value-type="string" calcext:value-type="string">
            <text:p>11/10/2025</text:p>
          </table:table-cell>
          <table:table-cell table:style-name="ce56" office:value-type="string" calcext:value-type="string">
            <text:p>other MBs in here</text:p>
          </table:table-cell>
          <table:table-cell table:style-name="ce56" office:value-type="string" calcext:value-type="string">
            <text:p>2008 macbook -white -black (2.0 core 2 duo, 2.0 c2d, 2ghz, p7350, mb466ll/a) -2.4</text:p>
          </table:table-cell>
          <table:table-cell table:style-name="ce59"/>
          <table:table-cell table:style-name="ce60" office:value-type="string" calcext:value-type="string">
            <text:p><text:a xlink:href="https://everymac.com/systems/apple/macbook/specs/macbook-core-2-duo-2.0-aluminum-13-late-2008-unibody-specs.html" xlink:type="simple">MacBook "Core 2 Duo" 2.0 13" (Unibody)</text:a></text:p>
          </table:table-cell>
          <table:table-cell table:style-name="ce56" office:value-type="string" calcext:value-type="string">
            <text:p>5,1</text:p>
          </table:table-cell>
          <table:table-cell table:style-name="ce56" office:value-type="string" calcext:value-type="string">
            <text:p>A1278</text:p>
          </table:table-cell>
          <table:table-cell table:style-name="ce56" office:value-type="string" calcext:value-type="string">
            <text:p>2254</text:p>
          </table:table-cell>
          <table:table-cell table:style-name="ce56" office:value-type="string" calcext:value-type="string">
            <text:p>MB466LL/A</text:p>
          </table:table-cell>
          <table:table-cell table:style-name="ce56" table:number-columns-repeated="4"/>
          <table:table-cell table:style-name="ce56" office:value-type="string" calcext:value-type="string">
            <text:p>2.0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P7350</text:p>
          </table:table-cell>
          <table:table-cell table:style-name="ce56" office:value-type="string" calcext:value-type="string">
            <text:p>Penryn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GB</text:p>
          </table:table-cell>
          <table:table-cell table:style-name="ce56" office:value-type="string" calcext:value-type="string">
            <text:p>8GB</text:p>
          </table:table-cell>
          <table:table-cell table:style-name="ce56" office:value-type="string" calcext:value-type="string">
            <text:p>DDR3</text:p>
          </table:table-cell>
          <table:table-cell table:style-name="ce56" office:value-type="string" calcext:value-type="string">
            <text:p>1066</text:p>
          </table:table-cell>
          <table:table-cell table:style-name="ce56" office:value-type="string" calcext:value-type="string">
            <text:p>9400M</text:p>
          </table:table-cell>
          <table:table-cell table:style-name="ce56" office:value-type="string" calcext:value-type="string">
            <text:p>256MB</text:p>
          </table:table-cell>
          <table:table-cell table:style-name="ce56" office:value-type="string" calcext:value-type="string">
            <text:p>13.3" 16:10</text:p>
          </table:table-cell>
          <table:table-cell table:style-name="ce56" office:value-type="string" calcext:value-type="string">
            <text:p>1280 x 800</text:p>
          </table:table-cell>
          <table:table-cell table:style-name="ce56"/>
          <table:table-cell table:style-name="ce56" office:value-type="string" calcext:value-type="string">
            <text:p>TFT Glossy</text:p>
          </table:table-cell>
          <table:table-cell table:style-name="ce56" office:value-type="string" calcext:value-type="string">
            <text:p>160GB HDD 5400RPM</text:p>
          </table:table-cell>
          <table:table-cell table:style-name="ce56" office:value-type="string" calcext:value-type="string">
            <text:p>None?</text:p>
          </table:table-cell>
          <table:table-cell table:style-name="ce56" office:value-type="string" calcext:value-type="string">
            <text:p>2.5" 9.5mm SATA II</text:p>
          </table:table-cell>
          <table:table-cell table:style-name="ce56"/>
          <table:table-cell table:style-name="ce56" office:value-type="string" calcext:value-type="string">
            <text:p>2x USB 2.0, Ethernet, mDP, Aux Jack, Kensington Lock</text:p>
          </table:table-cell>
          <table:table-cell table:style-name="ce56" office:value-type="string" calcext:value-type="string">
            <text:p>NOT BACKLIT WTF</text:p>
          </table:table-cell>
          <table:table-cell table:style-name="ce56" office:value-type="string" calcext:value-type="string">
            <text:p>10.5.5 Leopard</text:p>
          </table:table-cell>
          <table:table-cell table:style-name="ce56" office:value-type="string" calcext:value-type="string">
            <text:p>10.11.x El Cap</text:p>
          </table:table-cell>
          <table:table-cell table:style-name="ce63" office:value-type="string" calcext:value-type="string">
            <text:p>60W MagSafe 1</text:p>
          </table:table-cell>
          <table:table-cell table:style-name="ce63" office:value-type="string" calcext:value-type="string">
            <text:p>45W Li-Poly</text:p>
          </table:table-cell>
          <table:table-cell table:style-name="ce63" office:value-type="string" calcext:value-type="string">
            <text:p>5</text:p>
          </table:table-cell>
          <table:table-cell table:style-name="ce56" table:number-columns-repeated="4"/>
          <table:table-cell table:number-columns-repeated="975"/>
        </table:table-row>
        <table:table-row table:style-name="ro3">
          <table:table-cell table:style-name="ce51" office:value-type="string" calcext:value-type="string">
            <text:p><text:a xlink:href="https://www.ebay.com/sch/i.html?_from=R40&amp;_trksid=p2334524.m570.l1313&amp;_nkw=2008+macbook+-early+-white+-black+-a1181+-pro+-15%22+-a1286+%28mb467ll%2Fa%2C+2.4%2C+p8600%29&amp;_sacat=175672&amp;LH_TitleDesc=0&amp;_odkw=2008+macbook+-white+-black+-a1181+-Pro+-15%22+-a1286+%28mb467ll%2Fa%2C+2.4%2C+p8600%29&amp;_osacat=175672&amp;_sop=15&amp;LH_Complete=1&amp;LH_Sold=1" xlink:type="simple">2008 Alu MB 2.4 P8600</text:a></text:p>
          </table:table-cell>
          <table:table-cell table:style-name="ce54" office:value-type="string" calcext:value-type="string">
            <text:p>4</text:p>
          </table:table-cell>
          <table:table-cell table:style-name="ce54" office:value-type="string" calcext:value-type="string">
            <text:p>39</text:p>
          </table:table-cell>
          <table:table-cell table:style-name="ce54" office:value-type="string" calcext:value-type="string">
            <text:p>52</text:p>
          </table:table-cell>
          <table:table-cell table:style-name="ce54" office:value-type="string" calcext:value-type="string">
            <text:p>60</text:p>
          </table:table-cell>
          <table:table-cell table:style-name="ce54" office:value-type="string" calcext:value-type="string">
            <text:p>70</text:p>
          </table:table-cell>
          <table:table-cell table:style-name="ce56" office:value-type="string" calcext:value-type="string">
            <text:p>11/10/2025</text:p>
          </table:table-cell>
          <table:table-cell table:style-name="ce56" office:value-type="string" calcext:value-type="string">
            <text:p>Fuckton of other laptops in here. This one not wanted</text:p>
          </table:table-cell>
          <table:table-cell table:style-name="ce56" office:value-type="string" calcext:value-type="string">
            <text:p>2008 macbook -early -white -black -a1181 -pro -15" -a1286 (mb467ll/a, 2.4, p8600)</text:p>
          </table:table-cell>
          <table:table-cell table:style-name="ce56" office:value-type="string" calcext:value-type="string">
            <text:p>better CPU option</text:p>
          </table:table-cell>
          <table:table-cell table:style-name="ce60" office:value-type="string" calcext:value-type="string">
            <text:p><text:a xlink:href="https://everymac.com/systems/apple/macbook/specs/macbook-core-2-duo-2.4-aluminum-13-late-2008-unibody-specs.html" xlink:type="simple">MacBook "Core 2 Duo" 2.4 13" (Unibody)</text:a></text:p>
          </table:table-cell>
          <table:table-cell table:style-name="ce56" office:value-type="string" calcext:value-type="string">
            <text:p>5,1</text:p>
          </table:table-cell>
          <table:table-cell table:style-name="ce56" office:value-type="string" calcext:value-type="string">
            <text:p>A1278</text:p>
          </table:table-cell>
          <table:table-cell table:style-name="ce56" office:value-type="string" calcext:value-type="string">
            <text:p>2254</text:p>
          </table:table-cell>
          <table:table-cell table:style-name="ce56" office:value-type="string" calcext:value-type="string">
            <text:p>MB467LL/A</text:p>
          </table:table-cell>
          <table:table-cell table:style-name="ce56" table:number-columns-repeated="4"/>
          <table:table-cell table:style-name="ce56" office:value-type="string" calcext:value-type="string">
            <text:p>2.4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P8600</text:p>
          </table:table-cell>
          <table:table-cell table:style-name="ce56" office:value-type="string" calcext:value-type="string">
            <text:p>Penryn</text:p>
          </table:table-cell>
          <table:table-cell table:style-name="ce56" office:value-type="string" calcext:value-type="string">
            <text:p>2</text:p>
          </table:table-cell>
          <table:table-cell table:style-name="ce56" office:value-type="string" calcext:value-type="string">
            <text:p>2GB</text:p>
          </table:table-cell>
          <table:table-cell table:style-name="ce56" office:value-type="string" calcext:value-type="string">
            <text:p>8GB</text:p>
          </table:table-cell>
          <table:table-cell table:style-name="ce56" office:value-type="string" calcext:value-type="string">
            <text:p>DDR3</text:p>
          </table:table-cell>
          <table:table-cell table:style-name="ce56" office:value-type="string" calcext:value-type="string">
            <text:p>1066</text:p>
          </table:table-cell>
          <table:table-cell table:style-name="ce56" office:value-type="string" calcext:value-type="string">
            <text:p>9400M</text:p>
          </table:table-cell>
          <table:table-cell table:style-name="ce56" office:value-type="string" calcext:value-type="string">
            <text:p>256MB</text:p>
          </table:table-cell>
          <table:table-cell table:style-name="ce56" office:value-type="string" calcext:value-type="string">
            <text:p>13.3" 16:10</text:p>
          </table:table-cell>
          <table:table-cell table:style-name="ce56" office:value-type="string" calcext:value-type="string">
            <text:p>1280 x 800</text:p>
          </table:table-cell>
          <table:table-cell table:style-name="ce56"/>
          <table:table-cell table:style-name="ce56" office:value-type="string" calcext:value-type="string">
            <text:p>TFT Glossy</text:p>
          </table:table-cell>
          <table:table-cell table:style-name="ce56" office:value-type="string" calcext:value-type="string">
            <text:p>250GB HDD 5400RPM</text:p>
          </table:table-cell>
          <table:table-cell table:style-name="ce56" office:value-type="string" calcext:value-type="string">
            <text:p>None?</text:p>
          </table:table-cell>
          <table:table-cell table:style-name="ce56" office:value-type="string" calcext:value-type="string">
            <text:p>2.5" 9.5mm SATA II</text:p>
          </table:table-cell>
          <table:table-cell table:style-name="ce56"/>
          <table:table-cell table:style-name="ce56" office:value-type="string" calcext:value-type="string">
            <text:p>2x USB 2.0, Ethernet, mDP, Aux Jack, Kensington Lock</text:p>
          </table:table-cell>
          <table:table-cell table:style-name="ce56" office:value-type="string" calcext:value-type="string">
            <text:p>Backlit :)</text:p>
          </table:table-cell>
          <table:table-cell table:style-name="ce56" office:value-type="string" calcext:value-type="string">
            <text:p>10.5.5 Leopard</text:p>
          </table:table-cell>
          <table:table-cell table:style-name="ce56" office:value-type="string" calcext:value-type="string">
            <text:p>10.11.x El Cap</text:p>
          </table:table-cell>
          <table:table-cell table:style-name="ce63" office:value-type="string" calcext:value-type="string">
            <text:p>60W MagSafe 1</text:p>
          </table:table-cell>
          <table:table-cell table:style-name="ce63" office:value-type="string" calcext:value-type="string">
            <text:p>45W Li-Poly</text:p>
          </table:table-cell>
          <table:table-cell table:style-name="ce63" office:value-type="string" calcext:value-type="string">
            <text:p>5</text:p>
          </table:table-cell>
          <table:table-cell table:style-name="ce56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/>
          <table:table-cell table:style-name="ce7" table:number-columns-repeated="5"/>
          <table:table-cell table:style-name="ce1" table:number-columns-repeated="4"/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2009+macbook+-air+-pro&amp;_sacat=175672&amp;_odkw=2009+macbook+-air+-pro+%28mb881ll%2Fa%2C+mc240ll%2Fa%2C+2.0%2C+2.13%2C+p7350%2C+p7450%29&amp;_osacat=175672&amp;_sop=15&amp;LH_Complete=1&amp;LH_Sold=1" xlink:type="simple">2009 MacBook Any</text:a></text:p>
          </table:table-cell>
          <table:table-cell table:style-name="ce7" office:value-type="string" calcext:value-type="string">
            <text:p>64</text:p>
          </table:table-cell>
          <table:table-cell table:style-name="ce7" office:value-type="string" calcext:value-type="string">
            <text:p>49</text:p>
          </table:table-cell>
          <table:table-cell table:style-name="ce7" office:value-type="string" calcext:value-type="string">
            <text:p>63</text:p>
          </table:table-cell>
          <table:table-cell table:style-name="ce7" office:value-type="string" calcext:value-type="string">
            <text:p>87</text:p>
          </table:table-cell>
          <table:table-cell table:style-name="ce7" office:value-type="string" calcext:value-type="string">
            <text:p>130</text:p>
          </table:table-cell>
          <table:table-cell table:style-name="ce1" office:value-type="string" calcext:value-type="string">
            <text:p>11/10/2025</text:p>
          </table:table-cell>
          <table:table-cell table:style-name="ce1"/>
          <table:table-cell table:style-name="ce1" office:value-type="string" calcext:value-type="string">
            <text:p>2009 macbook -air -pro (a1181, mb881ll/a, mc240ll/a, 2.0, 2.13, p7350, p7450)</text:p>
          </table:table-cell>
          <table:table-cell table:style-name="ce1" office:value-type="string" calcext:value-type="string">
            <text:p>spec'd close to the Aluminum 2008 but in the plastic, &amp; with slower, older RAM. Also no black macbook :(</text:p>
          </table:table-cell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nkw=2009+macbook+-air+-pro+-a1278+%28early%2C+mb881ll%2Fa%2C+p7350%2C+2.0%2C+2ghz%29&amp;_sacat=175672&amp;LH_TitleDesc=0&amp;_sop=15&amp;LH_Complete=1&amp;LH_Sold=1&amp;rt=nc&amp;LH_PrefLoc=2" xlink:type="simple">Early 09 White MB 2.0 P7350</text:a>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57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63</text:p>
          </table:table-cell>
          <table:table-cell table:style-name="ce7" office:value-type="string" calcext:value-type="string">
            <text:p>85</text:p>
          </table:table-cell>
          <table:table-cell table:style-name="ce1" office:value-type="string" calcext:value-type="string">
            <text:p>11/10/2025</text:p>
          </table:table-cell>
          <table:table-cell table:style-name="ce1"/>
          <table:table-cell table:style-name="ce1" office:value-type="string" calcext:value-type="string">
            <text:p>2009 macbook -air -pro -a1278 (early, mb881ll/a, p7350, 2.0, 2ghz)</text:p>
          </table:table-cell>
          <table:table-cell table:style-name="ce12"/>
          <table:table-cell table:style-name="ce61" office:value-type="string" calcext:value-type="string">
            <text:p><text:a xlink:href="https://everymac.com/systems/apple/macbook/specs/macbook-core-2-duo-2.0-white-13-early-2009-nvidia-specs.html" xlink:type="simple">MacBook "Core 2 Duo" 2.0 13" (White-09)</text:a></text:p>
          </table:table-cell>
          <table:table-cell table:style-name="ce1" office:value-type="string" calcext:value-type="string">
            <text:p>5,2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MB881LL/A</text:p>
          </table:table-cell>
          <table:table-cell table:style-name="ce1" table:number-columns-repeated="4"/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7350</text:p>
          </table:table-cell>
          <table:table-cell table:style-name="ce1" office:value-type="string" calcext:value-type="string">
            <text:p>Penry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 office:value-type="string" calcext:value-type="string">
            <text:p>6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9400M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20GB HDD 5400RPM</text:p>
          </table:table-cell>
          <table:table-cell table:style-name="ce1" office:value-type="string" calcext:value-type="string">
            <text:p>160GB 250GB 320GB 5400RPM</text:p>
          </table:table-cell>
          <table:table-cell table:style-name="ce1" office:value-type="string" calcext:value-type="string">
            <text:p>2.5" 9.5mm SATA II</text:p>
          </table:table-cell>
          <table:table-cell table:style-name="ce1"/>
          <table:table-cell table:style-name="ce1" office:value-type="string" calcext:value-type="string">
            <text:p>2x USB 2.0, 1x Firewire 400, Aux, mDVI, Ethernet, </text:p>
          </table:table-cell>
          <table:table-cell table:style-name="ce1" office:value-type="string" calcext:value-type="string">
            <text:p>not backlit?</text:p>
          </table:table-cell>
          <table:table-cell table:style-name="ce1" office:value-type="string" calcext:value-type="string">
            <text:p>10.5.6 Leopard</text:p>
          </table:table-cell>
          <table:table-cell table:style-name="ce1" office:value-type="string" calcext:value-type="string">
            <text:p>10.11.x El Cap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W Li-Poly</text:p>
          </table:table-cell>
          <table:table-cell table:style-name="ce24" office:value-type="string" calcext:value-type="string">
            <text:p>4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2009+macbook+-air+-pro+%28mc240ll%2Fa%2C+2.13%2C+p7450%29&amp;_sacat=175672&amp;LH_TitleDesc=0&amp;_odkw=2009+macbook+-air+-pro+%28a1181%2C+mb881ll%2Fa%2C+mc240ll%2Fa%2C+2.0%2C+2.13%2C+p7350%2C+p7450%29&amp;_osacat=175672&amp;_sop=15&amp;LH_Complete=1&amp;LH_Sold=1" xlink:type="simple">Mid 09 White MB 2.13 P7450</text:a>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108</text:p>
          </table:table-cell>
          <table:table-cell table:style-name="ce7" office:value-type="string" calcext:value-type="string">
            <text:p>150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some late 09 models in this search</text:p>
          </table:table-cell>
          <table:table-cell table:style-name="ce1" office:value-type="string" calcext:value-type="string">
            <text:p>2009 macbook -air -pro (mc240ll/a, 2.13, p7450)</text:p>
          </table:table-cell>
          <table:table-cell table:style-name="ce1" office:value-type="string" calcext:value-type="string">
            <text:p>800Mhz RAM instead of 667MHz, slightly better CPU (still shit vs the P8600)</text:p>
          </table:table-cell>
          <table:table-cell table:style-name="ce16" office:value-type="string" calcext:value-type="string">
            <text:p><text:a xlink:href="https://everymac.com/systems/apple/macbook/specs/macbook-core-2-duo-2.13-white-13-mid-2009-nvidia-specs.html" xlink:type="simple">MacBook "Core 2 Duo" 2.13 13" (White-09)</text:a></text:p>
          </table:table-cell>
          <table:table-cell table:style-name="ce1" office:value-type="string" calcext:value-type="string">
            <text:p>5,2</text:p>
          </table:table-cell>
          <table:table-cell table:style-name="ce1" office:value-type="string" calcext:value-type="string">
            <text:p>A1181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MC240LL/A</text:p>
          </table:table-cell>
          <table:table-cell table:style-name="ce1" table:number-columns-repeated="4"/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7450</text:p>
          </table:table-cell>
          <table:table-cell table:style-name="ce1" office:value-type="string" calcext:value-type="string">
            <text:p>Penry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 office:value-type="string" calcext:value-type="string">
            <text:p>6GB</text:p>
          </table:table-cell>
          <table:table-cell table:style-name="ce1" office:value-type="string" calcext:value-type="string">
            <text:p>DDR2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9400M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160GB HDD 5400RPM</text:p>
          </table:table-cell>
          <table:table-cell table:style-name="ce1" office:value-type="string" calcext:value-type="string">
            <text:p>250GB 320GB 500GB 5400RPM</text:p>
          </table:table-cell>
          <table:table-cell table:style-name="ce1" office:value-type="string" calcext:value-type="string">
            <text:p>2.5" 9.5mm SATA II</text:p>
          </table:table-cell>
          <table:table-cell table:style-name="ce1"/>
          <table:table-cell table:style-name="ce1" office:value-type="string" calcext:value-type="string">
            <text:p>2x USB 2.0, 1x Firewire 400, Aux, mDVI, Ethernet, </text:p>
          </table:table-cell>
          <table:table-cell table:style-name="ce1" office:value-type="string" calcext:value-type="string">
            <text:p>not backlit?</text:p>
          </table:table-cell>
          <table:table-cell table:style-name="ce1" office:value-type="string" calcext:value-type="string">
            <text:p>10.5.6 Leopard</text:p>
          </table:table-cell>
          <table:table-cell table:style-name="ce1" office:value-type="string" calcext:value-type="string">
            <text:p>10.11.x El Cap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55W Li-Poly</text:p>
          </table:table-cell>
          <table:table-cell table:style-name="ce24" office:value-type="string" calcext:value-type="string">
            <text:p>4.5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 office:value-type="string" calcext:value-type="string">
            <text:p>Rounded MacBook (best)</text:p>
          </table:table-cell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175672/i.html?_from=R40&amp;_nkw=A1342+MacBook+-Pro+&amp;LH_Complete=1&amp;LH_Sold=1&amp;_sop=15&amp;LH_PrefLoc=2" xlink:type="simple">A1342 MacBook Rounded Out</text:a>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150</text:p>
          </table:table-cell>
          <table:table-cell table:style-name="ce1" office:value-type="string" calcext:value-type="string">
            <text:p>11/10/2025</text:p>
          </table:table-cell>
          <table:table-cell table:style-name="ce1" table:number-columns-repeated="35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nkw=macbook+%28late+2009%2C+mid+2010%2C+mid+10%2C+a1342%2C+mc516ll%2Fa%2C+late+09%2C+mc207ll%2Fa%2C+2.26%2C+p7550%2C+2.4%2C+p8600%29+-2008+-a1286+-15+-17+-a1276+-early+-aluminum+-a1278+-a1181+-2019+-air+-pro&amp;_sacat=175672&amp;LH_TitleDesc=0&amp;_sop=15&amp;LH_PrefLoc=2&amp;LH_Complete=1&amp;LH_Sold=1&amp;_blrs=recall_filtering" xlink:type="simple">Unibody MacBook</text:a></text:p>
          </table:table-cell>
          <table:table-cell table:style-name="ce7" office:value-type="string" calcext:value-type="string">
            <text:p>142</text:p>
          </table:table-cell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67</text:p>
          </table:table-cell>
          <table:table-cell table:style-name="ce7" office:value-type="string" calcext:value-type="string">
            <text:p>117</text:p>
          </table:table-cell>
          <table:table-cell table:style-name="ce7" office:value-type="string" calcext:value-type="string">
            <text:p>31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Some squarebodies in this bihhh</text:p>
          </table:table-cell>
          <table:table-cell table:style-name="ce1" office:value-type="string" calcext:value-type="string">
            <text:p>macbook (late 2009, mid 2010, mid 10, a1342, mc516ll/a, late 09, mc207ll/a, 2.26, p7550, 2.4, p8600) -2008 -a1286 -15 -17 -a1276 -early -aluminum -a1278 -a1181 -2019 -air -pro</text:p>
          </table:table-cell>
          <table:table-cell table:style-name="ce1" office:value-type="string" calcext:value-type="string">
            <text:p>Similar spec to the 2008 alu, but in plastic. Rubber bottom cover, no rubber feet, faster ram</text:p>
          </table:table-cell>
          <table:table-cell table:style-name="ce1" table:number-columns-repeated="32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nkw=macbook+%28late+2009%2C+late+09%2C+mc207ll%2Fa%2C+2.26%2C+p7550%29+-A1286+-A1276+-A1181+-air+-pro&amp;_sacat=175672&amp;LH_TitleDesc=0&amp;_sop=15&amp;LH_PrefLoc=2&amp;LH_Complete=1&amp;LH_Sold=1&amp;_blrs=recall_filtering" xlink:type="simple">Late 09 White Uni MB 2.26 P7550</text:a></text:p>
          </table:table-cell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54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105</text:p>
          </table:table-cell>
          <table:table-cell table:style-name="ce7" office:value-type="string" calcext:value-type="string">
            <text:p>215</text:p>
          </table:table-cell>
          <table:table-cell table:style-name="ce1" office:value-type="string" calcext:value-type="string">
            <text:p>11/10/2025</text:p>
          </table:table-cell>
          <table:table-cell table:style-name="ce1"/>
          <table:table-cell table:style-name="ce1" office:value-type="string" calcext:value-type="string">
            <text:p>macbook (late 2009, late 09, mc207ll/a, 2.26, p7550) -a1286 -a1276 -a1181 -air -pro</text:p>
          </table:table-cell>
          <table:table-cell table:style-name="ce12"/>
          <table:table-cell table:style-name="ce16" office:value-type="string" calcext:value-type="string">
            <text:p><text:a xlink:href="https://everymac.com/systems/apple/macbook/specs/macbook-core-2-duo-2.26-white-13-polycarbonate-unibody-late-2009-specs.html" xlink:type="simple">MacBook "Core 2 Duo" 2.26 13" (Uni/Late 09)</text:a></text:p>
          </table:table-cell>
          <table:table-cell table:style-name="ce1" office:value-type="string" calcext:value-type="string">
            <text:p>6,1</text:p>
          </table:table-cell>
          <table:table-cell table:style-name="ce1" office:value-type="string" calcext:value-type="string">
            <text:p>A1342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MC207LL/A</text:p>
          </table:table-cell>
          <table:table-cell table:style-name="ce1" table:number-columns-repeated="4"/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7550</text:p>
          </table:table-cell>
          <table:table-cell table:style-name="ce1" office:value-type="string" calcext:value-type="string">
            <text:p>Penry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9400M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250GB HDD 5400RPM</text:p>
          </table:table-cell>
          <table:table-cell table:style-name="ce1" office:value-type="string" calcext:value-type="string">
            <text:p>320GB 500GB 5400RPM</text:p>
          </table:table-cell>
          <table:table-cell table:style-name="ce1" office:value-type="string" calcext:value-type="string">
            <text:p>2.5" 9.5mm SATA II</text:p>
          </table:table-cell>
          <table:table-cell table:style-name="ce1"/>
          <table:table-cell table:style-name="ce1" office:value-type="string" calcext:value-type="string">
            <text:p>2x USB 2.0, Aux, 1x mDP, Etheret, KenLock</text:p>
          </table:table-cell>
          <table:table-cell table:style-name="ce1" office:value-type="string" calcext:value-type="string">
            <text:p>not backlit</text:p>
          </table:table-cell>
          <table:table-cell table:style-name="ce1" office:value-type="string" calcext:value-type="string">
            <text:p>10.6.1 Snow Leopard</text:p>
          </table:table-cell>
          <table:table-cell table:style-name="ce1" office:value-type="string" calcext:value-type="string">
            <text:p>10.13.x Hi Sierra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60Wh Li-Poly</text:p>
          </table:table-cell>
          <table:table-cell table:style-name="ce24" office:value-type="string" calcext:value-type="string">
            <text:p>7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nkw=macbook+%282010%2C+mc516ll%2Fa%2C+2.4%2C+p8600%29+-2008+-a1286+-15+-17+-a1276+-early+-aluminum+-a1278+-a1181+-2019+-air+-pro&amp;_sacat=175672&amp;_from=R40&amp;_trksid=p2334524.m570.l1313&amp;_blrs=recall_filtering&amp;_odkw=macbook+%28mid+2010%2C+mid+10%2C+mc516ll%2Fa%2C+2.4%2C+p8600%29+-2008+-a1286+-15+-17+-a1276+-early+-aluminum+-a1278+-a1181+-2019+-air+-pro&amp;_osacat=175672&amp;_sop=15&amp;LH_PrefLoc=2&amp;LH_Complete=1&amp;LH_Sold=1" xlink:type="simple">Mid 2010 White Uni MB 2.4 P8600</text:a></text:p>
          </table:table-cell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71</text:p>
          </table:table-cell>
          <table:table-cell table:style-name="ce7" office:value-type="string" calcext:value-type="string">
            <text:p>140</text:p>
          </table:table-cell>
          <table:table-cell table:style-name="ce7" office:value-type="string" calcext:value-type="string">
            <text:p>260</text:p>
          </table:table-cell>
          <table:table-cell table:style-name="ce1" office:value-type="string" calcext:value-type="string">
            <text:p>11/12/2025</text:p>
          </table:table-cell>
          <table:table-cell table:style-name="ce58"/>
          <table:table-cell table:style-name="ce1"/>
          <table:table-cell table:style-name="ce1" office:value-type="string" calcext:value-type="string">
            <text:p>GPU got upgraded (since 2008), same CPU (from 2008 model, while MBP got i5/i7), slightly bigger battery &amp; life. Also this model can get up to 16GB RAM, but in my experience, it's picky on ram modules for 8GB.</text:p>
          </table:table-cell>
          <table:table-cell table:style-name="ce16" office:value-type="string" calcext:value-type="string">
            <text:p><text:a xlink:href="https://everymac.com/systems/apple/macbook/specs/macbook-core-2-duo-2.4-white-13-polycarbonate-unibody-mid-2010-specs.html" xlink:type="simple">MacBook "Core 2 Duo" 2.4 13" (Mid-2010)</text:a></text:p>
          </table:table-cell>
          <table:table-cell table:style-name="ce1" office:value-type="string" calcext:value-type="string">
            <text:p>7,1</text:p>
          </table:table-cell>
          <table:table-cell table:style-name="ce1" office:value-type="string" calcext:value-type="string">
            <text:p>A1342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MC516LL/A</text:p>
          </table:table-cell>
          <table:table-cell table:style-name="ce1" table:number-columns-repeated="4"/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8600</text:p>
          </table:table-cell>
          <table:table-cell table:style-name="ce1" office:value-type="string" calcext:value-type="string">
            <text:p>Penry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DDR3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320M</text:p>
          </table:table-cell>
          <table:table-cell table:style-name="ce1" office:value-type="string" calcext:value-type="string">
            <text:p>256MB</text:p>
          </table:table-cell>
          <table:table-cell table:style-name="ce1" office:value-type="string" calcext:value-type="string">
            <text:p>13.3" 16:10</text:p>
          </table:table-cell>
          <table:table-cell table:style-name="ce1" office:value-type="string" calcext:value-type="string">
            <text:p>1280 x 800</text:p>
          </table:table-cell>
          <table:table-cell table:style-name="ce1"/>
          <table:table-cell table:style-name="ce1" office:value-type="string" calcext:value-type="string">
            <text:p>TFT Glossy</text:p>
          </table:table-cell>
          <table:table-cell table:style-name="ce1" office:value-type="string" calcext:value-type="string">
            <text:p>250GB HDD 5400RPM</text:p>
          </table:table-cell>
          <table:table-cell table:style-name="ce1" office:value-type="string" calcext:value-type="string">
            <text:p>320GB 500GB 5400RPM</text:p>
          </table:table-cell>
          <table:table-cell table:style-name="ce1" office:value-type="string" calcext:value-type="string">
            <text:p>2.5" 9.5mm SATA II</text:p>
          </table:table-cell>
          <table:table-cell table:style-name="ce1"/>
          <table:table-cell table:style-name="ce1" office:value-type="string" calcext:value-type="string">
            <text:p>2x USB 2.0, Aux, 1x mDP, Etheret, KenLock</text:p>
          </table:table-cell>
          <table:table-cell table:style-name="ce1" office:value-type="string" calcext:value-type="string">
            <text:p>not backlit</text:p>
          </table:table-cell>
          <table:table-cell table:style-name="ce1" office:value-type="string" calcext:value-type="string">
            <text:p>10.6.3 Snow Leopard</text:p>
          </table:table-cell>
          <table:table-cell table:style-name="ce1" office:value-type="string" calcext:value-type="string">
            <text:p>10.13.x Hi Sierra</text:p>
          </table:table-cell>
          <table:table-cell table:style-name="ce24" office:value-type="string" calcext:value-type="string">
            <text:p>60W MagSafe 1</text:p>
          </table:table-cell>
          <table:table-cell table:style-name="ce24" office:value-type="string" calcext:value-type="string">
            <text:p>63.5Wh Li-Poly</text:p>
          </table:table-cell>
          <table:table-cell table:style-name="ce24" office:value-type="string" calcext:value-type="string">
            <text:p>10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/>
          <table:table-cell table:style-name="ce14"/>
          <table:table-cell table:style-name="ce26" office:value-type="string" calcext:value-type="string">
            <text:p><text:a xlink:href="https://www.ebay.com/itm/313832345920?hash=item4911dd9140:g:chwAAOSw8hFh3j0s#vi-desc-maincntr" xlink:type="simple">16GB RAM... Seller doesnt have anything for sale (7 negative feedback)</text:a></text:p>
          </table:table-cell>
          <table:table-cell table:style-name="ce1" table:number-columns-repeated="33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52" office:value-type="string" calcext:value-type="string">
            <text:p>12" Macbooks</text:p>
          </table:table-cell>
          <table:table-cell table:style-name="ce55" table:number-columns-repeated="5"/>
          <table:table-cell table:style-name="ce57" table:number-columns-repeated="4"/>
          <table:table-cell table:style-name="ce62"/>
          <table:table-cell table:style-name="ce57" table:number-columns-repeated="31"/>
          <table:table-cell table:style-name="ce64" table:number-columns-repeated="3"/>
          <table:table-cell table:style-name="ce57" table:number-columns-repeated="4"/>
          <table:table-cell table:number-columns-repeated="975"/>
        </table:table-row>
        <table:table-row table:style-name="ro3">
          <table:table-cell table:style-name="ce26"/>
          <table:table-cell table:style-name="ce7" table:number-columns-repeated="5"/>
          <table:table-cell table:style-name="ce1" table:number-columns-repeated="4"/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nkw=MacBook+A1534&amp;_sacat=175672&amp;LH_TitleDesc=0&amp;_sop=15&amp;LH_Complete=1&amp;LH_Sold=1&amp;_blrs=recall_filtering" xlink:type="simple">A1534 MacBook</text:a></text:p>
          </table:table-cell>
          <table:table-cell table:style-name="ce7" office:value-type="string" calcext:value-type="string">
            <text:p>410</text:p>
          </table:table-cell>
          <table:table-cell table:style-name="ce7" office:value-type="string" calcext:value-type="string">
            <text:p>105</text:p>
          </table:table-cell>
          <table:table-cell table:style-name="ce7" office:value-type="string" calcext:value-type="string">
            <text:p>144</text:p>
          </table:table-cell>
          <table:table-cell table:style-name="ce7" office:value-type="string" calcext:value-type="string">
            <text:p>197</text:p>
          </table:table-cell>
          <table:table-cell table:style-name="ce7" office:value-type="string" calcext:value-type="string">
            <text:p>300</text:p>
          </table:table-cell>
          <table:table-cell table:style-name="ce1" office:value-type="string" calcext:value-type="string">
            <text:p>11/12/2025</text:p>
          </table:table-cell>
          <table:table-cell table:style-name="ce1"/>
          <table:table-cell table:style-name="ce1" office:value-type="string" calcext:value-type="string">
            <text:p>macbook a1534</text:p>
          </table:table-cell>
          <table:table-cell table:style-name="ce1" office:value-type="string" calcext:value-type="string">
            <text:p>Smaller than MBA 11" &amp; 13", 480p webcam instead of 720... why i buy this. First time of the "butterfly keyboard" hell</text:p>
          </table:table-cell>
          <table:table-cell table:style-name="ce16"/>
          <table:table-cell table:style-name="ce1" table:number-columns-repeated="31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MacBook+2015+12+-Air+-Pro&amp;_sacat=175672&amp;_odkw=MacBook+2015+12&amp;_osacat=175672&amp;_sop=15&amp;LH_Complete=1&amp;LH_Sold=1" xlink:type="simple">2015 MacBook 12</text:a>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37</text:p>
          </table:table-cell>
          <table:table-cell table:style-name="ce7" office:value-type="string" calcext:value-type="string">
            <text:p>175</text:p>
          </table:table-cell>
          <table:table-cell table:style-name="ce1" office:value-type="string" calcext:value-type="string">
            <text:p>11/13/2025</text:p>
          </table:table-cell>
          <table:table-cell table:style-name="ce1"/>
          <table:table-cell table:style-name="ce1" office:value-type="string" calcext:value-type="string">
            <text:p>Macbook 2015 -Air -Pro</text:p>
          </table:table-cell>
          <table:table-cell table:style-name="ce1"/>
          <table:table-cell table:style-name="ce16"/>
          <table:table-cell table:style-name="ce1" table:number-columns-repeated="3"/>
          <table:table-cell table:style-name="ce1" office:value-type="string" calcext:value-type="string">
            <text:p>Silver</text:p>
          </table:table-cell>
          <table:table-cell table:style-name="ce1" office:value-type="string" calcext:value-type="string">
            <text:p>Rose Gold</text:p>
          </table:table-cell>
          <table:table-cell table:style-name="ce1" office:value-type="string" calcext:value-type="string">
            <text:p>Space Grey</text:p>
          </table:table-cell>
          <table:table-cell table:style-name="ce1" office:value-type="string" calcext:value-type="string">
            <text:p>OG Gold</text:p>
          </table:table-cell>
          <table:table-cell table:style-name="ce1" office:value-type="string" calcext:value-type="string">
            <text:p>Warm Gold</text:p>
          </table:table-cell>
          <table:table-cell table:style-name="ce1" table:number-columns-repeated="23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175672/i.html?_from=R40&amp;_nkw=macbook+2015+%285y31%2C+mf855ll%2Fa%2C+mk4m2ll%2Fa%2C+mjy32ll%2Fa%29+-512GB&amp;LH_TitleDesc=0&amp;_sop=15&amp;LH_Complete=1&amp;LH_Sold=1" xlink:type="simple">Early 2015 MB 12 1.1 CoreM</text:a>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109</text:p>
          </table:table-cell>
          <table:table-cell table:style-name="ce7" office:value-type="string" calcext:value-type="string">
            <text:p>144</text:p>
          </table:table-cell>
          <table:table-cell table:style-name="ce7" office:value-type="string" calcext:value-type="string">
            <text:p>175</text:p>
          </table:table-cell>
          <table:table-cell table:style-name="ce1" office:value-type="string" calcext:value-type="string">
            <text:p>11/13/2025</text:p>
          </table:table-cell>
          <table:table-cell table:style-name="ce1"/>
          <table:table-cell table:style-name="ce1" office:value-type="string" calcext:value-type="string">
            <text:p>macbook 2015 (5y31, mf855ll/a, mk4m2ll/a, mjy32ll/a) -512GB</text:p>
          </table:table-cell>
          <table:table-cell table:style-name="ce12"/>
          <table:table-cell table:style-name="ce16" office:value-type="string" calcext:value-type="string">
            <text:p><text:a xlink:href="https://everymac.com/systems/apple/macbook/specs/macbook-core-m-1.1-12-early-2015-specs.html" xlink:type="simple">MacBook "Core M" 1.1 12" (Early 2015)</text:a></text:p>
          </table:table-cell>
          <table:table-cell table:style-name="ce1" office:value-type="string" calcext:value-type="string">
            <text:p>8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MF855LL/A</text:p>
          </table:table-cell>
          <table:table-cell table:style-name="ce1" office:value-type="string" calcext:value-type="string">
            <text:p>MK4M2LL/A</text:p>
          </table:table-cell>
          <table:table-cell table:style-name="ce1" office:value-type="string" calcext:value-type="string">
            <text:p>MJY32LL/A</text:p>
          </table:table-cell>
          <table:table-cell table:style-name="ce1" table:number-columns-repeated="2"/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M-5Y31</text:p>
          </table:table-cell>
          <table:table-cell table:style-name="ce1" office:value-type="string" calcext:value-type="string">
            <text:p>Broadwell M?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/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5300</text:p>
          </table:table-cell>
          <table:table-cell table:style-name="ce1" office:value-type="string" calcext:value-type="string">
            <text:p>1.5GB i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256GB</text:p>
          </table:table-cell>
          <table:table-cell table:style-name="ce1"/>
          <table:table-cell table:style-name="ce1" office:value-type="string" calcext:value-type="string">
            <text:p>Soldered PCIe 2.0 x4</text:p>
          </table:table-cell>
          <table:table-cell table:style-name="ce1" office:value-type="string" calcext:value-type="string">
            <text:p>451/738 MB/s or 460/845</text:p>
          </table:table-cell>
          <table:table-cell table:style-name="ce1" office:value-type="string" calcext:value-type="string">
            <text:p>1x USB-C 3.1, Aux</text:p>
          </table:table-cell>
          <table:table-cell table:style-name="ce1" office:value-type="string" calcext:value-type="string">
            <text:p>Butterfly KB Gen 1?</text:p>
          </table:table-cell>
          <table:table-cell table:style-name="ce1" office:value-type="string" calcext:value-type="string">
            <text:p>10.10.2 Yosemite</text:p>
          </table:table-cell>
          <table:table-cell table:style-name="ce1" office:value-type="string" calcext:value-type="string">
            <text:p>11 Big Sur</text:p>
          </table:table-cell>
          <table:table-cell table:style-name="ce24" office:value-type="string" calcext:value-type="string">
            <text:p>29W USB-C</text:p>
          </table:table-cell>
          <table:table-cell table:style-name="ce24" office:value-type="string" calcext:value-type="string">
            <text:p>39.7Wh Li-Poly</text:p>
          </table:table-cell>
          <table:table-cell table:style-name="ce24" office:value-type="string" calcext:value-type="string">
            <text:p>9-10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2015+-pro+-13+-air+%285y51%2C+1.2%2C+mf865ll%2Fa%2C+mk4n2ll%2Fa%2C+mjy42ll%2Fa%29+-5y31+-1.1+-1.3+-5y71+-256gb&amp;_sacat=175672&amp;LH_TitleDesc=0&amp;_odkw=macbook+2015+-pro+-13+-air+%285y51%2C+mf865ll%2Fa%2C+mk4n2ll%2Fa%2C+mjy42ll%2Fa%29+-5y31+-1.1+-1.3+-5y71+-256gb&amp;_osacat=175672&amp;_sop=15&amp;LH_Complete=1&amp;LH_Sold=1" xlink:type="simple">Early 2015 MB 12 Core M</text:a>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125</text:p>
          </table:table-cell>
          <table:table-cell table:style-name="ce7" office:value-type="string" calcext:value-type="string">
            <text:p>138</text:p>
          </table:table-cell>
          <table:table-cell table:style-name="ce7" office:value-type="string" calcext:value-type="string">
            <text:p>295</text:p>
          </table:table-cell>
          <table:table-cell table:style-name="ce1" office:value-type="string" calcext:value-type="string">
            <text:p>11/13/2025</text:p>
          </table:table-cell>
          <table:table-cell table:style-name="ce1"/>
          <table:table-cell table:style-name="ce1" office:value-type="string" calcext:value-type="string">
            <text:p>macbook 2015 -pro -13 -air (5y51, 12, mf865ll/a, mk4n2ll/a, mjy42ll/a) -5y31 -1.1 -1.3 -5y71 -256gb</text:p>
          </table:table-cell>
          <table:table-cell table:style-name="ce1"/>
          <table:table-cell table:style-name="ce17" office:value-type="string" calcext:value-type="string">
            <text:p><text:a xlink:href="https://everymac.com/systems/apple/macbook/specs/macbook-core-m-1.2-12-early-2015-specs.html" xlink:type="simple">MacBook "Core M" 1.2 12" (Early 2015)</text:a></text:p>
          </table:table-cell>
          <table:table-cell table:style-name="ce1" office:value-type="string" calcext:value-type="string">
            <text:p>8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MF865LL/A</text:p>
          </table:table-cell>
          <table:table-cell table:style-name="ce1" office:value-type="string" calcext:value-type="string">
            <text:p>MK4N2LL/A</text:p>
          </table:table-cell>
          <table:table-cell table:style-name="ce1" office:value-type="string" calcext:value-type="string">
            <text:p>MJY42LL/A</text:p>
          </table:table-cell>
          <table:table-cell table:style-name="ce1" table:number-columns-repeated="2"/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M-5Y51</text:p>
          </table:table-cell>
          <table:table-cell table:style-name="ce1" office:value-type="string" calcext:value-type="string">
            <text:p>Broadwell M?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/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5300</text:p>
          </table:table-cell>
          <table:table-cell table:style-name="ce1" office:value-type="string" calcext:value-type="string">
            <text:p>1.5GB i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512GB</text:p>
          </table:table-cell>
          <table:table-cell table:style-name="ce1"/>
          <table:table-cell table:style-name="ce1" office:value-type="string" calcext:value-type="string">
            <text:p>Soldered PCIe 2.0 x4</text:p>
          </table:table-cell>
          <table:table-cell table:style-name="ce1" office:value-type="string" calcext:value-type="string">
            <text:p>451/738 MB/s or 460/845</text:p>
          </table:table-cell>
          <table:table-cell table:style-name="ce1" office:value-type="string" calcext:value-type="string">
            <text:p>1x USB-C 3.1, Aux</text:p>
          </table:table-cell>
          <table:table-cell table:style-name="ce1" office:value-type="string" calcext:value-type="string">
            <text:p>Butterfly KB Gen 1?</text:p>
          </table:table-cell>
          <table:table-cell table:style-name="ce1" office:value-type="string" calcext:value-type="string">
            <text:p>10.10.2 Yosemite</text:p>
          </table:table-cell>
          <table:table-cell table:style-name="ce1" office:value-type="string" calcext:value-type="string">
            <text:p>11 Big Sur</text:p>
          </table:table-cell>
          <table:table-cell table:style-name="ce24" office:value-type="string" calcext:value-type="string">
            <text:p>29W USB-C</text:p>
          </table:table-cell>
          <table:table-cell table:style-name="ce24" office:value-type="string" calcext:value-type="string">
            <text:p>39.7Wh Li-Poly</text:p>
          </table:table-cell>
          <table:table-cell table:style-name="ce24" office:value-type="string" calcext:value-type="string">
            <text:p>9-10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macbook+-air+2015+-pro+12+%281.3%2C+2.9%2C+5Y71%2C+CTO%2C+BTO%29&amp;_sacat=111422&amp;_odkw=macbook+-air+2015+-pro+12+%281.3%2C+2.9%2C+5Y71%29&amp;_osacat=111422&amp;_sop=15&amp;LH_Complete=1&amp;LH_Sold=1" xlink:type="simple">Early 2015 MB 12 Core M</text:a>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8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25</text:p>
          </table:table-cell>
          <table:table-cell table:style-name="ce7" office:value-type="string" calcext:value-type="string">
            <text:p>180</text:p>
          </table:table-cell>
          <table:table-cell table:style-name="ce1" office:value-type="string" calcext:value-type="string">
            <text:p>11/13/2025</text:p>
          </table:table-cell>
          <table:table-cell table:style-name="ce1" office:value-type="string" calcext:value-type="string">
            <text:p>EX+ is avail listing... most of these sold are parts units, </text:p>
          </table:table-cell>
          <table:table-cell table:style-name="ce1" office:value-type="string" calcext:value-type="string">
            <text:p>macbook 2015 -pro -13 -air (5y71, bto, cto, 1.3) -1.1 -1.2 -5y31 -5y51</text:p>
          </table:table-cell>
          <table:table-cell table:style-name="ce1"/>
          <table:table-cell table:style-name="ce16" office:value-type="string" calcext:value-type="string">
            <text:p><text:a xlink:href="https://everymac.com/systems/apple/macbook/specs/macbook-core-m-1.3-12-early-2015-specs.html" xlink:type="simple">MacBook "Core M" 1.3 12" (Early 2015)</text:a></text:p>
          </table:table-cell>
          <table:table-cell table:style-name="ce1" office:value-type="string" calcext:value-type="string">
            <text:p>8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2746</text:p>
          </table:table-cell>
          <table:table-cell table:number-columns-repeated="3" table:style-name="ce1" office:value-type="string" calcext:value-type="string">
            <text:p>BTO</text:p>
          </table:table-cell>
          <table:table-cell table:style-name="ce1" table:number-columns-repeated="2"/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M-5Y71</text:p>
          </table:table-cell>
          <table:table-cell table:style-name="ce1" office:value-type="string" calcext:value-type="string">
            <text:p>Broadwell M?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/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D5300</text:p>
          </table:table-cell>
          <table:table-cell table:style-name="ce1" office:value-type="string" calcext:value-type="string">
            <text:p>1.5GB i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256GB </text:p>
          </table:table-cell>
          <table:table-cell table:style-name="ce22" office:value-type="string" calcext:value-type="string">
            <text:p>512GB</text:p>
          </table:table-cell>
          <table:table-cell table:style-name="ce1" office:value-type="string" calcext:value-type="string">
            <text:p>Soldered PCIe 2.0 x4</text:p>
          </table:table-cell>
          <table:table-cell table:style-name="ce1" office:value-type="string" calcext:value-type="string">
            <text:p>451/738 MB/s or 460/845</text:p>
          </table:table-cell>
          <table:table-cell table:style-name="ce1" office:value-type="string" calcext:value-type="string">
            <text:p>1x USB-C 3.1, Aux</text:p>
          </table:table-cell>
          <table:table-cell table:style-name="ce1" office:value-type="string" calcext:value-type="string">
            <text:p>Butterfly KB Gen 1?</text:p>
          </table:table-cell>
          <table:table-cell table:style-name="ce1" office:value-type="string" calcext:value-type="string">
            <text:p>10.10.2 Yosemite</text:p>
          </table:table-cell>
          <table:table-cell table:style-name="ce1" office:value-type="string" calcext:value-type="string">
            <text:p>11 Big Sur</text:p>
          </table:table-cell>
          <table:table-cell table:style-name="ce24" office:value-type="string" calcext:value-type="string">
            <text:p>29W USB-C</text:p>
          </table:table-cell>
          <table:table-cell table:style-name="ce24" office:value-type="string" calcext:value-type="string">
            <text:p>39.7Wh Li-Poly</text:p>
          </table:table-cell>
          <table:table-cell table:style-name="ce24" office:value-type="string" calcext:value-type="string">
            <text:p>9-10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nkw=macbook+2016+-Pro+-Air&amp;_sacat=175672&amp;_sop=15&amp;LH_Complete=1&amp;LH_Sold=1&amp;rt=nc&amp;LH_PrefLoc=2" xlink:type="simple">All 2016 MacBook 12</text:a>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89</text:p>
          </table:table-cell>
          <table:table-cell table:style-name="ce7" office:value-type="string" calcext:value-type="string">
            <text:p>140</text:p>
          </table:table-cell>
          <table:table-cell table:style-name="ce7" office:value-type="string" calcext:value-type="string">
            <text:p>176</text:p>
          </table:table-cell>
          <table:table-cell table:style-name="ce7" office:value-type="string" calcext:value-type="string">
            <text:p>280</text:p>
          </table:table-cell>
          <table:table-cell table:style-name="ce1" office:value-type="string" calcext:value-type="string">
            <text:p>11/13/2025</text:p>
          </table:table-cell>
          <table:table-cell table:style-name="ce1"/>
          <table:table-cell table:style-name="ce1" office:value-type="string" calcext:value-type="string">
            <text:p>macbook 2016 (early, a1534, 1.1, 6y30, 6y54, 6y75, 1.2, 1.3, mlha2ll/a, mlh32ll/a, mlh72ll/a, mlhc2ll/a, mmgm2ll/a, mlh82ll/a) -pro -air -15 -13 -11</text:p>
          </table:table-cell>
          <table:table-cell table:style-name="ce1" office:value-type="string" calcext:value-type="string">
            <text:p>nearly unchanged</text:p>
          </table:table-cell>
          <table:table-cell table:style-name="ce1" table:number-columns-repeated="32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2016+%281.1%2C+6y30%2C+M3%2C+mlha2ll%2Fa%2C+mlh32ll%2Fa%2C+mlh72ll%2Fa%29+-pro+-air+-15+-13+-11&amp;_sacat=175672&amp;LH_TitleDesc=0&amp;_odkw=macbook+2016+%281.1%2C+6y30%2C+mlha2ll%2Fa%2C+mlh32ll%2Fa%2C+mlh72ll%2Fa%29+-pro+-air+-15+-13+-11&amp;_osacat=175672&amp;_sop=15&amp;LH_Complete=1&amp;LH_Sold=1" xlink:type="simple">Early 2016 MB 12 1.1 m3</text:a></text:p>
          </table:table-cell>
          <table:table-cell table:style-name="ce7" office:value-type="string" calcext:value-type="string">
            <text:p>71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147</text:p>
          </table:table-cell>
          <table:table-cell table:style-name="ce7" office:value-type="string" calcext:value-type="string">
            <text:p>179</text:p>
          </table:table-cell>
          <table:table-cell table:style-name="ce7" office:value-type="string" calcext:value-type="string">
            <text:p>202</text:p>
          </table:table-cell>
          <table:table-cell table:style-name="ce1" office:value-type="string" calcext:value-type="string">
            <text:p>11/13/2025</text:p>
          </table:table-cell>
          <table:table-cell table:style-name="ce1" table:number-columns-repeated="2"/>
          <table:table-cell table:style-name="ce12"/>
          <table:table-cell table:style-name="ce16" office:value-type="string" calcext:value-type="string">
            <text:p><text:a xlink:href="https://everymac.com/systems/apple/macbook/specs/macbook-core-m3-1.1-12-early-2016-specs.html" xlink:type="simple">MacBook "Core m3" 1.1 12" (Early 2016)</text:a></text:p>
          </table:table-cell>
          <table:table-cell table:style-name="ce1" office:value-type="string" calcext:value-type="string">
            <text:p>9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MLHA2LL/A</text:p>
          </table:table-cell>
          <table:table-cell table:style-name="ce1" office:value-type="string" calcext:value-type="string">
            <text:p>MLH32LL/A</text:p>
          </table:table-cell>
          <table:table-cell table:style-name="ce1" office:value-type="string" calcext:value-type="string">
            <text:p>MLH72LL/A</text:p>
          </table:table-cell>
          <table:table-cell table:style-name="ce1" table:number-columns-repeated="2"/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M3-6Y30</text:p>
          </table:table-cell>
          <table:table-cell table:style-name="ce1" office:value-type="string" calcext:value-type="string">
            <text:p>Skylake 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/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HD515</text:p>
          </table:table-cell>
          <table:table-cell table:style-name="ce1" office:value-type="string" calcext:value-type="string">
            <text:p>1.5GB i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256GB</text:p>
          </table:table-cell>
          <table:table-cell table:style-name="ce1"/>
          <table:table-cell table:style-name="ce1" office:value-type="string" calcext:value-type="string">
            <text:p>Soldered PCIe 3.0 x2</text:p>
          </table:table-cell>
          <table:table-cell table:style-name="ce1" office:value-type="string" calcext:value-type="string">
            <text:p>845/947 MB/s or 900/1196</text:p>
          </table:table-cell>
          <table:table-cell table:style-name="ce1" office:value-type="string" calcext:value-type="string">
            <text:p>1x USB-C 3.1, Aux Out</text:p>
          </table:table-cell>
          <table:table-cell table:style-name="ce1" office:value-type="string" calcext:value-type="string">
            <text:p>Butterfly KB Gen 1?</text:p>
          </table:table-cell>
          <table:table-cell table:style-name="ce1" office:value-type="string" calcext:value-type="string">
            <text:p>10.11.4 El Cap</text:p>
          </table:table-cell>
          <table:table-cell table:style-name="ce1" office:value-type="string" calcext:value-type="string">
            <text:p>12 Monterey</text:p>
          </table:table-cell>
          <table:table-cell table:style-name="ce24" office:value-type="string" calcext:value-type="string">
            <text:p>29W USB-C</text:p>
          </table:table-cell>
          <table:table-cell table:style-name="ce24" office:value-type="string" calcext:value-type="string">
            <text:p>41.4Wh Li-Poly</text:p>
          </table:table-cell>
          <table:table-cell table:style-name="ce24" office:value-type="string" calcext:value-type="string">
            <text:p>10-11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MacBook+2016+%28MLHC2LL%2FA%2C+MMGM2LL%2FA%2C+1.2GHz%2C+MLH82LL%2FA%2C+M5%29&amp;_sacat=111422&amp;_odkw=MacBook+2016+%28MLHC2LL%2FA%2C+MMGM2LL%2FA%2C+MLH82LL%2FA%2C+M5%29&amp;_osacat=111422&amp;_sop=15&amp;LH_Complete=1&amp;LH_Sold=1" xlink:type="simple">Early 2016 MB 12 Core m5</text:a>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123</text:p>
          </table:table-cell>
          <table:table-cell table:style-name="ce7" office:value-type="string" calcext:value-type="string">
            <text:p>142</text:p>
          </table:table-cell>
          <table:table-cell table:style-name="ce7" office:value-type="string" calcext:value-type="string">
            <text:p>185</text:p>
          </table:table-cell>
          <table:table-cell table:style-name="ce7" office:value-type="string" calcext:value-type="string">
            <text:p>229</text:p>
          </table:table-cell>
          <table:table-cell table:style-name="ce1" office:value-type="string" calcext:value-type="string">
            <text:p>11/13/2025</text:p>
          </table:table-cell>
          <table:table-cell table:style-name="ce1" table:number-columns-repeated="3"/>
          <table:table-cell table:style-name="ce21" office:value-type="string" calcext:value-type="string">
            <text:p><text:a xlink:href="https://everymac.com/systems/apple/macbook/specs/macbook-core-m5-1.2-12-early-2016-specs.html" xlink:type="simple">MacBook "Core m5" 1.2 12" (Early 2016)</text:a></text:p>
          </table:table-cell>
          <table:table-cell table:style-name="ce1" office:value-type="string" calcext:value-type="string">
            <text:p>9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MLHC2LL/A</text:p>
          </table:table-cell>
          <table:table-cell table:style-name="ce1" office:value-type="string" calcext:value-type="string">
            <text:p>MMGM2LL/A</text:p>
          </table:table-cell>
          <table:table-cell table:style-name="ce1" office:value-type="string" calcext:value-type="string">
            <text:p>MLH82LL/A</text:p>
          </table:table-cell>
          <table:table-cell table:style-name="ce1" table:number-columns-repeated="2"/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M5-6Y54</text:p>
          </table:table-cell>
          <table:table-cell table:style-name="ce1" office:value-type="string" calcext:value-type="string">
            <text:p>Skylake 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/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HD515</text:p>
          </table:table-cell>
          <table:table-cell table:style-name="ce1" office:value-type="string" calcext:value-type="string">
            <text:p>1.5GB i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512GB</text:p>
          </table:table-cell>
          <table:table-cell table:style-name="ce1"/>
          <table:table-cell table:style-name="ce1" office:value-type="string" calcext:value-type="string">
            <text:p>Soldered PCIe 3.0 x2</text:p>
          </table:table-cell>
          <table:table-cell table:style-name="ce1" office:value-type="string" calcext:value-type="string">
            <text:p>845/947 MB/s or 900/1196</text:p>
          </table:table-cell>
          <table:table-cell table:style-name="ce1" office:value-type="string" calcext:value-type="string">
            <text:p>1x USB-C 3.1, Aux Out</text:p>
          </table:table-cell>
          <table:table-cell table:style-name="ce1" office:value-type="string" calcext:value-type="string">
            <text:p>Butterfly KB Gen 1?</text:p>
          </table:table-cell>
          <table:table-cell table:style-name="ce1" office:value-type="string" calcext:value-type="string">
            <text:p>10.11.4 El Cap</text:p>
          </table:table-cell>
          <table:table-cell table:style-name="ce1" office:value-type="string" calcext:value-type="string">
            <text:p>12 Monterey</text:p>
          </table:table-cell>
          <table:table-cell table:style-name="ce24" office:value-type="string" calcext:value-type="string">
            <text:p>29W USB-C</text:p>
          </table:table-cell>
          <table:table-cell table:style-name="ce24" office:value-type="string" calcext:value-type="string">
            <text:p>41.4Wh Li-Poly</text:p>
          </table:table-cell>
          <table:table-cell table:style-name="ce24" office:value-type="string" calcext:value-type="string">
            <text:p>10-11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2016+%28m7%2C+1.3%2C+3.1%2C+BTO%2C+CTO%2C+6Y75%29+-pro+-air+-15+-13+-11&amp;_sacat=175672&amp;LH_TitleDesc=0&amp;_odkw=macbook+2016+%28m5%2C+6y54%2C+1.2%2C+mlhc2ll%2Fa%2C+mmgm2ll%2Fa%2C+mlh82ll%2Fa%29+-pro+-air+-15+-13+-11&amp;_osacat=175672&amp;_sop=15&amp;LH_Complete=1&amp;LH_Sold=1" xlink:type="simple">Early 2016 MB 12 Core m7</text:a>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176</text:p>
          </table:table-cell>
          <table:table-cell table:style-name="ce7" office:value-type="string" calcext:value-type="string">
            <text:p>200</text:p>
          </table:table-cell>
          <table:table-cell table:style-name="ce7" office:value-type="string" calcext:value-type="string">
            <text:p>280</text:p>
          </table:table-cell>
          <table:table-cell table:style-name="ce7" office:value-type="string" calcext:value-type="string">
            <text:p>209</text:p>
          </table:table-cell>
          <table:table-cell table:style-name="ce1" office:value-type="string" calcext:value-type="string">
            <text:p>11/13/2025</text:p>
          </table:table-cell>
          <table:table-cell table:style-name="ce1"/>
          <table:table-cell table:style-name="ce1" office:value-type="string" calcext:value-type="string">
            <text:p>macbook 2016 (m7, 1.3, 3.1, bto, cto, 6y75) -pro -air -15 -13 -11</text:p>
          </table:table-cell>
          <table:table-cell table:style-name="ce1"/>
          <table:table-cell table:style-name="ce16" office:value-type="string" calcext:value-type="string">
            <text:p><text:a xlink:href="https://everymac.com/systems/apple/macbook/specs/macbook-core-m7-1.3-12-early-2016-specs.html" xlink:type="simple">MacBook "Core m7" 1.3 12" (Early 2016)</text:a></text:p>
          </table:table-cell>
          <table:table-cell table:style-name="ce1" office:value-type="string" calcext:value-type="string">
            <text:p>9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2991</text:p>
          </table:table-cell>
          <table:table-cell table:number-columns-repeated="3" table:style-name="ce1" office:value-type="string" calcext:value-type="string">
            <text:p>BTO</text:p>
          </table:table-cell>
          <table:table-cell table:style-name="ce1" table:number-columns-repeated="2"/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M7-6Y75</text:p>
          </table:table-cell>
          <table:table-cell table:style-name="ce1" office:value-type="string" calcext:value-type="string">
            <text:p>Skylake 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/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HD515</text:p>
          </table:table-cell>
          <table:table-cell table:style-name="ce1" office:value-type="string" calcext:value-type="string">
            <text:p>1.5GB i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256GB </text:p>
          </table:table-cell>
          <table:table-cell table:style-name="ce22" office:value-type="string" calcext:value-type="string">
            <text:p>512GB</text:p>
          </table:table-cell>
          <table:table-cell table:style-name="ce1" office:value-type="string" calcext:value-type="string">
            <text:p>Soldered PCIe 3.0 x2</text:p>
          </table:table-cell>
          <table:table-cell table:style-name="ce1" office:value-type="string" calcext:value-type="string">
            <text:p>845/947 MB/s or 900/1196</text:p>
          </table:table-cell>
          <table:table-cell table:style-name="ce1" office:value-type="string" calcext:value-type="string">
            <text:p>1x USB-C 3.1, Aux Out</text:p>
          </table:table-cell>
          <table:table-cell table:style-name="ce1" office:value-type="string" calcext:value-type="string">
            <text:p>Butterfly KB Gen 1?</text:p>
          </table:table-cell>
          <table:table-cell table:style-name="ce1" office:value-type="string" calcext:value-type="string">
            <text:p>10.11.4 El Cap</text:p>
          </table:table-cell>
          <table:table-cell table:style-name="ce1" office:value-type="string" calcext:value-type="string">
            <text:p>12 Monterey</text:p>
          </table:table-cell>
          <table:table-cell table:style-name="ce24" office:value-type="string" calcext:value-type="string">
            <text:p>29W USB-C</text:p>
          </table:table-cell>
          <table:table-cell table:style-name="ce24" office:value-type="string" calcext:value-type="string">
            <text:p>41.4Wh Li-Poly</text:p>
          </table:table-cell>
          <table:table-cell table:style-name="ce24" office:value-type="string" calcext:value-type="string">
            <text:p>10-11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/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nkw=MacBook+12+2017+-Pro+-Air&amp;_sacat=175672&amp;_sop=15&amp;LH_Complete=1&amp;LH_Sold=1&amp;_blrs=recall_filtering&amp;rt=nc&amp;LH_PrefLoc=2" xlink:type="simple">All 2017 MacBook 12</text:a></text:p>
          </table:table-cell>
          <table:table-cell table:style-name="ce7" office:value-type="string" calcext:value-type="string">
            <text:p>291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180</text:p>
          </table:table-cell>
          <table:table-cell table:style-name="ce7" office:value-type="string" calcext:value-type="string">
            <text:p>256</text:p>
          </table:table-cell>
          <table:table-cell table:style-name="ce7" office:value-type="string" calcext:value-type="string">
            <text:p>290</text:p>
          </table:table-cell>
          <table:table-cell table:style-name="ce1" office:value-type="string" calcext:value-type="string">
            <text:p>11/14/2025</text:p>
          </table:table-cell>
          <table:table-cell table:style-name="ce1"/>
          <table:table-cell table:style-name="ce1" office:value-type="string" calcext:value-type="string">
            <text:p>macbook 2017 12 (mid, a1534, 1.2, 7y32, 7y54, 7y75, 1.3, 1.4, mnyh2ll/a, mnym2ll/a, mnyf2ll/a, mnyk2ll/a, mrqn2ll/a, mnyg2ll/a, mnyj2ll/a, mnyg2ll/a, mnyl2ll/a, mrqp2ll/a) -pro -air -15 -13 -11</text:p>
          </table:table-cell>
          <table:table-cell table:style-name="ce1" office:value-type="string" calcext:value-type="string">
            <text:p>Newer CPU, faster storage, refined keyboard, </text:p>
          </table:table-cell>
          <table:table-cell table:style-name="ce1" table:number-columns-repeated="32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2017+-air+-pro+%281.2%2C+m3%2C+7y32%2C+mnyh2ll%2Fa%2C+mnym2ll%2Fa%2C+mnyf2ll%2Fa%2C+mnyk2ll%2Fa%2C+mrqn2ll%2Fa%29+-1.3+-1.4+-M5+-m7&amp;_sacat=111422&amp;LH_TitleDesc=0&amp;_fsrp=1&amp;_odkw=macbook+2017+-air+-pro+%281.2%2C+m3%2C+7y32%2C+mnyh2ll%2Fa%2C+mnym2ll%2Fa%2C+mnyf2ll%2Fa%2C+mnyk2ll%2Fa%2C+mrqn2ll%2Fa%29+-1.3+-1.4&amp;_osacat=111422&amp;_sop=15&amp;LH_Complete=1&amp;LH_Sold=1" xlink:type="simple">Mid 2017 MB 12 Core m3</text:a></text:p>
          </table:table-cell>
          <table:table-cell table:style-name="ce7" office:value-type="string" calcext:value-type="string">
            <text:p>128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60</text:p>
          </table:table-cell>
          <table:table-cell table:style-name="ce7" office:value-type="string" calcext:value-type="string">
            <text:p>209</text:p>
          </table:table-cell>
          <table:table-cell table:style-name="ce7" office:value-type="string" calcext:value-type="string">
            <text:p>270</text:p>
          </table:table-cell>
          <table:table-cell table:style-name="ce1" office:value-type="string" calcext:value-type="string">
            <text:p>11/14/2025</text:p>
          </table:table-cell>
          <table:table-cell table:style-name="ce1"/>
          <table:table-cell table:style-name="ce1" office:value-type="string" calcext:value-type="string">
            <text:p>macbook 2017 -air -pro (1.2, m3, 7y32, mnyh2ll/a, mnym2ll/a, mnyf2ll/a, mnyk2ll/a, mrqn2ll/a)</text:p>
          </table:table-cell>
          <table:table-cell table:style-name="ce12"/>
          <table:table-cell table:style-name="ce16" office:value-type="string" calcext:value-type="string">
            <text:p><text:a xlink:href="https://everymac.com/systems/apple/macbook/specs/macbook-core-m3-1.2-12-mid-2017-specs.html" xlink:type="simple">MacBook "Core m3" 1.2 12" (Mid-2017)</text:a></text:p>
          </table:table-cell>
          <table:table-cell table:style-name="ce1" office:value-type="string" calcext:value-type="string">
            <text:p>10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MNYH2LL/A</text:p>
          </table:table-cell>
          <table:table-cell table:style-name="ce1" office:value-type="string" calcext:value-type="string">
            <text:p>MNYM2LL/A</text:p>
          </table:table-cell>
          <table:table-cell table:style-name="ce1" office:value-type="string" calcext:value-type="string">
            <text:p>MNYF2LL/A</text:p>
          </table:table-cell>
          <table:table-cell table:style-name="ce1" office:value-type="string" calcext:value-type="string">
            <text:p>MNYK2LL/A</text:p>
          </table:table-cell>
          <table:table-cell table:style-name="ce1" office:value-type="string" calcext:value-type="string">
            <text:p>MRQN2LL/A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m3-7Y32</text:p>
          </table:table-cell>
          <table:table-cell table:style-name="ce1" office:value-type="string" calcext:value-type="string">
            <text:p>Kaby Lake 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HD615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256GB</text:p>
          </table:table-cell>
          <table:table-cell table:style-name="ce1"/>
          <table:table-cell table:style-name="ce1" office:value-type="string" calcext:value-type="string">
            <text:p>Soldered PCIe 3.0 x2</text:p>
          </table:table-cell>
          <table:table-cell table:style-name="ce1" office:value-type="string" calcext:value-type="string">
            <text:p>1151/1544 MB/s</text:p>
          </table:table-cell>
          <table:table-cell table:style-name="ce1" office:value-type="string" calcext:value-type="string">
            <text:p>1x USB-C 3.1, Aux Out</text:p>
          </table:table-cell>
          <table:table-cell table:style-name="ce1" office:value-type="string" calcext:value-type="string">
            <text:p>Butterfly KB Gen 2?</text:p>
          </table:table-cell>
          <table:table-cell table:style-name="ce1" office:value-type="string" calcext:value-type="string">
            <text:p>10.12.5 Sierra</text:p>
          </table:table-cell>
          <table:table-cell table:style-name="ce1" office:value-type="string" calcext:value-type="string">
            <text:p>12 Monterey</text:p>
          </table:table-cell>
          <table:table-cell table:style-name="ce24" office:value-type="string" calcext:value-type="string">
            <text:p>USB C 29W</text:p>
          </table:table-cell>
          <table:table-cell table:style-name="ce24" office:value-type="string" calcext:value-type="string">
            <text:p>41.4Wh Li-Poly</text:p>
          </table:table-cell>
          <table:table-cell table:style-name="ce24" office:value-type="string" calcext:value-type="string">
            <text:p>10-12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2017+12+%287y54%2C+1.3%2C+m5%2C+i5%2C+mnyg2ll%2Fa%2C+mnyj2ll%2Fa%2C+mnyg2ll%2Fa%2C+mnyl2ll%2Fa%2C+mrqp2ll%2Fa%29+-pro+-air+-15+-13+-11&amp;_sacat=175672&amp;LH_TitleDesc=0&amp;_odkw=macbook+2017+12+%287y54%2C+1.3%2C+m5%2C+mnyg2ll%2Fa%2C+mnyj2ll%2Fa%2C+mnyg2ll%2Fa%2C+mnyl2ll%2Fa%2C+mrqp2ll%2Fa%29+-pro+-air+-15+-13+-11&amp;_osacat=175672&amp;_sop=15&amp;LH_Complete=1&amp;LH_Sold=1" xlink:type="simple">Mid 2017 MB 12 Core i5</text:a></text:p>
          </table:table-cell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150</text:p>
          </table:table-cell>
          <table:table-cell table:style-name="ce7" office:value-type="string" calcext:value-type="string">
            <text:p>190</text:p>
          </table:table-cell>
          <table:table-cell table:style-name="ce7" office:value-type="string" calcext:value-type="string">
            <text:p>286</text:p>
          </table:table-cell>
          <table:table-cell table:style-name="ce7" office:value-type="string" calcext:value-type="string">
            <text:p>398</text:p>
          </table:table-cell>
          <table:table-cell table:style-name="ce1" office:value-type="string" calcext:value-type="string">
            <text:p>11/14/2025</text:p>
          </table:table-cell>
          <table:table-cell table:style-name="ce1"/>
          <table:table-cell table:style-name="ce1" office:value-type="string" calcext:value-type="string">
            <text:p>macbook 2017 12 (7y54, 1.3, m5, mnyg2ll/a, mnyj2ll/a, mnyg2ll/a, mnyl2ll/a, mrqp2ll/a) -pro -air -15 -13 -11</text:p>
          </table:table-cell>
          <table:table-cell table:style-name="ce1"/>
          <table:table-cell table:style-name="ce17" office:value-type="string" calcext:value-type="string">
            <text:p>MacBook "Core i5" 1.3 12" (Mid-2017)</text:p>
          </table:table-cell>
          <table:table-cell table:style-name="ce1" office:value-type="string" calcext:value-type="string">
            <text:p>10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MNYG2LL/A</text:p>
          </table:table-cell>
          <table:table-cell table:style-name="ce1" office:value-type="string" calcext:value-type="string">
            <text:p>MNYJ2LL/A</text:p>
          </table:table-cell>
          <table:table-cell table:style-name="ce1" office:value-type="string" calcext:value-type="string">
            <text:p>MNYG2LL/A</text:p>
          </table:table-cell>
          <table:table-cell table:style-name="ce1" office:value-type="string" calcext:value-type="string">
            <text:p>MNYL2LL/A</text:p>
          </table:table-cell>
          <table:table-cell table:style-name="ce1" office:value-type="string" calcext:value-type="string">
            <text:p>MRQP2LL/A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i5-7Y54</text:p>
          </table:table-cell>
          <table:table-cell table:style-name="ce1" office:value-type="string" calcext:value-type="string">
            <text:p>Kaby Lake 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HD615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512GB</text:p>
          </table:table-cell>
          <table:table-cell table:style-name="ce1"/>
          <table:table-cell table:style-name="ce1" office:value-type="string" calcext:value-type="string">
            <text:p>Soldered PCIe 3.0 x2</text:p>
          </table:table-cell>
          <table:table-cell table:style-name="ce1" office:value-type="string" calcext:value-type="string">
            <text:p>1151/1544 MB/s</text:p>
          </table:table-cell>
          <table:table-cell table:style-name="ce1" office:value-type="string" calcext:value-type="string">
            <text:p>1x USB-C 3.1, Aux Out</text:p>
          </table:table-cell>
          <table:table-cell table:style-name="ce1" office:value-type="string" calcext:value-type="string">
            <text:p>Butterfly KB Gen 2?</text:p>
          </table:table-cell>
          <table:table-cell table:style-name="ce1" office:value-type="string" calcext:value-type="string">
            <text:p>10.12.5 Sierra</text:p>
          </table:table-cell>
          <table:table-cell table:style-name="ce1" office:value-type="string" calcext:value-type="string">
            <text:p>12 Monterey</text:p>
          </table:table-cell>
          <table:table-cell table:style-name="ce24" office:value-type="string" calcext:value-type="string">
            <text:p>USB C 29W</text:p>
          </table:table-cell>
          <table:table-cell table:style-name="ce24" office:value-type="string" calcext:value-type="string">
            <text:p>41.4Wh Li-Poly</text:p>
          </table:table-cell>
          <table:table-cell table:style-name="ce24" office:value-type="string" calcext:value-type="string">
            <text:p>10-12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2017+12+%281.4%2C+3.6%2C+m7%2C+i7%2C+7y75%29+-pro+-air+-15+-13+-11&amp;_sacat=175672&amp;LH_TitleDesc=0&amp;_odkw=macbook+2017+12+%281.4%2C+3.6%2C+i7%2C+7y75%29+-pro+-air+-15+-13+-11&amp;_osacat=175672&amp;_sop=15&amp;LH_Complete=1&amp;LH_Sold=1" xlink:type="simple">Mid 2017 MB 12 Core i7</text:a></text:p>
          </table:table-cell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213</text:p>
          </table:table-cell>
          <table:table-cell table:style-name="ce7" office:value-type="string" calcext:value-type="string">
            <text:p>315</text:p>
          </table:table-cell>
          <table:table-cell table:style-name="ce7" office:value-type="string" calcext:value-type="string">
            <text:p>380</text:p>
          </table:table-cell>
          <table:table-cell table:style-name="ce7" office:value-type="string" calcext:value-type="string">
            <text:p>510</text:p>
          </table:table-cell>
          <table:table-cell table:style-name="ce1" office:value-type="string" calcext:value-type="string">
            <text:p>11/14/2025</text:p>
          </table:table-cell>
          <table:table-cell table:style-name="ce1"/>
          <table:table-cell table:style-name="ce1" office:value-type="string" calcext:value-type="string">
            <text:p>macbook 2017 12 (1.4, 3.6, m7, i7, 7y75) -pro -air -15 -13 -11</text:p>
          </table:table-cell>
          <table:table-cell table:style-name="ce1" office:value-type="string" calcext:value-type="string">
            <text:p>all systems use same LCD?</text:p>
          </table:table-cell>
          <table:table-cell table:style-name="ce16" office:value-type="string" calcext:value-type="string">
            <text:p><text:a xlink:href="https://everymac.com/systems/apple/macbook/specs/macbook-core-i7-1.4-12-mid-2017-specs.html" xlink:type="simple">MacBook "Core i7" 1.4 12" (Mid-2017)</text:a></text:p>
          </table:table-cell>
          <table:table-cell table:style-name="ce1" office:value-type="string" calcext:value-type="string">
            <text:p>10,1</text:p>
          </table:table-cell>
          <table:table-cell table:style-name="ce1" office:value-type="string" calcext:value-type="string">
            <text:p>A1534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BTO</text:p>
          </table:table-cell>
          <table:table-cell table:style-name="ce1" table:number-columns-repeated="4"/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i7-7Y75</text:p>
          </table:table-cell>
          <table:table-cell table:style-name="ce1" office:value-type="string" calcext:value-type="string">
            <text:p>Kaby Lake 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GB</text:p>
          </table:table-cell>
          <table:table-cell table:style-name="ce1" office:value-type="string" calcext:value-type="string">
            <text:p>16GB</text:p>
          </table:table-cell>
          <table:table-cell table:style-name="ce1" office:value-type="string" calcext:value-type="string">
            <text:p>LPDDR3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HD615</text:p>
          </table:table-cell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2" 16:10</text:p>
          </table:table-cell>
          <table:table-cell table:style-name="ce1" office:value-type="string" calcext:value-type="string">
            <text:p>2304 x 1440</text:p>
          </table:table-cell>
          <table:table-cell table:style-name="ce1"/>
          <table:table-cell table:style-name="ce1" office:value-type="string" calcext:value-type="string">
            <text:p>Retina IPS</text:p>
          </table:table-cell>
          <table:table-cell table:style-name="ce1" office:value-type="string" calcext:value-type="string">
            <text:p>256GB </text:p>
          </table:table-cell>
          <table:table-cell table:style-name="ce22" office:value-type="string" calcext:value-type="string">
            <text:p>512GB</text:p>
          </table:table-cell>
          <table:table-cell table:style-name="ce1" office:value-type="string" calcext:value-type="string">
            <text:p>Soldered PCIe 3.0 x2</text:p>
          </table:table-cell>
          <table:table-cell table:style-name="ce1" office:value-type="string" calcext:value-type="string">
            <text:p>1151/1544 MB/s</text:p>
          </table:table-cell>
          <table:table-cell table:style-name="ce1" office:value-type="string" calcext:value-type="string">
            <text:p>1x USB-C 3.1, Aux Out</text:p>
          </table:table-cell>
          <table:table-cell table:style-name="ce1" office:value-type="string" calcext:value-type="string">
            <text:p>Butterfly KB Gen 2?</text:p>
          </table:table-cell>
          <table:table-cell table:style-name="ce1" office:value-type="string" calcext:value-type="string">
            <text:p>10.12.5 Sierra</text:p>
          </table:table-cell>
          <table:table-cell table:style-name="ce1" office:value-type="string" calcext:value-type="string">
            <text:p>12 Monterey</text:p>
          </table:table-cell>
          <table:table-cell table:style-name="ce24" office:value-type="string" calcext:value-type="string">
            <text:p>USB C 29W</text:p>
          </table:table-cell>
          <table:table-cell table:style-name="ce24" office:value-type="string" calcext:value-type="string">
            <text:p>41.4Wh Li-Poly</text:p>
          </table:table-cell>
          <table:table-cell table:style-name="ce24" office:value-type="string" calcext:value-type="string">
            <text:p>10-12</text:p>
          </table:table-cell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36"/>
          <table:table-cell table:style-name="ce24" table:number-columns-repeated="3"/>
          <table:table-cell table:style-name="ce1" table:number-columns-repeated="4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%2812%2C+a1534%29+screen+-pro+-13+-15&amp;_sacat=31569&amp;LH_TitleDesc=0&amp;_odkw=MacBook+%2812%2C+A1534%29+Screen&amp;_osacat=31569&amp;LH_ItemCondition=3000" xlink:type="simple">Macbook A1534 Screen Used</text:a>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89</text:p>
          </table:table-cell>
          <table:table-cell table:style-name="ce7" office:value-type="string" calcext:value-type="string">
            <text:p>130</text:p>
          </table:table-cell>
          <table:table-cell table:style-name="ce7" office:value-type="string" calcext:value-type="string">
            <text:p>220</text:p>
          </table:table-cell>
          <table:table-cell table:style-name="ce7"/>
          <table:table-cell table:style-name="ce1"/>
          <table:table-cell table:style-name="ce1" office:value-type="string" calcext:value-type="string">
            <text:p>almost all of these are just the entire display with the lid</text:p>
          </table:table-cell>
          <table:table-cell table:style-name="ce1" table:number-columns-repeated="41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nkw=macbook+%2812%2C+a1534%29+display+-pro+-13+-15&amp;_sacat=31569&amp;LH_TitleDesc=0&amp;rt=nc&amp;LH_ItemCondition=3000" xlink:type="simple">MacBook A1534 Display Used</text:a></text:p>
          </table:table-cell>
          <table:table-cell table:style-name="ce7"/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177</text:p>
          </table:table-cell>
          <table:table-cell table:style-name="ce7" office:value-type="string" calcext:value-type="string">
            <text:p>270</text:p>
          </table:table-cell>
          <table:table-cell table:style-name="ce7"/>
          <table:table-cell table:style-name="ce1" table:number-columns-repeated="2"/>
          <table:table-cell table:style-name="ce1" office:value-type="string" calcext:value-type="string">
            <text:p>macbook (12, a1534) display -pro -13 -15</text:p>
          </table:table-cell>
          <table:table-cell table:style-name="ce1" table:number-columns-repeated="40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182089/i.html?_from=R40&amp;_nkw=macbook+%2812%2C+a1534%29+bottom+-pro+-11+-13+-15&amp;LH_TitleDesc=0&amp;LH_ItemCondition=3000" xlink:type="simple">Bottom Case/Cover Used</text:a></text:p>
          </table:table-cell>
          <table:table-cell table:style-name="ce7"/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35</text:p>
          </table:table-cell>
          <table:table-cell table:style-name="ce7"/>
          <table:table-cell table:style-name="ce1"/>
          <table:table-cell table:style-name="ce1" office:value-type="string" calcext:value-type="string">
            <text:p>You may get a battery at high price.</text:p>
          </table:table-cell>
          <table:table-cell table:style-name="ce1" table:number-columns-repeated="41"/>
          <table:table-cell table:number-columns-repeated="975"/>
        </table:table-row>
        <table:table-row table:style-name="ro3">
          <table:table-cell table:style-name="ce2" office:value-type="string" calcext:value-type="string">
            <text:p><text:a xlink:href="https://www.ebay.com/sch/i.html?_from=R40&amp;_trksid=p2334524.m570.l1313&amp;_nkw=macbook+A1534+keyboard&amp;_sacat=58058&amp;LH_TitleDesc=0&amp;_odkw=MacBook+29W+USB-C&amp;_osacat=58058" xlink:type="simple">Topcase &amp; Keyboard Used</text:a></text:p>
          </table:table-cell>
          <table:table-cell table:style-name="ce7"/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57</text:p>
          </table:table-cell>
          <table:table-cell table:style-name="ce7" office:value-type="string" calcext:value-type="string">
            <text:p>104</text:p>
          </table:table-cell>
          <table:table-cell table:style-name="ce7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%2812%2C+a1534%29+usb+-cable+-pro+-11+-13+-15&amp;_sacat=175673&amp;LH_TitleDesc=0&amp;rt=nc&amp;_odkw=macbook+%2812%2C+a1534%29+USB+-pro+-11+-13+-15&amp;_osacat=175673" xlink:type="simple">USB</text:a></text:p>
          </table:table-cell>
          <table:table-cell table:style-name="ce7"/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45</text:p>
          </table:table-cell>
          <table:table-cell table:style-name="ce7"/>
          <table:table-cell table:style-name="ce1"/>
          <table:table-cell table:style-name="ce1" office:value-type="string" calcext:value-type="string">
            <text:p>High price dould be the cable</text:p>
          </table:table-cell>
          <table:table-cell table:style-name="ce1" table:number-columns-repeated="41"/>
          <table:table-cell table:number-columns-repeated="975"/>
        </table:table-row>
        <table:table-row table:style-name="ro3">
          <table:table-cell table:style-name="ce1" office:value-type="string" calcext:value-type="string">
            <text:p>USB Cable</text:p>
          </table:table-cell>
          <table:table-cell table:style-name="ce7"/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28</text:p>
          </table:table-cell>
          <table:table-cell table:style-name="ce7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26" office:value-type="string" calcext:value-type="string">
            <text:p><text:a xlink:href="https://www.ebay.com/sch/i.html?_from=R40&amp;_trksid=p2334524.m570.l1313&amp;_nkw=macbook+%2812%2C+a1534%29+jack+-cable+-pro+-11+-13+-15&amp;_sacat=175673&amp;LH_TitleDesc=0&amp;_odkw=macbook+%2812%2C+a1534%29+aux+-cable+-pro+-11+-13+-15&amp;_osacat=175673" xlink:type="simple">aux jack</text:a></text:p>
          </table:table-cell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53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 table:number-rows-repeated="2">
          <table:table-cell table:style-name="ce53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4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43"/>
          <table:table-cell table:number-columns-repeated="975"/>
        </table:table-row>
        <table:table-row table:style-name="ro3">
          <table:table-cell table:style-name="ce1"/>
          <table:table-cell table:style-name="ce7" table:number-columns-repeated="5"/>
          <table:table-cell table:style-name="ce1" table:number-columns-repeated="17"/>
          <table:table-cell table:style-name="ce1" office:value-type="string" calcext:value-type="string">
            <text:p>2</text:p>
          </table:table-cell>
          <table:table-cell table:style-name="ce1" table:number-columns-repeated="25"/>
          <table:table-cell table:number-columns-repeated="975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wer" table:style-name="ta4">
        <table:table-column table:style-name="co51" table:default-cell-style-name="Default"/>
        <table:table-column table:style-name="co25" table:number-columns-repeated="1023" table:default-cell-style-name="Default"/>
        <table:table-row table:style-name="ro4">
          <table:table-cell table:style-name="ce35" office:value-type="string" calcext:value-type="string">
            <text:p>MagSafe 1 <text:s/>45W 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388357301252?_skw=Magsafe+1+45W+Charger&amp;itmmeta=01K92VZEJ6147VY0RH86ZDB443&amp;hash=item5a6be62404:g:U2IAAOSwGH5oFQFC&amp;itmprp=enc%3AAQAKAAAA0FkggFvd1GGDu0w3yXCmi1dhW6xvPcMEXsuGIKskquCnYZ7gpRE0Sv7BI6htypdI6%2FHttEbIyO0ssW1CSHgCMad2CgNlRbJeRDreU45oaXlpYkUg5%2BKJpXhgwulW9bfZDB5Tg%2BfmAawhzAqlxbg4bNRN5r%2FuDRm9DU%2BdxFx6MYCBL%2BU1WTbGymtKvKazTNpHrGcfUbh95UnlBzGnClamY%2FfyZEW0oM%2Bo9IE6ExTYiQ6H68x8q%2BMt6sAkYg774ZIdg%2Bd3U4antIQN9BNsbLL%2FmoY%3D%7Ctkp%3ABk9SR6Dp_dvIZg" xlink:type="simple">Witrigspc PC Laptop Market $16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Original-OEM-APPLE-A1369-A1370-MacBook-Air-45W-Magsafe1-AC-Adapter-A1244-A1374/132631597740?hash=item1ee17592ac:g:mosAAOxyBPZTekyW:rk:12:pf:0&amp;LH_BIN=1" xlink:type="simple">techsaver ($40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136591512441?_skw=Magsafe+1+45W+charger&amp;itmmeta=01K92W7K6NY5RZV9QX2J3PR01F&amp;hash=item1fcd7d1379:g:k4MAAeSwfdlo7frC&amp;itmprp=enc%3AAQAKAAAA0FkggFvd1GGDu0w3yXCmi1eQP9nOfIxlb3ABOhYzbcuvhxbLR5PLUF83ejHeq5bHwk8pqP3pZNLkUx9yhm4AKdztQ4%2FXR16%2Bkd9gzrCUzvZsaBMLTS1LmkX8J21%2FRIq1SyRLhts3sjkTN4%2BnNg2N3nQ%2FTiTNSSNXASDNxXB7tsjoxIyEmSyBR9TWA7kBFhempvF60veIAQ8EUV9gLJldnO8AFFxWfN8j5fKK7Inr8NmrqhT3ihre77UjeQ7%2F8GVPGCYLHgd%2FDyoR82ZUOxJ8G60%3D%7Ctkp%3ABk9SR8CzntzIZg" xlink:type="simple">Batte68 ($17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306542530273?_skw=Used+Magsafe+1+45W&amp;itmmeta=01K92WQDR85SYTJY976V5T7EXN&amp;hash=item475f5bcee1:g:MP4AAOSwzYxjhfGF&amp;itmprp=enc%3AAQAKAAAA8FkggFvd1GGDu0w3yXCmi1cd3LFbtuYQjY0Tncr54qzs6b4t%2F46VEu4hwsRjYZI5IxPyilp%2F4fS4i549lxQe8XaWx1XmtD3OM6kLjaKC4LEpTCDVTqo%2FjKT3NqVyR1ipAUI0b0eUHflW634NqxJnxEBzJ1DKKBSHOYxI0mqCk24jUt7Ta0w4i452df6XmfEBZM%2Bwq8bSQUt1UKI9GpDtBmzg1W5NscZ1KY9qWo3HenE0NGn5UBIuVhuP6t5MD6oWmvYOdGvNkVfvqCRjC4RAbllpPSjB%2FDKGQW3vIZO5UCKp9Ej9lSnES%2B5%2F5J1I7%2BhK8A%3D%3D%7Ctkp%3ABFBMqtzd3Mhm" xlink:type="simple">Tekswamp_Electronic ($17 used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354114376078?_skw=Used+Magsafe+1+45W&amp;itmmeta=01K92WQDR9N4TP2280YGVHZACP&amp;hash=item5272dc918e:g:8uMAAOSwWLdirO--&amp;itmprp=enc%3AAQAKAAAA0FkggFvd1GGDu0w3yXCmi1deEv%2FE%2FNiWK%2FKN84QZ1If7PQoT6m3mP%2B%2BufdJ5ggmj9ZoFfWQbmNfzvmCtFVQp9OwvTidsHfpj9yDkU01wic2heVU79tCdq8q9H8yAhGM4FylTLAr3zR%2F%2BFHQcb1JPw8m4%2FjWkHSUG97fsLF21L8FX8ASXWxCoZJxVtBTjWK9KEODB3TWAm0BuYyE6OV6cB%2BurwIjY5J%2Bk6qQYTJt50sBy9MnVjAaTL7dvJzcLs56uDLGF9VBGeOI3Xh4AqRi2FqM%3D%7Ctkp%3ABk9SR67c3dzIZg" xlink:type="simple">Cali Go Store ($15 60W Used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Genuine-2009-2010-Apple-MacBook-Air-Magsafe-AC-Adapter-Charger-A1244-45W/232482116638?hash=item362103941e:g:lEAAAOSw5HJXK6xQ:sc:USPSFirstClass!92345!US!-1:rk:12:pf:0&amp;LH_BIN=1" xlink:type="simple">26xiong ($14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6" office:value-type="string" calcext:value-type="string">
            <text:p><text:a xlink:href="https://www.ebay.com/itm/177489991962?itmmeta=01KA7Q7144CVX8SKX315CV2E16&amp;hash=item29533a591a:g:yAYAAeSwIgVo7fv9" xlink:type="simple">shenzgroup 45W ($17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6" office:value-type="string" calcext:value-type="string">
            <text:p><text:a xlink:href="https://www.ebay.com/itm/226547402907?itmmeta=01KA7Q9M9X7941PS3JP2XVGPD9&amp;hash=item34bf47089b:g:-XYAAOSw68hniDH-" xlink:type="simple">Evounic USA 45W ($13)</text:a></text:p>
          </table:table-cell>
          <table:table-cell table:style-name="ce73" table:number-columns-repeated="25"/>
          <table:table-cell table:number-columns-repeated="998"/>
        </table:table-row>
        <table:table-row table:style-name="ro4" table:number-rows-repeated="3">
          <table:table-cell table:style-name="ce67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 office:value-type="string" calcext:value-type="string">
            <text:p>Extension Cable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146917673995?_skw=Used+Magsafe+1+cable&amp;itmmeta=01K92X775JAAMZX9H0EP937QHF&amp;hash=item2234f9cc0b:g:JD0AAeSw2~No-9uq&amp;itmprp=enc%3AAQAKAAAA0FkggFvd1GGDu0w3yXCmi1daSCkhGa3RwD%2Fd41WNBvpjhnpTByW23fCAob8Eidw1Br32RxHXY6K%2B4LDtEVv35xoCrrek2ewPgM6Viggsny83m11auS67HtGjdyigOOdtHh%2B%2Fexb0HSrDbYTVdIw68BK5L%2B6IlLzNRSOGn3hCgtAN5yJb4rA0fdBt9q50Xv3uWVBclSXbX%2FVagjfQaOM2%2BndsIWeVA6YmAUHSYTaDuSaXoUmD0YuM82M2mBBciQ%2FccEFCOQ6pOR3KE9%2FYXjro8jI%3D%7Ctkp%3ABk9SR4DznN3IZg" xlink:type="simple">Simple Cell Inc $7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 office:value-type="string" calcext:value-type="string">
            <text:p>TR Reuse Group $6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8" office:value-type="string" calcext:value-type="string">
            <text:p><text:a xlink:href="https://www.ebay.com/itm/205802804358?_skw=Apple+US+extension+Cable+magsafe&amp;itmmeta=01KA7PKQET2WJ52WBJ2AV0J9DG&amp;hash=item2feacd9486:g:ma0AAOSwM~RmeHMC&amp;itmprp=enc%3AAQAKAAAA4FkggFvd1GGDu0w3yXCmi1eJ%2BlaZQZ60KlWlxtm0dOGEbfb3vce%2FHtLk1Kt--9jZomKkkrcmomHgh4UMVbkUvGYgLuk2DECTY4oEAwUt2mMNx%2F4xcmoXTGdR%2FgZFVRABm0tJu93n5FugX6B%2FnNVgs9ria%2FnxBrQnAz6Hqvivww1finy0ubq7gqs7aut3QgtIheCZq4pf0Jl8XatICcYf%2FxvvySR4NNhgQV2iQIIuySKQOIWbOSLjyBPjPGj5IeFkCZMMEYBpjA89LMxKlonghsQyWl9z7Y%2BYLO8ZzwbJzj72%7Ctkp%3ABk9SR8j3zvbRZg" xlink:type="simple">GV Deal Shop $10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 office:value-type="string" calcext:value-type="string">
            <text:p>MagSafe 2 45W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Original-OEM-45W-Magsafe-2-Charger-for-APPLE-MacBook-Air-13-11-A1436-Refurb/142184480831?hash=item211adb003f:g:cpIAAOxy4t1SjExE:rk:34:pf:0&amp;LH_BIN=1" xlink:type="simple">techsaver ($27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6" office:value-type="string" calcext:value-type="string">
            <text:p><text:a xlink:href="https://www.ebay.com/itm/257149067340?_skw=magsafe+2&amp;epid=4058556594&amp;itmmeta=01KA7QAZ0SM6N665BD8A9N6JWF&amp;hash=item3bdf47604c:g:CEwAAeSwyLxo6C3N" xlink:type="simple">Outpost 33 45W ($24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6" office:value-type="string" calcext:value-type="string">
            <text:p><text:a xlink:href="https://www.ebay.com/itm/355135773009?_skw=magsafe+2&amp;epid=14052116511&amp;itmmeta=01KA7QCJBV57X4G81SRH2ZJK7S&amp;hash=item52afbdd951:g:1T4AAOSwZQplORRu" xlink:type="simple">Lhmana 45W ($26)</text:a></text:p>
          </table:table-cell>
          <table:table-cell table:style-name="ce73" table:number-columns-repeated="25"/>
          <table:table-cell table:number-columns-repeated="998"/>
        </table:table-row>
        <table:table-row table:style-name="ro4" table:number-rows-repeated="5">
          <table:table-cell table:style-name="ce35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 office:value-type="string" calcext:value-type="string">
            <text:p>USB C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9" office:value-type="string" calcext:value-type="string">
            <text:p><text:a xlink:href="https://www.ebay.com/sch/58058/i.html?_from=R40&amp;_nkw=MacBook+29W+USB-C&amp;LH_TitleDesc=0" xlink:type="simple">29W USB-C Base Charger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6" office:value-type="string" calcext:value-type="string">
            <text:p><text:a xlink:href="https://www.ebay.com/sch/moneyfortravel/m.html?item=177466059186&amp;rt=nc&amp;_trksid=p4429486.m3561.l161211" xlink:type="simple">moneyfortravel 29W ($18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70" office:value-type="string" calcext:value-type="string">
            <text:p><text:a xlink:href="https://www.ebay.com/itm/297754117018?_skw=MacBook+29W+USB-C&amp;epid=5031097517&amp;itmmeta=01KA7QFFJ8EJFD3AKXHW08ZFVT&amp;hash=item455387439a:g:DHwAAeSwEk1o5XsG&amp;itmprp=enc%3AAQAKAAAA0FkggFvd1GGDu0w3yXCmi1fwinZQUILKlN751o4xpr32LG4PK9TEZSFdE6k25cL5yvWmewEq3ihCW3LDy7KlMNhBn9LXiEbe8kxZUdQ%2FMxHCoQtVF2cmRCkHcaxD4iWUqXXFKFdGCQPDrlR2%2B9ZzdaCkqp7Z%2B7fPfVA7Me%2BhEkOpxUjdNZYcKGEZ9mloKDkkQqFQLj0G0%2FEUjFNu4W8W5NSmP5%2BNAESpZiAqYjpiwkPBTeGN6vQTMPLTrfN43%2FUerzndIQ64ALmvitgSZEJ8jVs%3D%7Ctkp%3ABk9SR7D5vffRZg" xlink:type="simple">totaltreasures 29W ($25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136669036162?_skw=MacBook+29W+USB-C&amp;itmmeta=01KA7PWFRRC387DRN15AGE56EA&amp;hash=item1fd21bfe82:g:ZGwAAeSwreJpAHb0&amp;itmprp=enc%3AAQAKAAAA8FkggFvd1GGDu0w3yXCmi1ecLRl5ckbvUYA0qDTF6Optk4SjU6f8pwo3%2BxZoTfteO3O7oz6ZmUgaDGhN14847lC7j%2FOSnqrt%2B41ewla8ASskAeIXbRyd2lPf5kRq8tr4%2FFS1tr9MVlzAfXrvF1NTZuia%2Fj6LUtMls242UHgK50%2FyHsrFsUUM0s77xzj3Q6dceH9nRAffUH9cE5lxUr3W2xJUaQFV13r%2FtctwpnuCkQw%2FhC9XQAoUAv%2BsCHxk%2F2moo2WZ1yDcuxUwfuijPp4YIoT8aHKAEuiT78QT3xD5thpxikzApgEb%2BirLG63Mn0Dd5g%3D%3D%7Ctkp%3ABk9SR9L88fbRZg" xlink:type="simple">jiankang.ltd 30W ($20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70" office:value-type="string" calcext:value-type="string">
            <text:p><text:a xlink:href="https://www.ebay.com/itm/365822917530?_skw=MacBook+30W+USB-C&amp;itmmeta=01KA7QNSKYT2F2ZY5448Q1C32C&amp;hash=item552cbebb9a:g:g4IAAeSwtaForK6i&amp;itmprp=enc%3AAQAKAAAA0FkggFvd1GGDu0w3yXCmi1fVM0362rFDZaJSftcf8WDscZFxMlxuSxm9a2e7j8wWUQpR1S1u2fD4xpvvhHCpCBso3obfXLZ2p%2BuCyAODXzynKeo4J91VJieBJTZBaklnLcMurR1IeOqnfbLkzsIknzBliSFi5GbwYCJPjt3b3A%2BndfqPNIyUqEEuublm9dAiaODJvpt8xCF4XyrLRi15YG%2Fu0jAXES%2FjrYRZgnQjkR72CevjsZayvEbST3XfyCxzQ9feOw5rXVOUrehbAVt4Muo%3D%7Ctkp%3ABk9SR66b1_fRZg" xlink:type="simple">Great Computer Deals For All 30W ($13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14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71" office:value-type="string" calcext:value-type="string">
            <text:p>61W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72" office:value-type="string" calcext:value-type="string">
            <text:p><text:a xlink:href="https://www.ebay.com/str/laptoppowerportal?_trksid=p4429486.m3561.l161211" xlink:type="simple">Laptop Power Portal 61W ($14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14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 office:value-type="string" calcext:value-type="string">
            <text:p>70W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70" office:value-type="string" calcext:value-type="string">
            <text:p><text:a xlink:href="https://www.ebay.com/itm/297754516487?_skw=MacBook+70W+USB-C&amp;epid=18064382043&amp;itmmeta=01KA7R5YDD6FCCMMKGKNK8TH6Y&amp;hash=item45538d5c07:g:x8sAAeSwv9NpFhB4&amp;itmprp=enc%3AAQAKAAAA8FkggFvd1GGDu0w3yXCmi1dv5BF1CSGHDPI3RJAC5EE5t3mzze4kk3MW0aQHGkhth6IeyLR%2BuRkkFfF2Jm1RSGygLr0L%2FMkzBpXJ8xuFjE28YC6tWatZJ%2Fe%2FbRrn0k%2FHfTPNc6u8QYH3ixKvVSQHt4baP6qkeQxQNUSPGi7nXq0mXvQyXqrIV9AkqE%2Fp9zPQB39ZWfCr5WkzEqkfBOpZOXHDIGXBQhMRXay6JnqtiYfNcb8FZz24DktxsLru2MafdGqDDrU2gHAAIowig5K9X58%2BuwCIz07M7xfJlhvdIhyNfI%2Bztq28I4gjY%2FLQOKPIEQ%3D%3D%7Ctkp%3ABk9SR_bml_jRZg" xlink:type="simple">J&amp;J ARNEZ 70W ($32)</text:a>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14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35"/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table:formula="of:=HYPERLINK(&quot;https://www.ebay.com/itm/New-Original-OEM-APPLE-15-MacBook-Pro-with-USB-C-Port-87W-Charger-Cable-A1719/163403831565?hash=item260ba0990d:g:hNsAAOSwC~Bb~yQP:rk:3:pf:0&amp;LH_BIN=1&quot;;&quot;techsaver 87W ($50)&quot;)" office:value-type="string" office:string-value="techsaver 87W ($50)" calcext:value-type="string">
            <text:p>techsaver 87W ($50)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136669036162?_skw=MacBook+29W+USB-C&amp;itmmeta=01KA7PWFRRC387DRN15AGE56EA&amp;hash=item1fd21bfe82:g:ZGwAAeSwreJpAHb0&amp;itmprp=enc%3AAQAKAAAA8FkggFvd1GGDu0w3yXCmi1ecLRl5ckbvUYA0qDTF6Optk4SjU6f8pwo3%2BxZoTfteO3O7oz6ZmUgaDGhN14847lC7j%2FOSnqrt%2B41ewla8ASskAeIXbRyd2lPf5kRq8tr4%2FFS1tr9MVlzAfXrvF1NTZuia%2Fj6LUtMls242UHgK50%2FyHsrFsUUM0s77xzj3Q6dceH9nRAffUH9cE5lxUr3W2xJUaQFV13r%2FtctwpnuCkQw%2FhC9XQAoUAv%2BsCHxk%2F2moo2WZ1yDcuxUwfuijPp4YIoT8aHKAEuiT78QT3xD5thpxikzApgEb%2BirLG63Mn0Dd5g%3D%3D%7Ctkp%3ABk9SR9L88fbRZg" xlink:type="simple">jiankang.ltd 87W ($27)</text:a></text:p>
          </table:table-cell>
          <table:table-cell table:style-name="ce73" table:number-columns-repeated="25"/>
          <table:table-cell table:number-columns-repeated="998"/>
        </table:table-row>
        <table:table-row table:style-name="ro4" table:number-rows-repeated="3">
          <table:table-cell table:style-name="ce73" table:number-columns-repeated="26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136669036162?_skw=MacBook+29W+USB-C&amp;itmmeta=01KA7PWFRRC387DRN15AGE56EA&amp;hash=item1fd21bfe82:g:ZGwAAeSwreJpAHb0&amp;itmprp=enc%3AAQAKAAAA8FkggFvd1GGDu0w3yXCmi1ecLRl5ckbvUYA0qDTF6Optk4SjU6f8pwo3%2BxZoTfteO3O7oz6ZmUgaDGhN14847lC7j%2FOSnqrt%2B41ewla8ASskAeIXbRyd2lPf5kRq8tr4%2FFS1tr9MVlzAfXrvF1NTZuia%2Fj6LUtMls242UHgK50%2FyHsrFsUUM0s77xzj3Q6dceH9nRAffUH9cE5lxUr3W2xJUaQFV13r%2FtctwpnuCkQw%2FhC9XQAoUAv%2BsCHxk%2F2moo2WZ1yDcuxUwfuijPp4YIoT8aHKAEuiT78QT3xD5thpxikzApgEb%2BirLG63Mn0Dd5g%3D%3D%7Ctkp%3ABk9SR9L88fbRZg" xlink:type="simple">jiankang.ltd 140W ($31)</text:a></text:p>
          </table:table-cell>
          <table:table-cell table:style-name="ce73" table:number-columns-repeated="25"/>
          <table:table-cell table:number-columns-repeated="998"/>
        </table:table-row>
        <table:table-row table:style-name="ro4" table:number-rows-repeated="4">
          <table:table-cell table:style-name="ce73" table:number-columns-repeated="26"/>
          <table:table-cell table:number-columns-repeated="998"/>
        </table:table-row>
        <table:table-row table:style-name="ro4">
          <table:table-cell table:style-name="ce35" office:value-type="string" calcext:value-type="string">
            <text:p>USB-C to MagSafe Adapter</text:p>
          </table:table-cell>
          <table:table-cell table:style-name="ce73" table:number-columns-repeated="25"/>
          <table:table-cell table:number-columns-repeated="998"/>
        </table:table-row>
        <table:table-row table:style-name="ro4">
          <table:table-cell table:style-name="ce65" office:value-type="string" calcext:value-type="string">
            <text:p><text:a xlink:href="https://www.ebay.com/itm/326765475706?_skw=Magsafe+1+45W&amp;itmmeta=01K92W75XH2SRRQ7BTCZ3R7WYC&amp;hash=item4c14bd777a:g:7vgAAeSwN~tov6Qy&amp;itmprp=enc%3AAQAKAAAA8FkggFvd1GGDu0w3yXCmi1ebjTzJNhv2ZldkscpX01vxv6x%2F8FkZ5ZLo8qv2u5fNPtuNvU9aBzVzFgvbYdciQ63MLhT7FrBf7t6efLkJXAKXmKa8zjEcbrEGf22wk7g9H%2Ffx7LFjSrrGRoiKhiT50uVGv0kxF4KJXzaL84stWh2atDJXq9f3m4jQBw2ciFcNbsFU77%2FS0h3vZUa7cIZx%2FpZYf%2FpFFsnM23nC9mmmTHYB6IAFVFBVJsIiJvKS1BaTLOnaNnydcsAhJLyuQjHkhg7AZTGtubN3Rtrjqk7EeT5hxGDhMRbBkjGZHlpoG4SLJA%3D%3D%7Ctkp%3ABk9SR8jfnNzIZg" xlink:type="simple">thebestttdealsss ($10) China</text:a></text:p>
          </table:table-cell>
          <table:table-cell table:style-name="ce73" table:number-columns-repeated="25"/>
          <table:table-cell table:number-columns-repeated="998"/>
        </table:table-row>
        <table:table-row table:style-name="ro4" table:number-rows-repeated="6">
          <table:table-cell table:style-name="ce73" table:number-columns-repeated="26"/>
          <table:table-cell table:number-columns-repeated="99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s" table:style-name="ta5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7" table:number-columns-repeated="4" table:default-cell-style-name="Default"/>
        <table:table-column table:style-name="co5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7" table:default-cell-style-name="Default"/>
        <table:table-column table:style-name="co17" table:number-columns-repeated="3" table:default-cell-style-name="Default"/>
        <table:table-column table:style-name="co56" table:default-cell-style-name="Default"/>
        <table:table-column table:style-name="co58" table:default-cell-style-name="Default"/>
        <table:table-column table:style-name="co25" table:number-columns-repeated="1007" table:default-cell-style-name="Default"/>
        <table:table-row table:style-name="ro5">
          <table:table-cell table:style-name="ce74" table:number-columns-repeated="2"/>
          <table:table-cell table:style-name="ce105" table:number-columns-repeated="2"/>
          <table:table-cell table:style-name="ce75" table:number-columns-repeated="4"/>
          <table:table-cell table:style-name="ce134"/>
          <table:table-cell table:style-name="ce156"/>
          <table:table-cell table:style-name="ce173" table:number-columns-repeated="2"/>
          <table:table-cell table:style-name="ce197" table:number-columns-repeated="3"/>
          <table:table-cell table:style-name="ce205"/>
          <table:table-cell table:style-name="ce74"/>
          <table:table-cell table:number-columns-repeated="1007"/>
        </table:table-row>
        <table:table-row table:style-name="ro5">
          <table:table-cell table:style-name="ce75"/>
          <table:table-cell table:style-name="ce95" office:value-type="string" calcext:value-type="string">
            <text:p>xsauc's MacBook Air Price Guide</text:p>
          </table:table-cell>
          <table:table-cell table:style-name="ce105" table:number-columns-repeated="2"/>
          <table:table-cell table:style-name="ce75" table:number-columns-repeated="4"/>
          <table:table-cell table:style-name="ce135"/>
          <table:table-cell table:style-name="ce74" office:value-type="string" calcext:value-type="string">
            <text:p>Year</text:p>
          </table:table-cell>
          <table:table-cell table:style-name="ce75" office:value-type="string" calcext:value-type="string">
            <text:p>Model</text:p>
          </table:table-cell>
          <table:table-cell table:style-name="ce75" office:value-type="string" calcext:value-type="string">
            <text:p>Series</text:p>
          </table:table-cell>
          <table:table-cell table:style-name="ce75" office:value-type="string" calcext:value-type="string">
            <text:p>Low</text:p>
          </table:table-cell>
          <table:table-cell table:style-name="ce75" office:value-type="string" calcext:value-type="string">
            <text:p>Mid</text:p>
          </table:table-cell>
          <table:table-cell table:style-name="ce75" office:value-type="string" calcext:value-type="string">
            <text:p>High</text:p>
          </table:table-cell>
          <table:table-cell table:style-name="ce206"/>
          <table:table-cell table:style-name="ce75"/>
          <table:table-cell table:number-columns-repeated="1007"/>
        </table:table-row>
        <table:table-row table:style-name="ro5">
          <table:table-cell table:style-name="ce74"/>
          <table:table-cell table:style-name="ce96" office:value-type="string" calcext:value-type="string">
            <text:p>Version 4 - November 2025 Prices</text:p>
          </table:table-cell>
          <table:table-cell table:style-name="ce106" table:number-columns-repeated="2"/>
          <table:table-cell table:style-name="ce74" table:number-columns-repeated="4"/>
          <table:table-cell table:style-name="ce135"/>
          <table:table-cell table:style-name="ce74" office:value-type="string" calcext:value-type="string">
            <text:p>ID</text:p>
          </table:table-cell>
          <table:table-cell table:style-name="ce75" office:value-type="string" calcext:value-type="string">
            <text:p>EMC</text:p>
          </table:table-cell>
          <table:table-cell table:style-name="ce75" office:value-type="string" calcext:value-type="string">
            <text:p>CPU or Spec</text:p>
          </table:table-cell>
          <table:table-cell table:number-columns-repeated="3" table:style-name="ce75" office:value-type="string" calcext:value-type="string">
            <text:p>Price</text:p>
          </table:table-cell>
          <table:table-cell table:style-name="ce207"/>
          <table:table-cell table:style-name="ce74"/>
          <table:table-cell table:number-columns-repeated="1007"/>
        </table:table-row>
        <table:table-row table:style-name="ro5">
          <table:table-cell table:style-name="ce74"/>
          <table:table-cell table:style-name="ce96" office:value-type="string" calcext:value-type="string">
            <text:p>All MacBook Airs from 2008 to 2025 M4</text:p>
          </table:table-cell>
          <table:table-cell table:style-name="ce106" table:number-columns-repeated="2"/>
          <table:table-cell table:style-name="ce74" table:number-columns-repeated="4"/>
          <table:table-cell table:style-name="ce135"/>
          <table:table-cell table:style-name="ce74"/>
          <table:table-cell table:style-name="ce75" table:number-columns-repeated="5"/>
          <table:table-cell table:style-name="ce207"/>
          <table:table-cell table:style-name="ce74"/>
          <table:table-cell table:number-columns-repeated="1007"/>
        </table:table-row>
        <table:table-row table:style-name="ro5">
          <table:table-cell table:style-name="ce74"/>
          <table:table-cell table:style-name="ce96" office:value-type="string" calcext:value-type="string">
            <text:p>All Old ass MacBook 13 Inch, &amp; Thin AF MacBook 12's</text:p>
          </table:table-cell>
          <table:table-cell table:style-name="ce106" table:number-columns-repeated="2"/>
          <table:table-cell table:style-name="ce74" table:number-columns-repeated="4"/>
          <table:table-cell table:style-name="ce135"/>
          <table:table-cell table:style-name="ce74"/>
          <table:table-cell table:style-name="ce75"/>
          <table:table-cell table:style-name="ce75" office:value-type="string" calcext:value-type="string">
            <text:p>MacBook 13 (White or Black)</text:p>
          </table:table-cell>
          <table:table-cell table:style-name="ce75" table:number-columns-repeated="3"/>
          <table:table-cell table:style-name="ce207"/>
          <table:table-cell table:style-name="ce74"/>
          <table:table-cell table:number-columns-repeated="1007"/>
        </table:table-row>
        <table:table-row table:style-name="ro5">
          <table:table-cell table:style-name="ce75"/>
          <table:table-cell table:style-name="ce95" office:value-type="string" calcext:value-type="string">
            <text:p><text:span text:style-name="T1">Text in </text:span><text:span text:style-name="T2">GREEN</text:span><text:span text:style-name="T1"> are links in the spreadsheet or PDF</text:span></text:p>
          </table:table-cell>
          <table:table-cell table:style-name="ce105" table:number-columns-repeated="2"/>
          <table:table-cell table:style-name="ce75" table:number-columns-repeated="4"/>
          <table:table-cell table:style-name="ce135"/>
          <table:table-cell table:style-name="ce74" office:value-type="string" calcext:value-type="string">
            <text:p>2006</text:p>
          </table:table-cell>
          <table:table-cell table:style-name="ce106" office:value-type="string" calcext:value-type="string">
            <text:p><text:a xlink:href="https://www.ebay.com/sch/i.html?_from=R40&amp;_trksid=p2334524.m570.l1313&amp;_nkw=A1181+MacBook+-Pro&amp;_sacat=175672&amp;_odkw=A1181+MacBook&amp;_osacat=175672&amp;imm=1&amp;_sop=15&amp;LH_PrefLoc=2&amp;LH_Complete=1&amp;LH_Sold=1" xlink:type="simple">A1181</text:a></text:p>
          </table:table-cell>
          <table:table-cell table:style-name="ce106"/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83" calcext:value-type="float">
            <text:p>83</text:p>
          </table:table-cell>
          <table:table-cell table:style-name="ce206"/>
          <table:table-cell table:style-name="ce75"/>
          <table:table-cell table:number-columns-repeated="1007"/>
        </table:table-row>
        <table:table-row table:style-name="ro5">
          <table:table-cell table:style-name="ce74"/>
          <table:table-cell table:style-name="ce97" office:value-type="string" calcext:value-type="string">
            <text:p><text:a xlink:href="http://everymac.com/" xlink:type="simple">Machine info's sourced from everymac.com </text:a></text:p>
          </table:table-cell>
          <table:table-cell table:style-name="ce106" table:number-columns-repeated="2"/>
          <table:table-cell table:style-name="ce74" table:number-columns-repeated="4"/>
          <table:table-cell table:style-name="ce135"/>
          <table:table-cell table:style-name="ce75" office:value-type="string" calcext:value-type="string">
            <text:p>1,1</text:p>
          </table:table-cell>
          <table:table-cell table:style-name="ce174" office:value-type="float" office:value="2092" calcext:value-type="float">
            <text:p>2092</text:p>
          </table:table-cell>
          <table:table-cell table:style-name="ce106"/>
          <table:table-cell table:style-name="ce74" office:value-type="string" calcext:value-type="string">
            <text:p>37</text:p>
          </table:table-cell>
          <table:table-cell table:style-name="ce74" office:value-type="string" calcext:value-type="string">
            <text:p>57</text:p>
          </table:table-cell>
          <table:table-cell table:style-name="ce74" office:value-type="string" calcext:value-type="string">
            <text:p>65</text:p>
          </table:table-cell>
          <table:table-cell table:style-name="ce207"/>
          <table:table-cell table:style-name="ce74"/>
          <table:table-cell table:number-columns-repeated="1007"/>
        </table:table-row>
        <table:table-row table:style-name="ro5">
          <table:table-cell table:style-name="ce74" table:number-columns-repeated="2"/>
          <table:table-cell table:style-name="ce106" table:number-columns-repeated="2"/>
          <table:table-cell table:style-name="ce74" table:number-columns-repeated="4"/>
          <table:table-cell table:style-name="ce135"/>
          <table:table-cell table:style-name="ce74" office:value-type="string" calcext:value-type="string">
            <text:p>Core Duo</text:p>
          </table:table-cell>
          <table:table-cell table:style-name="ce105"/>
          <table:table-cell table:style-name="ce106" office:value-type="string" calcext:value-type="string">
            <text:p><text:a xlink:href="https://www.ebay.com/sch/i.html?_from=R40&amp;_trksid=p2334524.m570.l1313&amp;_nkw=2006+MacBook+-Pro&amp;_sacat=175672&amp;_odkw=A1181+MacBook+-Pro&amp;_osacat=175672&amp;_sop=15&amp;LH_Complete=1&amp;LH_Sold=1" xlink:type="simple">2006 All </text:a></text:p>
          </table:table-cell>
          <table:table-cell table:style-name="ce74" office:value-type="string" calcext:value-type="string">
            <text:p>51</text:p>
          </table:table-cell>
          <table:table-cell table:style-name="ce74" office:value-type="string" calcext:value-type="string">
            <text:p>70</text:p>
          </table:table-cell>
          <table:table-cell table:style-name="ce74" office:value-type="string" calcext:value-type="string">
            <text:p>-</text:p>
          </table:table-cell>
          <table:table-cell table:style-name="ce207"/>
          <table:table-cell table:style-name="ce74"/>
          <table:table-cell table:number-columns-repeated="1007"/>
        </table:table-row>
        <table:table-row table:style-name="ro5">
          <table:table-cell table:style-name="ce75"/>
          <table:table-cell table:style-name="ce95" office:value-type="string" calcext:value-type="string">
            <text:p>Prices are from eBay sold listings and in USD, shipped to USA</text:p>
          </table:table-cell>
          <table:table-cell table:style-name="ce105" table:number-columns-repeated="2"/>
          <table:table-cell table:style-name="ce75" table:number-columns-repeated="4"/>
          <table:table-cell table:style-name="ce135"/>
          <table:table-cell table:style-name="ce75"/>
          <table:table-cell table:style-name="ce105"/>
          <table:table-cell table:style-name="ce106" office:value-type="string" calcext:value-type="string">
            <text:p><text:a xlink:href="https://www.ebay.com/sch/i.html?_from=R40&amp;_trksid=p2334524.m570.l1313&amp;_nkw=2006+MacBook+%28T2400%2C+MA254LL%2FA%29&amp;_sacat=175672&amp;rt=nc&amp;_odkw=2006+MacBook+1.83+%28T2400%2C+MA254LL%2FA%29&amp;_osacat=175672&amp;_sop=15&amp;LH_PrefLoc=2&amp;LH_Complete=1&amp;LH_Sold=1" xlink:type="simple">1.83 T2400</text:a>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80" calcext:value-type="float">
            <text:p>80</text:p>
          </table:table-cell>
          <table:table-cell table:style-name="ce206"/>
          <table:table-cell table:style-name="ce75"/>
          <table:table-cell table:number-columns-repeated="1007"/>
        </table:table-row>
        <table:table-row table:style-name="ro5">
          <table:table-cell table:style-name="ce75"/>
          <table:table-cell table:style-name="ce95" office:value-type="string" calcext:value-type="string">
            <text:p>Researched from February to April 2024.</text:p>
          </table:table-cell>
          <table:table-cell table:style-name="ce105" table:number-columns-repeated="2"/>
          <table:table-cell table:style-name="ce75" table:number-columns-repeated="4"/>
          <table:table-cell table:style-name="ce135"/>
          <table:table-cell table:style-name="ce75"/>
          <table:table-cell table:style-name="ce105"/>
          <table:table-cell table:style-name="ce106" office:value-type="string" calcext:value-type="string">
            <text:p><text:a xlink:href="https://www.ebay.com/sch/i.html?_from=R40&amp;_trksid=p2334524.m570.l1313&amp;_nkw=2006+MacBook+%28MA255L%2FA%2C+MA472LL%2FA%2C+2GHz%2C+T2500%29+-Pro+-3GB+-4GB+-Late&amp;_sacat=175672&amp;_odkw=2006+MacBook+%28MA255L%2FA%2C+MA472LL%2FA%2C+2GHz%2C+T2500%29+-3GB+-4GB+-Late&amp;_osacat=175672&amp;_sop=15&amp;LH_PrefLoc=2&amp;LH_Complete=1&amp;LH_Sold=1" xlink:type="simple">2.0 T2500</text:a>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4" calcext:value-type="float">
            <text:p>64</text:p>
          </table:table-cell>
          <table:table-cell table:style-name="ce206"/>
          <table:table-cell table:style-name="ce75"/>
          <table:table-cell table:number-columns-repeated="1007"/>
        </table:table-row>
        <table:table-row table:style-name="ro5">
          <table:table-cell table:style-name="ce75"/>
          <table:table-cell table:style-name="ce95" office:value-type="string" calcext:value-type="string">
            <text:p>Older machines may require work &amp; parts</text:p>
          </table:table-cell>
          <table:table-cell table:style-name="ce105" table:number-columns-repeated="2"/>
          <table:table-cell table:style-name="ce75" table:number-columns-repeated="4"/>
          <table:table-cell table:style-name="ce135"/>
          <table:table-cell table:style-name="ce75"/>
          <table:table-cell table:style-name="ce105" table:number-columns-repeated="2"/>
          <table:table-cell table:style-name="ce75" table:number-columns-repeated="3"/>
          <table:table-cell table:style-name="ce206"/>
          <table:table-cell table:style-name="ce75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07" table:number-columns-repeated="2"/>
          <table:table-cell table:style-name="ce76" table:number-columns-repeated="4"/>
          <table:table-cell table:style-name="ce136"/>
          <table:table-cell table:style-name="ce157" office:value-type="string" calcext:value-type="string">
            <text:p>2,1</text:p>
          </table:table-cell>
          <table:table-cell table:style-name="ce107"/>
          <table:table-cell table:style-name="ce107" office:value-type="string" calcext:value-type="string">
            <text:p><text:a xlink:href="https://www.ebay.com/sch/i.html?_nkw=Late+2006+Macbook+&amp;_sacat=175672&amp;_from=R40&amp;_trksid=p2334524.m570.l1313&amp;_odkw=Late+2006+Macbook+-Pro&amp;_osacat=175672&amp;_sop=15&amp;LH_PrefLoc=2&amp;LH_Complete=1&amp;LH_Sold=1" xlink:type="simple">Late 2006</text:a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11" calcext:value-type="float">
            <text:p>111</text:p>
          </table:table-cell>
          <table:table-cell table:style-name="ce208"/>
          <table:table-cell table:style-name="ce76"/>
          <table:table-cell table:number-columns-repeated="1007"/>
        </table:table-row>
        <table:table-row table:style-name="ro5">
          <table:table-cell table:style-name="ce76"/>
          <table:table-cell table:style-name="ce98" office:value-type="string" calcext:value-type="string">
            <text:p><text:a xlink:href="http://dankpads.com/2024/05/15/mba-3/" xlink:type="simple">WEB Page: https://dankpads.com/apple/mba-v4/</text:a></text:p>
          </table:table-cell>
          <table:table-cell table:style-name="ce107" table:number-columns-repeated="2"/>
          <table:table-cell table:style-name="ce76" table:number-columns-repeated="4"/>
          <table:table-cell table:style-name="ce136"/>
          <table:table-cell table:style-name="ce157" office:value-type="string" calcext:value-type="string">
            <text:p>Core 2 Duo</text:p>
          </table:table-cell>
          <table:table-cell table:style-name="ce76" office:value-type="string" calcext:value-type="string">
            <text:p>A1181</text:p>
          </table:table-cell>
          <table:table-cell table:style-name="ce107" office:value-type="string" calcext:value-type="string">
            <text:p><text:a xlink:href="https://www.ebay.com/sch/i.html?_from=R40&amp;_trksid=p2334524.m570.l1313&amp;_nkw=2006+MacBook+%28MA699LL%2FA%2C+1.83GHz%2C+T5600%29+-Pro&amp;_sacat=175672&amp;_odkw=2006+MacBook+%28MA699LL%2FA%2C+1.83GHz%2C+T5600%29&amp;_osacat=175672&amp;_sop=15&amp;LH_PrefLoc=2&amp;LH_Complete=1&amp;LH_Sold=1" xlink:type="simple">1.8 T5600</text:a>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75" calcext:value-type="float">
            <text:p>75</text:p>
          </table:table-cell>
          <table:table-cell table:style-name="ce208"/>
          <table:table-cell table:style-name="ce76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07" table:number-columns-repeated="2"/>
          <table:table-cell table:style-name="ce76" table:number-columns-repeated="4"/>
          <table:table-cell table:style-name="ce136"/>
          <table:table-cell table:style-name="ce158"/>
          <table:table-cell table:style-name="ce76" office:value-type="float" office:value="2121" calcext:value-type="float">
            <text:p>2121</text:p>
          </table:table-cell>
          <table:table-cell table:style-name="ce107" office:value-type="string" calcext:value-type="string">
            <text:p><text:a xlink:href="https://www.ebay.com/sch/i.html?_from=R40&amp;_trksid=p2334524.m570.l1313&amp;_nkw=2006+MacBook+%28MA700LL%2FA%2C+MA701LL%2FA%2C+2GHz%2C+T7200%29+-May+-Pro&amp;_sacat=175672&amp;_odkw=2006+MacBook+%28MA700LL%2FA%2C+MA701LL%2FA%2C+2GHz%2C+T7200%29+-Pro&amp;_osacat=175672&amp;_sop=15&amp;LH_PrefLoc=2&amp;LH_Complete=1&amp;LH_Sold=1" xlink:type="simple">2.0 T7200</text:a>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21" calcext:value-type="float">
            <text:p>121</text:p>
          </table:table-cell>
          <table:table-cell table:style-name="ce208"/>
          <table:table-cell table:style-name="ce76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07" table:number-columns-repeated="2"/>
          <table:table-cell table:style-name="ce76" table:number-columns-repeated="4"/>
          <table:table-cell table:style-name="ce136"/>
          <table:table-cell table:style-name="ce76"/>
          <table:table-cell table:style-name="ce107" table:number-columns-repeated="2"/>
          <table:table-cell table:style-name="ce76" table:number-columns-repeated="3"/>
          <table:table-cell table:style-name="ce208"/>
          <table:table-cell table:style-name="ce76"/>
          <table:table-cell table:number-columns-repeated="1007"/>
        </table:table-row>
        <table:table-row table:style-name="ro5">
          <table:table-cell table:style-name="ce77" table:number-columns-repeated="2"/>
          <table:table-cell table:style-name="ce108" table:number-columns-repeated="2"/>
          <table:table-cell table:style-name="ce77" table:number-columns-repeated="4"/>
          <table:table-cell table:style-name="ce136"/>
          <table:table-cell table:style-name="ce77" office:value-type="string" calcext:value-type="string">
            <text:p>2007</text:p>
          </table:table-cell>
          <table:table-cell table:style-name="ce76" office:value-type="string" calcext:value-type="string">
            <text:p>A1181</text:p>
          </table:table-cell>
          <table:table-cell table:style-name="ce107" office:value-type="string" calcext:value-type="string">
            <text:p><text:a xlink:href="https://www.ebay.com/sch/i.html?_from=R40&amp;_trksid=p2334524.m570.l1313&amp;_nkw=2007+MacBook+-Pro&amp;_sacat=175672&amp;_odkw=2006+MacBook+%28MA700LL%2FA%2C+MA701LL%2FA%2C+2GHz%2C+T7200%29+-May+-Pro&amp;_osacat=175672&amp;_sop=15&amp;LH_PrefLoc=2&amp;LH_Complete=1&amp;LH_Sold=1" xlink:type="simple">2007 All</text:a>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99" calcext:value-type="float">
            <text:p>99</text:p>
          </table:table-cell>
          <table:table-cell table:style-name="ce209"/>
          <table:table-cell table:style-name="ce77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07" table:number-columns-repeated="2"/>
          <table:table-cell table:style-name="ce76" table:number-columns-repeated="4"/>
          <table:table-cell table:style-name="ce136"/>
          <table:table-cell table:style-name="ce76" table:number-columns-repeated="2"/>
          <table:table-cell table:style-name="ce107" office:value-type="string" calcext:value-type="string">
            <text:p><text:a xlink:href="https://www.ebay.com/sch/i.html?_from=R40&amp;_trksid=p2334524.m570.l1313&amp;_nkw=MacBook+-Pro+2139&amp;_sacat=175672&amp;_odkw=2007+MacBook+-Pro+2139&amp;_osacat=175672&amp;_sop=15&amp;LH_PrefLoc=2&amp;LH_Complete=1&amp;LH_Sold=1" xlink:type="simple">MacBook EMC 2139</text:a>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string" calcext:value-type="string">
            <text:p>-</text:p>
          </table:table-cell>
          <table:table-cell table:style-name="ce208"/>
          <table:table-cell table:style-name="ce76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07" table:number-columns-repeated="2"/>
          <table:table-cell table:style-name="ce76" table:number-columns-repeated="4"/>
          <table:table-cell table:style-name="ce136"/>
          <table:table-cell table:style-name="ce76"/>
          <table:table-cell table:style-name="ce175" office:value-type="float" office:value="2139" calcext:value-type="float">
            <text:p>2139</text:p>
          </table:table-cell>
          <table:table-cell table:style-name="ce107" office:value-type="string" calcext:value-type="string">
            <text:p><text:a xlink:href="https://www.ebay.com/sch/i.html?_from=R40&amp;_trksid=p2334524.m570.l1313&amp;_nkw=2007+MacBook+-Pro+%282GHz%2C+T7200%2C+MB061LL%2FA%29&amp;_sacat=175672&amp;_odkw=2007+MacBook+-Pro+MB061LL%2FA&amp;_osacat=175672&amp;_sop=15&amp;LH_PrefLoc=2&amp;LH_Complete=1&amp;LH_Sold=1" xlink:type="simple">2.0 T7200</text:a>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string" calcext:value-type="string">
            <text:p>-</text:p>
          </table:table-cell>
          <table:table-cell table:style-name="ce208"/>
          <table:table-cell table:style-name="ce76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07" table:number-columns-repeated="2"/>
          <table:table-cell table:style-name="ce76" table:number-columns-repeated="4"/>
          <table:table-cell table:style-name="ce136"/>
          <table:table-cell table:style-name="ce76"/>
          <table:table-cell table:style-name="ce107"/>
          <table:table-cell table:style-name="ce107" office:value-type="string" calcext:value-type="string">
            <text:p><text:a xlink:href="https://www.ebay.com/sch/i.html?_from=R40&amp;_trksid=p2334524.m570.l1313&amp;_nkw=2007+MacBook+-Pro+%282.16%2C+T7400%2C+MB062LL%2FA%2C+MB063LL%2FA%29+-Late&amp;_sacat=175672&amp;_odkw=2007+MacBook+-Pro+%282.16%2C+T7400%2C+MB062LL%2FA%2C+MB063LL%2FA%29&amp;_osacat=175672&amp;_sop=15&amp;LH_PrefLoc=2&amp;LH_Complete=1&amp;LH_Sold=1" xlink:type="simple">2.16 T7400</text:a>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76" calcext:value-type="float">
            <text:p>76</text:p>
          </table:table-cell>
          <table:table-cell table:style-name="ce208"/>
          <table:table-cell table:style-name="ce76"/>
          <table:table-cell table:number-columns-repeated="1007"/>
        </table:table-row>
        <table:table-row table:style-name="ro5">
          <table:table-cell table:style-name="ce76" table:number-columns-repeated="2"/>
          <table:table-cell table:style-name="ce107" table:number-columns-repeated="2"/>
          <table:table-cell table:style-name="ce76" table:number-columns-repeated="4"/>
          <table:table-cell table:style-name="ce136"/>
          <table:table-cell table:style-name="ce76"/>
          <table:table-cell table:style-name="ce107" table:number-columns-repeated="2"/>
          <table:table-cell table:style-name="ce76" table:number-columns-repeated="3"/>
          <table:table-cell table:style-name="ce208"/>
          <table:table-cell table:style-name="ce76"/>
          <table:table-cell table:number-columns-repeated="1007"/>
        </table:table-row>
        <table:table-row table:style-name="ro5">
          <table:table-cell table:style-name="ce78" table:number-columns-repeated="2"/>
          <table:table-cell table:style-name="ce109" table:number-columns-repeated="2"/>
          <table:table-cell table:style-name="ce78" table:number-columns-repeated="4"/>
          <table:table-cell table:style-name="ce137"/>
          <table:table-cell table:style-name="ce78"/>
          <table:table-cell table:style-name="ce109"/>
          <table:table-cell table:style-name="ce78" table:number-columns-repeated="4"/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8"/>
          <table:table-cell table:style-name="ce99" office:value-type="string" calcext:value-type="string">
            <text:p>Year</text:p>
          </table:table-cell>
          <table:table-cell table:style-name="ce78" office:value-type="string" calcext:value-type="string">
            <text:p>Model</text:p>
          </table:table-cell>
          <table:table-cell table:style-name="ce78" office:value-type="string" calcext:value-type="string">
            <text:p>Series</text:p>
          </table:table-cell>
          <table:table-cell table:style-name="ce78" office:value-type="string" calcext:value-type="string">
            <text:p>Low</text:p>
          </table:table-cell>
          <table:table-cell table:style-name="ce78" office:value-type="string" calcext:value-type="string">
            <text:p>Mid</text:p>
          </table:table-cell>
          <table:table-cell table:style-name="ce78" office:value-type="string" calcext:value-type="string">
            <text:p>High</text:p>
          </table:table-cell>
          <table:table-cell table:style-name="ce78"/>
          <table:table-cell table:style-name="ce137"/>
          <table:table-cell table:style-name="ce78" office:value-type="string" calcext:value-type="string">
            <text:p>C2D Penryn</text:p>
          </table:table-cell>
          <table:table-cell table:style-name="ce78" office:value-type="string" calcext:value-type="string">
            <text:p>A1181</text:p>
          </table:table-cell>
          <table:table-cell table:style-name="ce109" office:value-type="string" calcext:value-type="string">
            <text:p><text:a xlink:href="https://www.ebay.com/sch/i.html?_from=R40&amp;_trksid=p2334524.m570.l1313&amp;_nkw=Late+2007+MacBook+-Pro&amp;_sacat=175672&amp;_odkw=2007+MacBook+-Pro+2200&amp;_osacat=175672&amp;_sop=15&amp;LH_PrefLoc=2&amp;LH_Complete=1&amp;LH_Sold=1" xlink:type="simple">Late 2007</text:a>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5" calcext:value-type="float">
            <text:p>55</text:p>
          </table:table-cell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8"/>
          <table:table-cell table:style-name="ce99" office:value-type="string" calcext:value-type="string">
            <text:p>ID</text:p>
          </table:table-cell>
          <table:table-cell table:style-name="ce78" office:value-type="string" calcext:value-type="string">
            <text:p>EMC</text:p>
          </table:table-cell>
          <table:table-cell table:style-name="ce78" office:value-type="string" calcext:value-type="string">
            <text:p>CPU or Spec</text:p>
          </table:table-cell>
          <table:table-cell table:number-columns-repeated="3" table:style-name="ce78" office:value-type="string" calcext:value-type="string">
            <text:p>Price</text:p>
          </table:table-cell>
          <table:table-cell table:style-name="ce78"/>
          <table:table-cell table:style-name="ce137"/>
          <table:table-cell table:style-name="ce78" office:value-type="string" calcext:value-type="string">
            <text:p>3,1</text:p>
          </table:table-cell>
          <table:table-cell table:style-name="ce176" office:value-type="float" office:value="2200" calcext:value-type="float">
            <text:p>2200</text:p>
          </table:table-cell>
          <table:table-cell table:style-name="ce109" office:value-type="string" calcext:value-type="string">
            <text:p>2.0 T730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70" calcext:value-type="float">
            <text:p>70</text:p>
          </table:table-cell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8" table:number-columns-repeated="2"/>
          <table:table-cell table:style-name="ce109" table:number-columns-repeated="2"/>
          <table:table-cell table:style-name="ce78" table:number-columns-repeated="4"/>
          <table:table-cell table:style-name="ce137"/>
          <table:table-cell table:style-name="ce78"/>
          <table:table-cell table:style-name="ce109"/>
          <table:table-cell table:style-name="ce109" office:value-type="string" calcext:value-type="string">
            <text:p>2.2 T750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30" calcext:value-type="float">
            <text:p>230</text:p>
          </table:table-cell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9" table:number-columns-repeated="2"/>
          <table:table-cell table:style-name="ce110"/>
          <table:table-cell table:style-name="ce125" office:value-type="string" calcext:value-type="string">
            <text:p>MacBook Air 13</text:p>
          </table:table-cell>
          <table:table-cell table:style-name="ce79" table:number-columns-repeated="4"/>
          <table:table-cell table:style-name="ce137"/>
          <table:table-cell table:style-name="ce78"/>
          <table:table-cell table:style-name="ce109"/>
          <table:table-cell table:style-name="ce78" table:number-columns-repeated="4"/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9"/>
          <table:table-cell table:style-name="ce79" office:value-type="float" office:value="2008" calcext:value-type="float">
            <text:p>2008</text:p>
          </table:table-cell>
          <table:table-cell table:style-name="ce110" office:value-type="string" calcext:value-type="string">
            <text:p><text:a xlink:href="https://www.ebay.com/sch/175672/i.html?_from=R40&amp;_nkw=A1237+Macbook&amp;_sop=15&amp;LH_Complete=1&amp;LH_Sold=1&amp;rt=nc&amp;LH_PrefLoc=2" xlink:type="simple">A1237</text:a></text:p>
          </table:table-cell>
          <table:table-cell table:style-name="ce110"/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80" calcext:value-type="float">
            <text:p>80</text:p>
          </table:table-cell>
          <table:table-cell table:style-name="ce79"/>
          <table:table-cell table:style-name="ce137"/>
          <table:table-cell table:style-name="ce78" office:value-type="float" office:value="2008" calcext:value-type="float">
            <text:p>2008</text:p>
          </table:table-cell>
          <table:table-cell table:style-name="ce78" office:value-type="string" calcext:value-type="string">
            <text:p>A1181</text:p>
          </table:table-cell>
          <table:table-cell table:style-name="ce109" office:value-type="string" calcext:value-type="string">
            <text:p><text:a xlink:href="https://www.ebay.com/sch/i.html?_from=R40&amp;_trksid=p2334524.m570.l1313&amp;_nkw=2008+MacBook+-Pro&amp;_sacat=175672&amp;_odkw=2008+MacBook&amp;_osacat=175672&amp;_sop=15&amp;LH_PrefLoc=2&amp;LH_Complete=1&amp;LH_Sold=1" xlink:type="simple">2008 Any</text:a>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95" calcext:value-type="float">
            <text:p>95</text:p>
          </table:table-cell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9" table:number-columns-repeated="3"/>
          <table:table-cell table:style-name="ce110"/>
          <table:table-cell table:style-name="ce79" table:number-columns-repeated="4"/>
          <table:table-cell table:style-name="ce137"/>
          <table:table-cell table:style-name="ce78" table:number-columns-repeated="2"/>
          <table:table-cell table:style-name="ce109" office:value-type="string" calcext:value-type="string">
            <text:p><text:a xlink:href="https://www.ebay.com/sch/i.html?_nkw=2008+MacBook+%282242%2C+2.1GHz%29&amp;_sacat=175672&amp;_from=R40&amp;_trksid=m570.l1313&amp;_odkw=2008+MacBook+-Pro+%282242%2C+2.1GHz%29&amp;_osacat=175672&amp;_sop=15&amp;LH_PrefLoc=2&amp;LH_Complete=1&amp;LH_Sold=1&amp;_blrs=recall_filtering" xlink:type="simple">MacBook EMC 2242</text:a>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7" calcext:value-type="float">
            <text:p>77</text:p>
          </table:table-cell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9"/>
          <table:table-cell table:style-name="ce79" office:value-type="string" calcext:value-type="string">
            <text:p>1,1</text:p>
          </table:table-cell>
          <table:table-cell table:style-name="ce79" office:value-type="float" office:value="2142" calcext:value-type="float">
            <text:p>2142</text:p>
          </table:table-cell>
          <table:table-cell table:style-name="ce110" office:value-type="string" calcext:value-type="string">
            <text:p><text:a xlink:href="https://www.ebay.com/sch/i.html?_from=R40&amp;_trksid=p2334524.m570.l1313&amp;_nkw=2008+Macbook+Air&amp;_sacat=0&amp;LH_TitleDesc=0&amp;_odkw=Macbook+P7500&amp;_osacat=0&amp;_sop=15&amp;LH_Complete=1&amp;LH_Sold=1" xlink:type="simple">2008 All</text:a>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78" calcext:value-type="float">
            <text:p>78</text:p>
          </table:table-cell>
          <table:table-cell table:style-name="ce79"/>
          <table:table-cell table:style-name="ce137"/>
          <table:table-cell table:style-name="ce78" office:value-type="string" calcext:value-type="string">
            <text:p>4,1</text:p>
          </table:table-cell>
          <table:table-cell table:style-name="ce78" office:value-type="float" office:value="2242" calcext:value-type="float">
            <text:p>2242</text:p>
          </table:table-cell>
          <table:table-cell table:style-name="ce109" office:value-type="string" calcext:value-type="string">
            <text:p><text:a xlink:href="https://www.ebay.com/sch/i.html?_from=R40&amp;_trksid=p2334524.m570.l1313&amp;_nkw=2008+MacBook+-Pro+%282.1GHz%2C+T8100%2C+MB402LL%2FA%2C+MB402LL%2FB%2C+120GB%29&amp;_sacat=175672&amp;_odkw=2008+MacBook+-Pro+2242&amp;_osacat=175672&amp;_sop=15&amp;LH_PrefLoc=2&amp;LH_Complete=1&amp;LH_Sold=1" xlink:type="simple">2.1 T8100</text:a>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77" calcext:value-type="float">
            <text:p>77</text:p>
          </table:table-cell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9" table:number-columns-repeated="2"/>
          <table:table-cell table:style-name="ce110"/>
          <table:table-cell table:style-name="ce110" office:value-type="string" calcext:value-type="string">
            <text:p><text:a xlink:href="https://www.ebay.com/sch/i.html?_from=R40&amp;_trksid=p2334524.m570.l1313&amp;_nkw=macbook+air+%28p7500%2C+1.6%2C+80gb%2C+mb003ll%2Fa%29+-sl9300+-2925+-ssd+-i5+-i7+-2009+-2010+-2011+-2012+-2013+-2014+-2015+-2016+-2017+-2018+-2019+-2020+-2021+-11.6+-11+-a1466+-MJVE2LL%2FA+-2022+-8GB&amp;_sacat=175672&amp;rt=nc&amp;_odkw=macbook+air+%28p7500%2C+1.6%2C+80gb%2C+mb003ll%2Fa%29+-sl9300+-2925+-ssd+-i5+-i7+-2009+-2010+-2011+-2012+-2013+-2014+-2015+-2016+-2017+-2018+-2019+-2020+-2021+-11.6+-11+-a1466+-MJVE2LL%2FA+-2022&amp;_osacat=175672&amp;_sop=15&amp;LH_PrefLoc=2&amp;LH_Complete=1&amp;LH_Sold=1" xlink:type="simple">1.6 P7500</text:a>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80" calcext:value-type="float">
            <text:p>80</text:p>
          </table:table-cell>
          <table:table-cell table:style-name="ce79"/>
          <table:table-cell table:style-name="ce137"/>
          <table:table-cell table:style-name="ce78"/>
          <table:table-cell table:style-name="ce109"/>
          <table:table-cell table:style-name="ce109" office:value-type="string" calcext:value-type="string">
            <text:p><text:a xlink:href="https://www.ebay.com/sch/i.html?_from=R40&amp;_trksid=p2334524.m570.l1313&amp;_nkw=2008+MacBook+-Pro+%28Black%2C+White%2C+T8300%2C+MB403LL%2FA%2C+MB404LL%2FA%29+-2.1GHz+-120GB&amp;_sacat=175672&amp;_odkw=2008+MacBook+-Pro+%28Black%2C+White%2C+T8300%2C+MB403LL%2FA%2C+MB404LL%2FA%29&amp;_osacat=175672&amp;_sop=15&amp;LH_PrefLoc=2&amp;LH_Complete=1&amp;LH_Sold=1" xlink:type="simple">2.4 T8300</text:a>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50" calcext:value-type="float">
            <text:p>150</text:p>
          </table:table-cell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9" table:number-columns-repeated="2"/>
          <table:table-cell table:style-name="ce110"/>
          <table:table-cell table:style-name="ce110" office:value-type="string" calcext:value-type="string">
            <text:p><text:a xlink:href="https://www.ebay.com/sch/111422/i.html?_from=R40&amp;_nkw=2008+MacBook+Air+1.8&amp;LH_TitleDesc=0&amp;_sop=15&amp;LH_Complete=1&amp;LH_Sold=1&amp;LH_TitleDesc=0" xlink:type="simple">1.8 P7700</text:a>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9"/>
          <table:table-cell table:style-name="ce137"/>
          <table:table-cell table:style-name="ce78"/>
          <table:table-cell table:style-name="ce109"/>
          <table:table-cell table:style-name="ce78" table:number-columns-repeated="4"/>
          <table:table-cell table:style-name="ce210"/>
          <table:table-cell table:style-name="ce78"/>
          <table:table-cell table:number-columns-repeated="1007"/>
        </table:table-row>
        <table:table-row table:style-name="ro5">
          <table:table-cell table:style-name="ce79" table:number-columns-repeated="2"/>
          <table:table-cell table:style-name="ce110" table:number-columns-repeated="2"/>
          <table:table-cell table:style-name="ce79" table:number-columns-repeated="4"/>
          <table:table-cell table:style-name="ce138"/>
          <table:table-cell table:style-name="ce159"/>
          <table:table-cell table:style-name="ce177"/>
          <table:table-cell table:style-name="ce188" office:value-type="string" calcext:value-type="string">
            <text:p>Aluminum MacBook</text:p>
          </table:table-cell>
          <table:table-cell table:style-name="ce188" table:number-columns-repeated="2"/>
          <table:table-cell table:style-name="ce201"/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/>
          <table:table-cell table:style-name="ce80" office:value-type="string" calcext:value-type="string">
            <text:p>2,1</text:p>
          </table:table-cell>
          <table:table-cell table:style-name="ce111" office:value-type="string" calcext:value-type="string">
            <text:p><text:a xlink:href="https://www.ebay.com/sch/i.html?_from=R40&amp;_trksid=p2334524.m570.l1313&amp;_nkw=A1304+Macbook&amp;_sacat=175672&amp;rt=nc&amp;_odkw=A1237+Macbook&amp;_osacat=175672&amp;_sop=15&amp;LH_PrefLoc=2&amp;LH_Complete=1&amp;LH_Sold=1" xlink:type="simple">A1304</text:a></text:p>
          </table:table-cell>
          <table:table-cell table:style-name="ce111"/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76" calcext:value-type="float">
            <text:p>76</text:p>
          </table:table-cell>
          <table:table-cell table:style-name="ce80" office:value-type="float" office:value="190" calcext:value-type="float">
            <text:p>190</text:p>
          </table:table-cell>
          <table:table-cell table:style-name="ce80"/>
          <table:table-cell table:style-name="ce138"/>
          <table:table-cell table:style-name="ce160" office:value-type="string" calcext:value-type="string">
            <text:p>Late 2008</text:p>
          </table:table-cell>
          <table:table-cell table:style-name="ce110" office:value-type="string" calcext:value-type="string">
            <text:p><text:a xlink:href="https://www.ebay.com/sch/i.html?_from=R40&amp;_trksid=p2334524.m570.l1313&amp;_nkw=A1278+MacBook+-Pro&amp;_sacat=175672&amp;_odkw=A1278+MacBook+-i5+-i7+2008&amp;_osacat=175672&amp;_sop=15&amp;LH_Complete=1&amp;LH_Sold=1" xlink:type="simple">A1278</text:a></text:p>
          </table:table-cell>
          <table:table-cell table:style-name="ce110"/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61" calcext:value-type="float">
            <text:p>61</text:p>
          </table:table-cell>
          <table:table-cell table:style-name="ce202" office:value-type="float" office:value="106" calcext:value-type="float">
            <text:p>106</text:p>
          </table:table-cell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/>
          <table:table-cell table:style-name="ce80" office:value-type="string" calcext:value-type="string">
            <text:p>Late 2008</text:p>
          </table:table-cell>
          <table:table-cell table:style-name="ce80" office:value-type="float" office:value="2253" calcext:value-type="float">
            <text:p>2253</text:p>
          </table:table-cell>
          <table:table-cell table:style-name="ce111" office:value-type="string" calcext:value-type="string">
            <text:p><text:a xlink:href="https://www.ebay.com/sch/i.html?_from=R40&amp;_trksid=p2334524.m570.l1313&amp;_nkw=MacBook+Air+%281.86%2C+1.6+2008%2C+SL9300%2C+SL9400%2C+nVidia%29+-2010+-A1369&amp;_sacat=175672&amp;_odkw=MacBook+Air+%281.86+2008%2C+1.6+2008%2C+SL9300%2C+SL9400%2C+nVidia%29+-2010+-A1369&amp;_osacat=175672&amp;_sop=15&amp;LH_PrefLoc=2&amp;LH_Complete=1&amp;LH_Sold=1" xlink:type="simple">Late 2008</text:a>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80" calcext:value-type="float">
            <text:p>80</text:p>
          </table:table-cell>
          <table:table-cell table:style-name="ce80"/>
          <table:table-cell table:style-name="ce138"/>
          <table:table-cell table:style-name="ce160"/>
          <table:table-cell table:style-name="ce79" office:value-type="float" office:value="2254" calcext:value-type="float">
            <text:p>2254</text:p>
          </table:table-cell>
          <table:table-cell table:style-name="ce110" office:value-type="string" calcext:value-type="string">
            <text:p><text:a xlink:href="https://www.ebay.com/sch/i.html?_from=R40&amp;_trksid=p2334524.m570.l1313&amp;_nkw=2008+macbook+-white+-black+%28aluminum%2C+unibody%2C+p7350%2C+p8600%2C+MB466LL%2FA%2C+MB467LL%2FA%2C+A1278%29+-pro&amp;_sacat=175672&amp;LH_TitleDesc=0&amp;_odkw=2008+macbook+-white+-black+%28aluminum%2C+unibody%2C+P7350%2C+P8600%29+-pro&amp;_osacat=175672&amp;_sop=15&amp;LH_Complete=1&amp;LH_Sold=1" xlink:type="simple">2008 Alu MacBook</text:a>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4" calcext:value-type="float">
            <text:p>54</text:p>
          </table:table-cell>
          <table:table-cell table:style-name="ce202" office:value-type="float" office:value="130" calcext:value-type="float">
            <text:p>130</text:p>
          </table:table-cell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/>
          <table:table-cell table:style-name="ce111" office:value-type="string" calcext:value-type="string">
            <text:p><text:a xlink:href="https://www.ebay.com/sch/i.html?_from=R40&amp;_nkw=Late+2008+MacBook+Air&amp;_sacat=0&amp;LH_TitleDesc=0&amp;_sop=15&amp;LH_Complete=1&amp;LH_Sold=1&amp;rt=nc&amp;LH_PrefLoc=2" xlink:type="simple">1.6 SL9300</text:a>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80" office:value-type="float" office:value="136" calcext:value-type="float">
            <text:p>136</text:p>
          </table:table-cell>
          <table:table-cell table:style-name="ce80"/>
          <table:table-cell table:style-name="ce138"/>
          <table:table-cell table:style-name="ce160"/>
          <table:table-cell table:style-name="ce110"/>
          <table:table-cell table:style-name="ce110" office:value-type="string" calcext:value-type="string">
            <text:p><text:a xlink:href="https://www.ebay.com/sch/i.html?_from=R40&amp;_trksid=p2334524.m570.l1313&amp;_nkw=2008+Macbook+%282GHz%2C+MB466LL%2FA%2C+P7350%2C+160GB%29&amp;_sacat=175672&amp;_odkw=2008+Macbook+MB466LL%2FA&amp;_osacat=175672&amp;_sop=15&amp;LH_Complete=1&amp;LH_Sold=1" xlink:type="simple">2.0 P7350</text:a>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4" calcext:value-type="float">
            <text:p>54</text:p>
          </table:table-cell>
          <table:table-cell table:style-name="ce202" office:value-type="float" office:value="70" calcext:value-type="float">
            <text:p>70</text:p>
          </table:table-cell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/>
          <table:table-cell table:style-name="ce111" office:value-type="string" calcext:value-type="string">
            <text:p><text:a xlink:href="https://www.ebay.com/sch/i.html?_from=R40&amp;_trksid=m570.l1313&amp;_nkw=2008+MacBook+Air+1.86&amp;_sacat=0&amp;LH_TitleDesc=0&amp;_sop=15&amp;_osacat=0&amp;_odkw=2008+MacBook+Air+1.8&amp;LH_Complete=1&amp;LH_Sold=1&amp;LH_TitleDesc=0" xlink:type="simple">1.86 SL9400</text:a>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80" calcext:value-type="float">
            <text:p>80</text:p>
          </table:table-cell>
          <table:table-cell table:style-name="ce80"/>
          <table:table-cell table:style-name="ce138"/>
          <table:table-cell table:style-name="ce161"/>
          <table:table-cell table:style-name="ce178"/>
          <table:table-cell table:style-name="ce178" office:value-type="string" calcext:value-type="string">
            <text:p><text:a xlink:href="https://www.ebay.com/sch/i.html?_from=R40&amp;_trksid=p2334524.m570.l1313&amp;_nkw=2008+macbook+-early+-white+-black+-a1181+-pro+-15%22+-a1286+%28mb467ll%2Fa%2C+2.4%2C+p8600%29&amp;_sacat=175672&amp;LH_TitleDesc=0&amp;_odkw=2008+macbook+-white+-black+-a1181+-Pro+-15%22+-a1286+%28mb467ll%2Fa%2C+2.4%2C+p8600%29&amp;_osacat=175672&amp;_sop=15&amp;LH_Complete=1&amp;LH_Sold=1" xlink:type="simple">2.4 P8600</text:a></text:p>
          </table:table-cell>
          <table:table-cell table:style-name="ce198" office:value-type="float" office:value="39" calcext:value-type="float">
            <text:p>39</text:p>
          </table:table-cell>
          <table:table-cell table:style-name="ce198" office:value-type="float" office:value="52" calcext:value-type="float">
            <text:p>52</text:p>
          </table:table-cell>
          <table:table-cell table:style-name="ce203" office:value-type="float" office:value="60" calcext:value-type="float">
            <text:p>60</text:p>
          </table:table-cell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38"/>
          <table:table-cell table:style-name="ce79"/>
          <table:table-cell table:style-name="ce110" table:number-columns-repeated="2"/>
          <table:table-cell table:style-name="ce79" table:number-columns-repeated="3"/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/>
          <table:table-cell table:style-name="ce80" office:value-type="float" office:value="2009" calcext:value-type="float">
            <text:p>2009</text:p>
          </table:table-cell>
          <table:table-cell table:style-name="ce111" office:value-type="string" calcext:value-type="string">
            <text:p><text:a xlink:href="https://www.ebay.com/sch/i.html?_from=R40&amp;_trksid=p2334524.m570.l1313&amp;_nkw=A1304+Macbook&amp;_sacat=175672&amp;rt=nc&amp;_odkw=A1237+Macbook&amp;_osacat=175672&amp;_sop=15&amp;LH_PrefLoc=2&amp;LH_Complete=1&amp;LH_Sold=1" xlink:type="simple">A1304</text:a></text:p>
          </table:table-cell>
          <table:table-cell table:style-name="ce111" office:value-type="string" calcext:value-type="string">
            <text:p><text:a xlink:href="https://www.ebay.com/sch/i.html?_from=R40&amp;_trksid=p2334524.m570.l1313&amp;_nkw=2009+Macbook+Air+-Pro&amp;_sacat=175672&amp;_odkw=2009+Macbook+Air&amp;_osacat=175672&amp;_sop=15&amp;LH_PrefLoc=2&amp;LH_Complete=1&amp;LH_Sold=1" xlink:type="simple">Mid 2009</text:a></text:p>
          </table:table-cell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189" calcext:value-type="float">
            <text:p>189</text:p>
          </table:table-cell>
          <table:table-cell table:style-name="ce80"/>
          <table:table-cell table:style-name="ce138"/>
          <table:table-cell table:style-name="ce79" office:value-type="float" office:value="2009" calcext:value-type="float">
            <text:p>2009</text:p>
          </table:table-cell>
          <table:table-cell table:style-name="ce79" office:value-type="string" calcext:value-type="string">
            <text:p>A1181</text:p>
          </table:table-cell>
          <table:table-cell table:style-name="ce189" office:value-type="float" office:value="2009" calcext:value-type="float">
            <text:p>2009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87" calcext:value-type="float">
            <text:p>87</text:p>
          </table:table-cell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/>
          <table:table-cell table:style-name="ce80" office:value-type="string" calcext:value-type="string">
            <text:p>2,1</text:p>
          </table:table-cell>
          <table:table-cell table:style-name="ce80" office:value-type="float" office:value="2334" calcext:value-type="float">
            <text:p>2334</text:p>
          </table:table-cell>
          <table:table-cell table:style-name="ce111" office:value-type="string" calcext:value-type="string">
            <text:p><text:a xlink:href="https://www.ebay.com/sch/i.html?_from=R40&amp;_trksid=p2334524.m570.l1313&amp;_nkw=2009+Macbook+Air+-Pro+%281.86GHz%2C+1.8%2C+SL9400%2C+120GB%2C+MC233LL%2FA%29&amp;_sacat=175672&amp;_odkw=2009+Macbook+Air+-Pro+%281.86GHz%2C+1.8%2C+SL9400%2C+MC233LL%2FA%29&amp;_osacat=175672&amp;_sop=15&amp;LH_PrefLoc=2&amp;LH_Complete=1&amp;LH_Sold=1" xlink:type="simple">1.6 86 SL9400</text:a>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float" office:value="189" calcext:value-type="float">
            <text:p>189</text:p>
          </table:table-cell>
          <table:table-cell table:style-name="ce80"/>
          <table:table-cell table:style-name="ce138"/>
          <table:table-cell table:style-name="ce79" office:value-type="string" calcext:value-type="string">
            <text:p>5,2</text:p>
          </table:table-cell>
          <table:table-cell table:style-name="ce79" office:value-type="float" office:value="2300" calcext:value-type="float">
            <text:p>2300</text:p>
          </table:table-cell>
          <table:table-cell table:style-name="ce110" office:value-type="string" calcext:value-type="string">
            <text:p><text:a xlink:href="https://www.ebay.com/sch/i.html?_from=R40&amp;_nkw=2009+macbook+-air+-pro+-a1278+%28early%2C+mb881ll%2Fa%2C+p7350%2C+2.0%2C+2ghz%29&amp;_sacat=175672&amp;LH_TitleDesc=0&amp;_sop=15&amp;LH_Complete=1&amp;LH_Sold=1&amp;rt=nc&amp;LH_PrefLoc=2" xlink:type="simple">2.0 P7350</text:a>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3" calcext:value-type="float">
            <text:p>63</text:p>
          </table:table-cell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/>
          <table:table-cell table:style-name="ce111" office:value-type="string" calcext:value-type="string">
            <text:p><text:a xlink:href="https://www.ebay.com/sch/i.html?_from=R40&amp;_trksid=p2334524.m570.l1313&amp;_nkw=2009+Macbook+Air+-Pro+%282.13GHz%2C+2.13%2C+128GB%2C+SL9600%2C+MC234LL%2FA%29&amp;_sacat=175672&amp;_odkw=2009+Macbook+Air+-Pro+%282.13GHz%2C+128GB%2C+SL9600%2C+MC234LL%2FA%29&amp;_osacat=175672&amp;_sop=15&amp;LH_PrefLoc=2&amp;LH_Complete=1&amp;LH_Sold=1" xlink:type="simple">2.13 SL9600</text:a></text:p>
          </table:table-cell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360" calcext:value-type="float">
            <text:p>360</text:p>
          </table:table-cell>
          <table:table-cell table:style-name="ce80"/>
          <table:table-cell table:style-name="ce138"/>
          <table:table-cell table:style-name="ce79"/>
          <table:table-cell table:style-name="ce110"/>
          <table:table-cell table:style-name="ce110" office:value-type="string" calcext:value-type="string">
            <text:p><text:a xlink:href="https://www.ebay.com/sch/i.html?_from=R40&amp;_trksid=p2334524.m570.l1313&amp;_nkw=2009+macbook+-air+-pro+%28mc240ll%2Fa%2C+2.13%2C+p7450%29&amp;_sacat=175672&amp;LH_TitleDesc=0&amp;_odkw=2009+macbook+-air+-pro+%28a1181%2C+mb881ll%2Fa%2C+mc240ll%2Fa%2C+2.0%2C+2.13%2C+p7350%2C+p7450%29&amp;_osacat=175672&amp;_sop=15&amp;LH_Complete=1&amp;LH_Sold=1" xlink:type="simple">2.13 P7450</text:a>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08" calcext:value-type="float">
            <text:p>108</text:p>
          </table:table-cell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38"/>
          <table:table-cell table:style-name="ce79"/>
          <table:table-cell table:style-name="ce110" table:number-columns-repeated="2"/>
          <table:table-cell table:style-name="ce79" table:number-columns-repeated="3"/>
          <table:table-cell table:style-name="ce211"/>
          <table:table-cell table:style-name="ce79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38"/>
          <table:table-cell table:style-name="ce79" table:number-columns-repeated="2"/>
          <table:table-cell table:style-name="ce79" office:value-type="string" calcext:value-type="string">
            <text:p>Unibody MacBook</text:p>
          </table:table-cell>
          <table:table-cell table:style-name="ce79" table:number-columns-repeated="3"/>
          <table:table-cell table:style-name="ce211" office:value-type="string" calcext:value-type="string">
            <text:p>EX+</text:p>
          </table:table-cell>
          <table:table-cell table:style-name="ce79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38"/>
          <table:table-cell table:style-name="ce162"/>
          <table:table-cell table:style-name="ce179" office:value-type="string" calcext:value-type="string">
            <text:p><text:a xlink:href="https://www.ebay.com/sch/175672/i.html?_from=R40&amp;_nkw=A1342+MacBook+-Pro+&amp;LH_Complete=1&amp;LH_Sold=1&amp;_sop=15&amp;LH_PrefLoc=2" xlink:type="simple">A1342</text:a></text:p>
          </table:table-cell>
          <table:table-cell table:style-name="ce162"/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95" calcext:value-type="float">
            <text:p>95</text:p>
          </table:table-cell>
          <table:table-cell table:style-name="ce211" office:value-type="float" office:value="160" calcext:value-type="float">
            <text:p>160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38"/>
          <table:table-cell table:style-name="ce163" office:value-type="string" calcext:value-type="string">
            <text:p>Late 2009</text:p>
          </table:table-cell>
          <table:table-cell table:style-name="ce163" office:value-type="float" office:value="2350" calcext:value-type="float">
            <text:p>2350</text:p>
          </table:table-cell>
          <table:table-cell table:style-name="ce179" office:value-type="string" calcext:value-type="string">
            <text:p><text:a xlink:href="https://www.ebay.com/sch/i.html?_from=R40&amp;_nkw=macbook+%28late+2009%2C+mid+2010%2C+mid+10%2C+a1342%2C+mc516ll%2Fa%2C+late+09%2C+mc207ll%2Fa%2C+2.26%2C+p7550%2C+2.4%2C+p8600%29+-2008+-a1286+-15+-17+-a1276+-early+-aluminum+-a1278+-a1181+-2019+-air+-pro&amp;_sacat=175672&amp;LH_TitleDesc=0&amp;_sop=15&amp;LH_PrefLoc=2&amp;LH_Complete=1&amp;LH_Sold=1&amp;_blrs=recall_filtering" xlink:type="simple">Unibody Any</text:a>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67" calcext:value-type="float">
            <text:p>67</text:p>
          </table:table-cell>
          <table:table-cell table:style-name="ce163" office:value-type="float" office:value="117" calcext:value-type="float">
            <text:p>117</text:p>
          </table:table-cell>
          <table:table-cell table:style-name="ce211" office:value-type="float" office:value="315" calcext:value-type="float">
            <text:p>315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38"/>
          <table:table-cell table:style-name="ce163" office:value-type="string" calcext:value-type="string">
            <text:p>6,1</text:p>
          </table:table-cell>
          <table:table-cell table:style-name="ce163"/>
          <table:table-cell table:style-name="ce179" office:value-type="string" calcext:value-type="string">
            <text:p><text:a xlink:href="https://www.ebay.com/sch/i.html?_from=R40&amp;_nkw=macbook+%28late+2009%2C+late+09%2C+mc207ll%2Fa%2C+2.26%2C+p7550%29+-A1286+-A1276+-A1181+-air+-pro&amp;_sacat=175672&amp;LH_TitleDesc=0&amp;_sop=15&amp;LH_PrefLoc=2&amp;LH_Complete=1&amp;LH_Sold=1&amp;_blrs=recall_filtering" xlink:type="simple">2.26 P7550</text:a>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105" calcext:value-type="float">
            <text:p>105</text:p>
          </table:table-cell>
          <table:table-cell table:style-name="ce211" office:value-type="float" office:value="215" calcext:value-type="float">
            <text:p>215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38"/>
          <table:table-cell table:style-name="ce163" table:number-columns-repeated="2"/>
          <table:table-cell table:style-name="ce179"/>
          <table:table-cell table:style-name="ce163" table:number-columns-repeated="3"/>
          <table:table-cell table:style-name="ce211"/>
          <table:table-cell table:style-name="ce163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38"/>
          <table:table-cell table:style-name="ce79" office:value-type="string" calcext:value-type="string">
            <text:p>Mid 2010</text:p>
          </table:table-cell>
          <table:table-cell table:style-name="ce79" office:value-type="string" calcext:value-type="string">
            <text:p>A1342</text:p>
          </table:table-cell>
          <table:table-cell table:style-name="ce179"/>
          <table:table-cell table:style-name="ce163" table:number-columns-repeated="3"/>
          <table:table-cell table:style-name="ce211"/>
          <table:table-cell table:style-name="ce163"/>
          <table:table-cell table:number-columns-repeated="1007"/>
        </table:table-row>
        <table:table-row table:style-name="ro5">
          <table:table-cell table:style-name="ce80" table:number-columns-repeated="3"/>
          <table:table-cell table:style-name="ce126" office:value-type="string" calcext:value-type="string">
            <text:p>MacBook Air 13</text:p>
          </table:table-cell>
          <table:table-cell table:style-name="ce80" table:number-columns-repeated="4"/>
          <table:table-cell table:style-name="ce138"/>
          <table:table-cell table:style-name="ce79" office:value-type="string" calcext:value-type="string">
            <text:p>7,1</text:p>
          </table:table-cell>
          <table:table-cell table:style-name="ce79" office:value-type="float" office:value="2395" calcext:value-type="float">
            <text:p>2395</text:p>
          </table:table-cell>
          <table:table-cell table:style-name="ce110" office:value-type="string" calcext:value-type="string">
            <text:p><text:a xlink:href="https://www.ebay.com/sch/i.html?_from=R40&amp;_nkw=macbook+%28mid+2010%2C+mid+10%2C+mc516ll%2Fa%2C+2.4%2C+p8600%29+-2008+-a1286+-15+-17+-a1276+-early+-aluminum+-a1278+-a1181+-2019+-air+-pro&amp;_sacat=175672&amp;LH_TitleDesc=0&amp;_sop=15&amp;LH_PrefLoc=2&amp;LH_Complete=1&amp;LH_Sold=1&amp;_blrs=recall_filtering" xlink:type="simple">2.4 P8600</text:a>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40" calcext:value-type="float">
            <text:p>140</text:p>
          </table:table-cell>
          <table:table-cell table:style-name="ce211" office:value-type="float" office:value="260" calcext:value-type="float">
            <text:p>260</text:p>
          </table:table-cell>
          <table:table-cell table:style-name="ce163"/>
          <table:table-cell table:number-columns-repeated="1007"/>
        </table:table-row>
        <table:table-row table:style-name="ro5">
          <table:table-cell table:style-name="ce80"/>
          <table:table-cell table:style-name="ce100" office:value-type="string" calcext:value-type="string">
            <text:p>Year</text:p>
          </table:table-cell>
          <table:table-cell table:style-name="ce80" office:value-type="string" calcext:value-type="string">
            <text:p>Model</text:p>
          </table:table-cell>
          <table:table-cell table:style-name="ce80" office:value-type="string" calcext:value-type="string">
            <text:p>Series</text:p>
          </table:table-cell>
          <table:table-cell table:style-name="ce80" office:value-type="string" calcext:value-type="string">
            <text:p>Low</text:p>
          </table:table-cell>
          <table:table-cell table:style-name="ce80" office:value-type="string" calcext:value-type="string">
            <text:p>Mid</text:p>
          </table:table-cell>
          <table:table-cell table:style-name="ce80" office:value-type="string" calcext:value-type="string">
            <text:p>High</text:p>
          </table:table-cell>
          <table:table-cell table:style-name="ce80"/>
          <table:table-cell table:style-name="ce139"/>
          <table:table-cell table:style-name="ce164"/>
          <table:table-cell table:style-name="ce180" table:number-columns-repeated="2"/>
          <table:table-cell table:style-name="ce164" table:number-columns-repeated="3"/>
          <table:table-cell table:style-name="ce212"/>
          <table:table-cell table:style-name="ce163"/>
          <table:table-cell table:number-columns-repeated="1007"/>
        </table:table-row>
        <table:table-row table:style-name="ro5">
          <table:table-cell table:style-name="ce80"/>
          <table:table-cell table:style-name="ce100"/>
          <table:table-cell table:style-name="ce80" table:number-columns-repeated="6"/>
          <table:table-cell table:style-name="ce140"/>
          <table:table-cell table:style-name="ce80"/>
          <table:table-cell table:style-name="ce111" table:number-columns-repeated="2"/>
          <table:table-cell table:style-name="ce80" table:number-columns-repeated="4"/>
          <table:table-cell table:style-name="ce218"/>
          <table:table-cell table:number-columns-repeated="1007"/>
        </table:table-row>
        <table:table-row table:style-name="ro5">
          <table:table-cell table:style-name="ce80"/>
          <table:table-cell table:style-name="ce100" office:value-type="string" calcext:value-type="string">
            <text:p>ID</text:p>
          </table:table-cell>
          <table:table-cell table:style-name="ce80" office:value-type="string" calcext:value-type="string">
            <text:p>EMC</text:p>
          </table:table-cell>
          <table:table-cell table:style-name="ce80" office:value-type="string" calcext:value-type="string">
            <text:p>CPU or Spec</text:p>
          </table:table-cell>
          <table:table-cell table:number-columns-repeated="3" table:style-name="ce80" office:value-type="string" calcext:value-type="string">
            <text:p>Price</text:p>
          </table:table-cell>
          <table:table-cell table:style-name="ce80"/>
          <table:table-cell table:style-name="ce140"/>
          <table:table-cell table:style-name="ce80"/>
          <table:table-cell table:style-name="ce111" table:number-columns-repeated="2"/>
          <table:table-cell table:style-name="ce80" office:value-type="string" calcext:value-type="string">
            <text:p>Low</text:p>
          </table:table-cell>
          <table:table-cell table:style-name="ce80" office:value-type="string" calcext:value-type="string">
            <text:p>Mid</text:p>
          </table:table-cell>
          <table:table-cell table:style-name="ce80" office:value-type="string" calcext:value-type="string">
            <text:p>High</text:p>
          </table:table-cell>
          <table:table-cell table:style-name="ce80"/>
          <table:table-cell table:style-name="ce218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40"/>
          <table:table-cell table:style-name="ce80" table:number-columns-repeated="2"/>
          <table:table-cell table:style-name="ce80" office:value-type="string" calcext:value-type="string">
            <text:p>MacBook Air 11</text:p>
          </table:table-cell>
          <table:table-cell table:number-columns-repeated="3" table:style-name="ce80" office:value-type="string" calcext:value-type="string">
            <text:p>Price</text:p>
          </table:table-cell>
          <table:table-cell table:style-name="ce80" table:number-columns-repeated="2"/>
          <table:table-cell table:number-columns-repeated="1007"/>
        </table:table-row>
        <table:table-row table:style-name="ro5">
          <table:table-cell table:style-name="ce80"/>
          <table:table-cell table:style-name="ce80" office:value-type="float" office:value="2010" calcext:value-type="float">
            <text:p>2010</text:p>
          </table:table-cell>
          <table:table-cell table:style-name="ce111" office:value-type="string" calcext:value-type="string">
            <text:p><text:a xlink:href="https://www.ebay.com/sch/i.html?_from=R40&amp;_trksid=p2334524.m570.l1313&amp;_nkw=A1369+Macbook+Air+-Pro&amp;_sacat=175672&amp;_odkw=A1359+Macbook+Air+-Pro&amp;_osacat=175672&amp;_sop=15&amp;LH_PrefLoc=2&amp;LH_Complete=1&amp;LH_Sold=1" xlink:type="simple">A1369</text:a></text:p>
          </table:table-cell>
          <table:table-cell table:style-name="ce111"/>
          <table:table-cell table:style-name="ce80" office:value-type="float" office:value="38" calcext:value-type="float">
            <text:p>38</text:p>
          </table:table-cell>
          <table:table-cell table:style-name="ce80" office:value-type="float" office:value="64" calcext:value-type="float">
            <text:p>64</text:p>
          </table:table-cell>
          <table:table-cell table:style-name="ce80" office:value-type="float" office:value="74" calcext:value-type="float">
            <text:p>74</text:p>
          </table:table-cell>
          <table:table-cell table:style-name="ce80"/>
          <table:table-cell table:style-name="ce140"/>
          <table:table-cell table:style-name="ce80" office:value-type="string" calcext:value-type="string">
            <text:p>Late 2010</text:p>
          </table:table-cell>
          <table:table-cell table:style-name="ce111" office:value-type="string" calcext:value-type="string">
            <text:p><text:a xlink:href="https://www.ebay.com/sch/i.html?_from=R40&amp;_trksid=p2334524.m570.l1313&amp;_nkw=A1370+MacBook&amp;_sacat=175672&amp;_odkw=2010+macbook+11+Air+%281.6%2C+MC906LL%2FA%2C+SU9600%29&amp;_osacat=175672&amp;_sop=15&amp;LH_PrefLoc=2&amp;LH_Complete=1&amp;LH_Sold=1" xlink:type="simple">A1370</text:a></text:p>
          </table:table-cell>
          <table:table-cell table:style-name="ce111"/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72" calcext:value-type="float">
            <text:p>72</text:p>
          </table:table-cell>
          <table:table-cell table:style-name="ce80" table:number-columns-repeated="2"/>
          <table:table-cell table:number-columns-repeated="1007"/>
        </table:table-row>
        <table:table-row table:style-name="ro5">
          <table:table-cell table:style-name="ce80"/>
          <table:table-cell table:style-name="ce80" office:value-type="string" calcext:value-type="string">
            <text:p>3,2</text:p>
          </table:table-cell>
          <table:table-cell table:style-name="ce80" office:value-type="float" office:value="2392" calcext:value-type="float">
            <text:p>2392</text:p>
          </table:table-cell>
          <table:table-cell table:style-name="ce127" office:value-type="float" office:value="2010" calcext:value-type="float">
            <text:p>2010</text:p>
          </table:table-cell>
          <table:table-cell table:style-name="ce80" office:value-type="float" office:value="51" calcext:value-type="float">
            <text:p>51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96" calcext:value-type="float">
            <text:p>96</text:p>
          </table:table-cell>
          <table:table-cell table:style-name="ce80"/>
          <table:table-cell table:style-name="ce140"/>
          <table:table-cell table:style-name="ce80" office:value-type="string" calcext:value-type="string">
            <text:p>3,1</text:p>
          </table:table-cell>
          <table:table-cell table:style-name="ce80" office:value-type="float" office:value="2393" calcext:value-type="float">
            <text:p>2393</text:p>
          </table:table-cell>
          <table:table-cell table:style-name="ce190" office:value-type="float" office:value="2010" calcext:value-type="float">
            <text:p>2010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string" calcext:value-type="string">
            <text:p>-</text:p>
          </table:table-cell>
          <table:table-cell table:style-name="ce80" table:number-columns-repeated="2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/>
          <table:table-cell table:style-name="ce111" office:value-type="string" calcext:value-type="string">
            <text:p><text:a xlink:href="https://www.ebay.com/sch/i.html?_from=R40&amp;_trksid=p2334524.m570.l1313&amp;_nkw=2010+Macbook+Air+13+%281.86%2C+SL9400%2C+1.8GHz%2C+MC503LL%2FA%2C+MC504LL%2FA%2C+128GB%29&amp;_sacat=111422&amp;_odkw=2010+Macbook+Air+13+%281.86%2C+SL9400%2C+MC503LL%2FA%2C+MC504LL%2FA%2C+128GB%29+&amp;_osacat=111422&amp;LH_BIN=1&amp;_sop=15&amp;LH_Complete=1&amp;LH_Sold=1" xlink:type="simple">1.86 SL9400</text:a></text:p>
          </table:table-cell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77" calcext:value-type="float">
            <text:p>77</text:p>
          </table:table-cell>
          <table:table-cell table:style-name="ce80"/>
          <table:table-cell table:style-name="ce140"/>
          <table:table-cell table:style-name="ce80"/>
          <table:table-cell table:style-name="ce111"/>
          <table:table-cell table:style-name="ce111" office:value-type="string" calcext:value-type="string">
            <text:p><text:a xlink:href="https://www.ebay.com/sch/i.html?_from=R40&amp;_trksid=p2334524.m570.l1313&amp;_nkw=2010+macbook+11+1.4&amp;_sacat=175672&amp;_odkw=2010+macbook+11+%281.4%2C+MC505LL%2FA%2C+MC506LL%2FA%2C+SU9400%29&amp;_osacat=175672&amp;_sop=15&amp;LH_PrefLoc=2&amp;LH_Complete=1&amp;LH_Sold=1" xlink:type="simple">1.4 SU9400</text:a>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55" calcext:value-type="float">
            <text:p>55</text:p>
          </table:table-cell>
          <table:table-cell table:style-name="ce80" table:number-columns-repeated="2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/>
          <table:table-cell table:style-name="ce111" office:value-type="string" calcext:value-type="string">
            <text:p><text:a xlink:href="https://www.ebay.com/sch/i.html?_from=R40&amp;_trksid=p2334524.m570.l1313&amp;_nkw=2010+Macbook+Air+%282.13%2C+SL9600%2C+2.1GHz%2C+MC905LL%2FA%29&amp;_sacat=111422&amp;_odkw=2010+Macbook+Air+13+%282.13%2C+SL9600%2C+2.1GHz%2C+MC905LL%2FA%29&amp;_osacat=111422&amp;LH_BIN=1&amp;_sop=15&amp;LH_Complete=1&amp;LH_Sold=1" xlink:type="simple">2.13 SL9600</text:a>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68" calcext:value-type="float">
            <text:p>68</text:p>
          </table:table-cell>
          <table:table-cell table:style-name="ce80"/>
          <table:table-cell table:style-name="ce140"/>
          <table:table-cell table:style-name="ce80"/>
          <table:table-cell table:style-name="ce111"/>
          <table:table-cell table:style-name="ce111" office:value-type="string" calcext:value-type="string">
            <text:p><text:a xlink:href="https://www.ebay.com/sch/i.html?_from=R40&amp;_trksid=m570.l1313&amp;_nkw=late+2010+macbook+air+11+1.6&amp;_sacat=111422&amp;LH_TitleDesc=0&amp;_sop=15&amp;_osacat=111422&amp;_odkw=late+2010+macbook+air+11+1.4&amp;LH_Complete=1&amp;LH_Sold=1&amp;LH_TitleDesc=0%5C" xlink:type="simple">1.6 SU9600</text:a>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table:number-columns-repeated="2"/>
          <table:table-cell table:number-columns-repeated="1007"/>
        </table:table-row>
        <table:table-row table:style-name="ro5">
          <table:table-cell table:style-name="ce80" table:number-columns-repeated="2"/>
          <table:table-cell table:style-name="ce111" table:number-columns-repeated="2"/>
          <table:table-cell table:style-name="ce80" table:number-columns-repeated="4"/>
          <table:table-cell table:style-name="ce140"/>
          <table:table-cell table:style-name="ce80"/>
          <table:table-cell table:style-name="ce111" table:number-columns-repeated="2"/>
          <table:table-cell table:style-name="ce80" table:number-columns-repeated="5"/>
          <table:table-cell table:number-columns-repeated="1007"/>
        </table:table-row>
        <table:table-row table:style-name="ro5">
          <table:table-cell table:style-name="ce81" table:number-columns-repeated="3"/>
          <table:table-cell table:style-name="ce101" office:value-type="string" calcext:value-type="string">
            <text:p>ThunderBolt Mini Display Port</text:p>
          </table:table-cell>
          <table:table-cell table:style-name="ce81" table:number-columns-repeated="4"/>
          <table:table-cell table:style-name="ce141"/>
          <table:table-cell table:style-name="ce81" table:number-columns-repeated="2"/>
          <table:table-cell table:style-name="ce101" office:value-type="string" calcext:value-type="string">
            <text:p>ThunderBolt, Backlit Keyboard</text:p>
          </table:table-cell>
          <table:table-cell table:style-name="ce81" table:number-columns-repeated="5"/>
          <table:table-cell table:number-columns-repeated="1007"/>
        </table:table-row>
        <table:table-row table:style-name="ro5">
          <table:table-cell table:style-name="ce81"/>
          <table:table-cell table:style-name="ce81" office:value-type="float" office:value="2011" calcext:value-type="float">
            <text:p>2011</text:p>
          </table:table-cell>
          <table:table-cell table:style-name="ce81" office:value-type="string" calcext:value-type="string">
            <text:p>A1369</text:p>
          </table:table-cell>
          <table:table-cell table:style-name="ce112" office:value-type="string" calcext:value-type="string">
            <text:p><text:a xlink:href="https://www.ebay.com/sch/i.html?_from=R40&amp;_trksid=m570.l1313&amp;_nkw=macbook+air+13+mid+2011&amp;_sacat=111422&amp;LH_TitleDesc=0&amp;_sop=15&amp;_osacat=111422&amp;_odkw=macbook+air+13+mid+2011&amp;LH_Complete=1&amp;LH_Sold=1&amp;LH_TitleDesc=0" xlink:type="simple">Mid 2011</text:a>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95" calcext:value-type="float">
            <text:p>95</text:p>
          </table:table-cell>
          <table:table-cell table:style-name="ce81"/>
          <table:table-cell table:style-name="ce141"/>
          <table:table-cell table:style-name="ce81" office:value-type="float" office:value="2011" calcext:value-type="float">
            <text:p>2011</text:p>
          </table:table-cell>
          <table:table-cell table:style-name="ce81" office:value-type="string" calcext:value-type="string">
            <text:p>A1370</text:p>
          </table:table-cell>
          <table:table-cell table:style-name="ce112" office:value-type="string" calcext:value-type="string">
            <text:p><text:a xlink:href="https://www.ebay.com/sch/i.html?_from=R40&amp;_nkw=macbook+air+11+2011&amp;_sacat=111422&amp;_sop=15&amp;LH_Complete=1&amp;LH_Sold=1&amp;_blrs=recall_filtering" xlink:type="simple">Mid 2011</text:a>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67" calcext:value-type="float">
            <text:p>67</text:p>
          </table:table-cell>
          <table:table-cell table:style-name="ce81" table:number-columns-repeated="2"/>
          <table:table-cell table:number-columns-repeated="1007"/>
        </table:table-row>
        <table:table-row table:style-name="ro5">
          <table:table-cell table:style-name="ce81"/>
          <table:table-cell table:style-name="ce101"/>
          <table:table-cell table:style-name="ce81" office:value-type="float" office:value="2469" calcext:value-type="float">
            <text:p>2469</text:p>
          </table:table-cell>
          <table:table-cell table:style-name="ce112" office:value-type="string" calcext:value-type="string">
            <text:p><text:a xlink:href="https://www.ebay.com/sch/i.html?_from=R40&amp;_trksid=p2334524.m570.l1313&amp;_nkw=macbook+air+%28MC965LL%2FA%2C+MC966LL%2FA%2C+1.7+2011+13%2C+2.7+2011+i5+13%2C+i5-2557+13%29&amp;_sacat=111422&amp;_odkw=macbook+air+13+mid+2011&amp;_osacat=111422&amp;_sop=15&amp;LH_Complete=1&amp;LH_Sold=1" xlink:type="simple">1.7 i5-2557M</text:a></text:p>
          </table:table-cell>
          <table:table-cell table:style-name="ce81" office:value-type="float" office:value="44" calcext:value-type="float">
            <text:p>44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79" calcext:value-type="float">
            <text:p>79</text:p>
          </table:table-cell>
          <table:table-cell table:style-name="ce81"/>
          <table:table-cell table:style-name="ce141"/>
          <table:table-cell table:style-name="ce81" office:value-type="string" calcext:value-type="string">
            <text:p>4,1</text:p>
          </table:table-cell>
          <table:table-cell table:style-name="ce81" office:value-type="float" office:value="2471" calcext:value-type="float">
            <text:p>2471</text:p>
          </table:table-cell>
          <table:table-cell table:style-name="ce112" office:value-type="string" calcext:value-type="string">
            <text:p><text:a xlink:href="https://www.ebay.com/sch/i.html?_from=R40&amp;_trksid=m570.l1313&amp;_nkw=macbook+air+11+mid+2011&amp;_sacat=111422&amp;LH_TitleDesc=0&amp;_sop=15&amp;_osacat=111422&amp;_odkw=late+2010+macbook+air+13+2.13&amp;LH_Complete=1&amp;LH_Sold=1&amp;LH_TitleDesc=0" xlink:type="simple">1.6 i5-2467M</text:a>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70" calcext:value-type="float">
            <text:p>70</text:p>
          </table:table-cell>
          <table:table-cell table:style-name="ce81" table:number-columns-repeated="2"/>
          <table:table-cell table:number-columns-repeated="1007"/>
        </table:table-row>
        <table:table-row table:style-name="ro5">
          <table:table-cell table:style-name="ce81"/>
          <table:table-cell table:style-name="ce81" office:value-type="string" calcext:value-type="string">
            <text:p>4,2</text:p>
          </table:table-cell>
          <table:table-cell table:style-name="ce112"/>
          <table:table-cell table:style-name="ce112" office:value-type="string" calcext:value-type="string">
            <text:p><text:a xlink:href="https://www.ebay.com/sch/i.html?_from=R40&amp;_trksid=p2334524.m570.l1313&amp;_nkw=2011+Macbook+Air+13+%28i7%2C+2677%2C+MD226LL%2FA%2C+1.8%2C+2.9%29&amp;_sacat=111422&amp;_odkw=2011+Macbook+Air+13+%28i7%2C+2677%2C+MD226LL%2FA%29&amp;_osacat=111422&amp;_sop=15&amp;LH_PrefLoc=2&amp;LH_Complete=1&amp;LH_Sold=1" xlink:type="simple">1.8 i7-2677M</text:a>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85" calcext:value-type="float">
            <text:p>85</text:p>
          </table:table-cell>
          <table:table-cell table:style-name="ce81"/>
          <table:table-cell table:style-name="ce141"/>
          <table:table-cell table:style-name="ce81"/>
          <table:table-cell table:style-name="ce112"/>
          <table:table-cell table:style-name="ce112" office:value-type="string" calcext:value-type="string">
            <text:p><text:a xlink:href="https://www.ebay.com/sch/i.html?_from=R40&amp;_trksid=p2334524.m570.l1313&amp;_nkw=macbook+air+11+2011+i7&amp;_sacat=111422&amp;_odkw=macbook+air+11+2011+i5&amp;_osacat=111422&amp;_sop=15&amp;LH_Complete=1&amp;LH_Sold=1" xlink:type="simple">1.8 i7-2677M</text:a>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79" calcext:value-type="float">
            <text:p>79</text:p>
          </table:table-cell>
          <table:table-cell table:style-name="ce81" table:number-columns-repeated="2"/>
          <table:table-cell table:number-columns-repeated="1007"/>
        </table:table-row>
        <table:table-row table:style-name="ro5">
          <table:table-cell table:style-name="ce81"/>
          <table:table-cell table:style-name="ce102" office:value-type="date" office:date-value="2012-02-01" calcext:value-type="date">
            <text:p>Feb 2012</text:p>
          </table:table-cell>
          <table:table-cell table:style-name="ce81" office:value-type="string" calcext:value-type="string">
            <text:p>EDU Ver.</text:p>
          </table:table-cell>
          <table:table-cell table:style-name="ce112" office:value-type="string" calcext:value-type="string">
            <text:p><text:a xlink:href="https://www.ebay.com/sch/i.html?_from=R40&amp;_trksid=p2334524.m570.l1313&amp;_nkw=2011+Macbook+Air+13+%281.6%2C+edu%2C+2.3%2C+2467%2C+BH302LL%2FA%2C+BH252LL%2FA%2C+BH355LL%2FA%29&amp;_sacat=111422&amp;_odkw=2011+Macbook+Air+13+%281.6%2C+2.3%2C+2467%2C+BH302LL%2FA%2C+BH252LL%2FA%2C+BH355LL%2FA%29&amp;_osacat=111422&amp;_sop=15&amp;LH_PrefLoc=2&amp;LH_Complete=1&amp;LH_Sold=1" xlink:type="simple">1.6 i5-2467M</text:a>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69" calcext:value-type="float">
            <text:p>69</text:p>
          </table:table-cell>
          <table:table-cell table:style-name="ce81" office:value-type="float" office:value="79" calcext:value-type="float">
            <text:p>79</text:p>
          </table:table-cell>
          <table:table-cell table:style-name="ce81"/>
          <table:table-cell table:style-name="ce141"/>
          <table:table-cell table:style-name="ce81"/>
          <table:table-cell table:style-name="ce112" table:number-columns-repeated="2"/>
          <table:table-cell table:style-name="ce81" table:number-columns-repeated="5"/>
          <table:table-cell table:number-columns-repeated="1007"/>
        </table:table-row>
        <table:table-row table:style-name="ro5">
          <table:table-cell table:style-name="ce81" table:number-columns-repeated="2"/>
          <table:table-cell table:style-name="ce112" table:number-columns-repeated="2"/>
          <table:table-cell table:style-name="ce81" table:number-columns-repeated="4"/>
          <table:table-cell table:style-name="ce141"/>
          <table:table-cell table:style-name="ce81"/>
          <table:table-cell table:style-name="ce112" table:number-columns-repeated="2"/>
          <table:table-cell table:style-name="ce81" table:number-columns-repeated="5"/>
          <table:table-cell table:number-columns-repeated="1007"/>
        </table:table-row>
        <table:table-row table:style-name="ro5">
          <table:table-cell table:style-name="ce82" table:number-columns-repeated="2"/>
          <table:table-cell table:style-name="ce113"/>
          <table:table-cell table:style-name="ce82" office:value-type="string" calcext:value-type="string">
            <text:p>MagSafe 2 Chargers, USB 3.0 &amp; Intel U Processors</text:p>
          </table:table-cell>
          <table:table-cell table:style-name="ce82" table:number-columns-repeated="4"/>
          <table:table-cell table:style-name="ce142"/>
          <table:table-cell table:style-name="ce82"/>
          <table:table-cell table:style-name="ce113"/>
          <table:table-cell table:style-name="ce82" office:value-type="string" calcext:value-type="string">
            <text:p>MagSafe 2 Chargers &amp; Intel U Processors</text:p>
          </table:table-cell>
          <table:table-cell table:style-name="ce82" table:number-columns-repeated="5"/>
          <table:table-cell table:number-columns-repeated="1007"/>
        </table:table-row>
        <table:table-row table:style-name="ro5">
          <table:table-cell table:style-name="ce82"/>
          <table:table-cell table:style-name="ce82" office:value-type="string" calcext:value-type="string">
            <text:p>5,2</text:p>
          </table:table-cell>
          <table:table-cell table:style-name="ce113" office:value-type="string" calcext:value-type="string">
            <text:p><text:a xlink:href="https://www.ebay.com/sch/i.html?_from=R40&amp;_nkw=Macbook+Air+13+A1466&amp;_sacat=111422&amp;_sop=15&amp;LH_Complete=1&amp;LH_Sold=1&amp;_blrs=recall_filtering" xlink:type="simple">A1466</text:a></text:p>
          </table:table-cell>
          <table:table-cell table:style-name="ce113"/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133" calcext:value-type="float">
            <text:p>133</text:p>
          </table:table-cell>
          <table:table-cell table:style-name="ce82"/>
          <table:table-cell table:style-name="ce142"/>
          <table:table-cell table:style-name="ce82" office:value-type="float" office:value="2012" calcext:value-type="float">
            <text:p>2012</text:p>
          </table:table-cell>
          <table:table-cell table:style-name="ce113" office:value-type="string" calcext:value-type="string">
            <text:p><text:a xlink:href="https://www.ebay.com/sch/175672/i.html?_from=R40&amp;_nkw=A1465+MacBook&amp;_sop=15&amp;LH_Complete=1&amp;LH_Sold=1&amp;_blrs=recall_filtering&amp;rt=nc&amp;LH_PrefLoc=2" xlink:type="simple">A1465</text:a></text:p>
          </table:table-cell>
          <table:table-cell table:style-name="ce113"/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95" calcext:value-type="float">
            <text:p>95</text:p>
          </table:table-cell>
          <table:table-cell table:style-name="ce82" table:number-columns-repeated="2"/>
          <table:table-cell table:number-columns-repeated="1007"/>
        </table:table-row>
        <table:table-row table:style-name="ro5">
          <table:table-cell table:style-name="ce82"/>
          <table:table-cell table:style-name="ce103"/>
          <table:table-cell table:style-name="ce82" office:value-type="float" office:value="2559" calcext:value-type="float">
            <text:p>2559</text:p>
          </table:table-cell>
          <table:table-cell table:style-name="ce113" office:value-type="string" calcext:value-type="string">
            <text:p><text:a xlink:href="https://www.ebay.com/sch/i.html?_from=R40&amp;_trksid=p2334524.m570.l1313&amp;_nkw=Macbook+Air+13+2012&amp;_sacat=111422&amp;_blrs=recall_filtering&amp;rt=nc&amp;_odkw=Macbook+Air+13+A1466&amp;_osacat=111422&amp;_sop=15&amp;LH_Complete=1&amp;LH_Sold=1" xlink:type="simple">Mid 2012</text:a>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90" calcext:value-type="float">
            <text:p>90</text:p>
          </table:table-cell>
          <table:table-cell table:style-name="ce82"/>
          <table:table-cell table:style-name="ce142"/>
          <table:table-cell table:style-name="ce82" office:value-type="string" calcext:value-type="string">
            <text:p>5,1</text:p>
          </table:table-cell>
          <table:table-cell table:style-name="ce82" office:value-type="float" office:value="2558" calcext:value-type="float">
            <text:p>2558</text:p>
          </table:table-cell>
          <table:table-cell table:style-name="ce113" office:value-type="string" calcext:value-type="string">
            <text:p><text:a xlink:href="https://www.ebay.com/sch/i.html?_from=R40&amp;_trksid=m570.l1313&amp;_nkw=macbook+air+11+2012&amp;_sacat=0" xlink:type="simple">Mid 2012</text:a>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78" calcext:value-type="float">
            <text:p>78</text:p>
          </table:table-cell>
          <table:table-cell table:style-name="ce82" table:number-columns-repeated="2"/>
          <table:table-cell table:number-columns-repeated="1007"/>
        </table:table-row>
        <table:table-row table:style-name="ro5">
          <table:table-cell table:style-name="ce82" table:number-columns-repeated="2"/>
          <table:table-cell table:style-name="ce113"/>
          <table:table-cell table:style-name="ce113" office:value-type="string" calcext:value-type="string">
            <text:p><text:a xlink:href="https://www.ebay.com/sch/i.html?_from=R40&amp;_trksid=p2334524.m570.l1313&amp;_nkw=Macbook+Air+13+2012+%28i5%2C+3427%2C+MD231LL%2FA%2C+MD232LL%2FA%29+-edu+-1.7+-3317&amp;_sacat=111422&amp;_odkw=Macbook+Air+13+2012&amp;_osacat=111422&amp;_sop=15&amp;LH_Complete=1&amp;LH_Sold=1" xlink:type="simple">1.8 i5-3427U</text:a>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90" calcext:value-type="float">
            <text:p>90</text:p>
          </table:table-cell>
          <table:table-cell table:style-name="ce82"/>
          <table:table-cell table:style-name="ce142"/>
          <table:table-cell table:style-name="ce82"/>
          <table:table-cell table:style-name="ce113"/>
          <table:table-cell table:style-name="ce113" office:value-type="string" calcext:value-type="string">
            <text:p><text:a xlink:href="https://www.ebay.com/sch/i.html?_from=R40&amp;_trksid=p2334524.m570.l1313&amp;_nkw=macbook+air+11+2012+i5&amp;_sacat=175672&amp;_odkw=macbook+air+11+2012+%28i5%2C+3317%2C+128GB%2C+MD233LL%2FA%2C+MD224LL%2FA%29&amp;_osacat=175672&amp;_sop=15&amp;LH_PrefLoc=2&amp;LH_Complete=1&amp;LH_Sold=1" xlink:type="simple">1.7 i5-3317U</text:a>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78" calcext:value-type="float">
            <text:p>78</text:p>
          </table:table-cell>
          <table:table-cell table:style-name="ce82" table:number-columns-repeated="2"/>
          <table:table-cell table:number-columns-repeated="1007"/>
        </table:table-row>
        <table:table-row table:style-name="ro5">
          <table:table-cell table:style-name="ce82" table:number-columns-repeated="2"/>
          <table:table-cell table:style-name="ce113"/>
          <table:table-cell table:style-name="ce113" office:value-type="string" calcext:value-type="string">
            <text:p><text:a xlink:href="https://www.ebay.com/sch/i.html?_from=R40&amp;_nkw=macbook+air+13+2012+%28i7%2C+3667%2C+MD846LL%2FA%2C+2.0%2C+3.2%29&amp;_sacat=111422&amp;_sop=15&amp;LH_Complete=1&amp;LH_Sold=1&amp;rt=nc&amp;LH_PrefLoc=2" xlink:type="simple">2.0 i7-2667U</text:a>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121" calcext:value-type="float">
            <text:p>121</text:p>
          </table:table-cell>
          <table:table-cell table:style-name="ce82"/>
          <table:table-cell table:style-name="ce142"/>
          <table:table-cell table:style-name="ce82"/>
          <table:table-cell table:style-name="ce113"/>
          <table:table-cell table:style-name="ce113" office:value-type="string" calcext:value-type="string">
            <text:p><text:a xlink:href="https://www.ebay.com/sch/i.html?_from=R40&amp;_trksid=p2334524.m570.l1313&amp;_nkw=macbook+air+11+2012+i7&amp;_sacat=175672&amp;_odkw=macbook+air+11+2012+i5&amp;_osacat=175672&amp;_sop=15&amp;LH_PrefLoc=2&amp;LH_Complete=1&amp;LH_Sold=1" xlink:type="simple">2.0 i7-3667U</text:a>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73" calcext:value-type="float">
            <text:p>73</text:p>
          </table:table-cell>
          <table:table-cell table:style-name="ce82" table:number-columns-repeated="2"/>
          <table:table-cell table:number-columns-repeated="1007"/>
        </table:table-row>
        <table:table-row table:style-name="ro5">
          <table:table-cell table:style-name="ce82" table:number-columns-repeated="2"/>
          <table:table-cell table:style-name="ce82" office:value-type="string" calcext:value-type="string">
            <text:p>EDU Ver.</text:p>
          </table:table-cell>
          <table:table-cell table:style-name="ce113" office:value-type="string" calcext:value-type="string">
            <text:p><text:a xlink:href="https://www.ebay.com/sch/i.html?_from=R40&amp;_trksid=p2334524.m570.l1313&amp;_nkw=macbook+air+13+2012+%28MD628LL%2FA%2C+BH%2C+edu%2C+education%2C+1.7%2C+2.6%2C+3317%29&amp;_sacat=111422&amp;rt=nc&amp;_odkw=macbook+air+13+2012+%28i7%2C+3667%2C+MD846LL%2FA%2C+2.0%2C+3.2%29&amp;_osacat=111422&amp;_sop=15&amp;LH_PrefLoc=2&amp;LH_Complete=1&amp;LH_Sold=1" xlink:type="simple">1.7 i5-3317U</text:a>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97" calcext:value-type="float">
            <text:p>97</text:p>
          </table:table-cell>
          <table:table-cell table:style-name="ce82"/>
          <table:table-cell table:style-name="ce142"/>
          <table:table-cell table:style-name="ce82"/>
          <table:table-cell table:style-name="ce113" table:number-columns-repeated="2"/>
          <table:table-cell table:style-name="ce82" table:number-columns-repeated="5"/>
          <table:table-cell table:number-columns-repeated="1007"/>
        </table:table-row>
        <table:table-row table:style-name="ro5">
          <table:table-cell table:style-name="ce82" table:number-columns-repeated="2"/>
          <table:table-cell table:style-name="ce113" table:number-columns-repeated="2"/>
          <table:table-cell table:style-name="ce82" table:number-columns-repeated="4"/>
          <table:table-cell table:style-name="ce142"/>
          <table:table-cell table:style-name="ce82"/>
          <table:table-cell table:style-name="ce113" table:number-columns-repeated="2"/>
          <table:table-cell table:style-name="ce82" office:value-type="string" calcext:value-type="string">
            <text:p>Low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High</text:p>
          </table:table-cell>
          <table:table-cell table:style-name="ce82" table:number-columns-repeated="2"/>
          <table:table-cell table:number-columns-repeated="1007"/>
        </table:table-row>
        <table:table-row table:style-name="ro5">
          <table:table-cell table:style-name="ce83"/>
          <table:table-cell table:style-name="ce84" table:number-columns-repeated="2"/>
          <table:table-cell table:style-name="ce84" office:value-type="string" calcext:value-type="string">
            <text:p>PCIe Storage now, faster wifi</text:p>
          </table:table-cell>
          <table:table-cell table:style-name="ce84" table:number-columns-repeated="4"/>
          <table:table-cell table:style-name="ce143"/>
          <table:table-cell table:style-name="ce84" table:number-columns-repeated="2"/>
          <table:table-cell table:style-name="ce114"/>
          <table:table-cell table:style-name="ce84" table:number-columns-repeated="5"/>
          <table:table-cell table:number-columns-repeated="1007"/>
        </table:table-row>
        <table:table-row table:style-name="ro5">
          <table:table-cell table:style-name="ce83"/>
          <table:table-cell table:style-name="ce84" office:value-type="float" office:value="2013" calcext:value-type="float">
            <text:p>2013</text:p>
          </table:table-cell>
          <table:table-cell table:style-name="ce84" office:value-type="string" calcext:value-type="string">
            <text:p>A1466</text:p>
          </table:table-cell>
          <table:table-cell table:style-name="ce114" office:value-type="string" calcext:value-type="string">
            <text:p><text:a xlink:href="https://www.ebay.com/sch/175672/i.html?_from=R40&amp;_nkw=macbook+air+13+2013&amp;_sop=15&amp;LH_Complete=1&amp;LH_Sold=1&amp;_blrs=recall_filtering&amp;rt=nc&amp;LH_PrefLoc=2" xlink:type="simple">Mid 2013</text:a>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85" calcext:value-type="float">
            <text:p>85</text:p>
          </table:table-cell>
          <table:table-cell table:style-name="ce84"/>
          <table:table-cell table:style-name="ce143"/>
          <table:table-cell table:style-name="ce84" office:value-type="float" office:value="2013" calcext:value-type="float">
            <text:p>2013</text:p>
          </table:table-cell>
          <table:table-cell table:style-name="ce84" office:value-type="string" calcext:value-type="string">
            <text:p>A1465</text:p>
          </table:table-cell>
          <table:table-cell table:style-name="ce114" office:value-type="string" calcext:value-type="string">
            <text:p><text:a xlink:href="https://www.ebay.com/sch/i.html?_from=R40&amp;_trksid=p2334524.m570.l1313&amp;_nkw=macbook+air+11+2013+&amp;_sacat=175672&amp;_odkw=macbook+air+11+2012+i5&amp;_osacat=175672&amp;_sop=15&amp;LH_PrefLoc=2&amp;LH_Complete=1&amp;LH_Sold=1https://www.ebay.com/sch/i.html?_from=R40&amp;_trksid=p2334524.m570.l1313&amp;_nkw=macbook+air+11+2013+&amp;_sacat=175672&amp;_odkw=macbook+air+11+2012+i5&amp;_osacat=175672&amp;_sop=15&amp;LH_PrefLoc=2&amp;LH_Complete=1&amp;LH_Sold=1" xlink:type="simple">Mid 2013</text:a>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95" calcext:value-type="float">
            <text:p>95</text:p>
          </table:table-cell>
          <table:table-cell table:style-name="ce84" table:number-columns-repeated="2"/>
          <table:table-cell table:number-columns-repeated="1007"/>
        </table:table-row>
        <table:table-row table:style-name="ro5">
          <table:table-cell table:style-name="ce84"/>
          <table:table-cell table:style-name="ce84" office:value-type="string" calcext:value-type="string">
            <text:p>6,2</text:p>
          </table:table-cell>
          <table:table-cell table:style-name="ce84" office:value-type="float" office:value="2632" calcext:value-type="float">
            <text:p>2632</text:p>
          </table:table-cell>
          <table:table-cell table:style-name="ce114" office:value-type="string" calcext:value-type="string">
            <text:p><text:a xlink:href="https://www.ebay.com/sch/i.html?_from=R40&amp;_trksid=m570.l1313&amp;_nkw=macbook+air+13+mid+2013+i5&amp;_sacat=111422&amp;LH_TitleDesc=0&amp;_sop=15&amp;_osacat=111422&amp;_odkw=macbook+air+13+mid+2013+&amp;LH_Complete=1&amp;LH_Sold=1&amp;LH_TitleDesc=0" xlink:type="simple">1.3 i5-4250U</text:a>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85" calcext:value-type="float">
            <text:p>85</text:p>
          </table:table-cell>
          <table:table-cell table:style-name="ce84"/>
          <table:table-cell table:style-name="ce143"/>
          <table:table-cell table:style-name="ce84" office:value-type="string" calcext:value-type="string">
            <text:p>6,1</text:p>
          </table:table-cell>
          <table:table-cell table:style-name="ce84" office:value-type="float" office:value="2631" calcext:value-type="float">
            <text:p>2631</text:p>
          </table:table-cell>
          <table:table-cell table:style-name="ce114" office:value-type="string" calcext:value-type="string">
            <text:p><text:a xlink:href="https://www.ebay.com/sch/i.html?_from=R40&amp;_trksid=p2334524.m570.l1313&amp;_nkw=macbook+air+11+2013+i5&amp;_sacat=175672&amp;_odkw=macbook+air+11+2013+&amp;_osacat=175672&amp;_sop=15&amp;LH_PrefLoc=2&amp;LH_Complete=1&amp;LH_Sold=1" xlink:type="simple">1.3 i5-4250U</text:a>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64" calcext:value-type="float">
            <text:p>64</text:p>
          </table:table-cell>
          <table:table-cell table:style-name="ce84" office:value-type="float" office:value="80" calcext:value-type="float">
            <text:p>80</text:p>
          </table:table-cell>
          <table:table-cell table:style-name="ce84" table:number-columns-repeated="2"/>
          <table:table-cell table:number-columns-repeated="1007"/>
        </table:table-row>
        <table:table-row table:style-name="ro5">
          <table:table-cell table:style-name="ce84" table:number-columns-repeated="2"/>
          <table:table-cell table:style-name="ce114"/>
          <table:table-cell table:style-name="ce114" office:value-type="string" calcext:value-type="string">
            <text:p><text:a xlink:href="https://www.ebay.com/sch/i.html?_from=R40&amp;_trksid=p2334524.m570.l1313&amp;_nkw=macbook+air+13+2013+i7&amp;_sacat=111422&amp;_odkw=macbook+air+13+mid+2013+i7&amp;_osacat=111422&amp;_sop=15&amp;LH_Complete=1&amp;LH_Sold=1" xlink:type="simple">1.7 i7-4650U</text:a>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115" calcext:value-type="float">
            <text:p>115</text:p>
          </table:table-cell>
          <table:table-cell table:style-name="ce84"/>
          <table:table-cell table:style-name="ce143"/>
          <table:table-cell table:style-name="ce84"/>
          <table:table-cell table:style-name="ce114"/>
          <table:table-cell table:style-name="ce114" office:value-type="string" calcext:value-type="string">
            <text:p><text:a xlink:href="https://www.ebay.com/sch/175672/i.html?_from=R40&amp;_nkw=macbook+air+11+2013+i7&amp;LH_PrefLoc=2&amp;LH_All=1&amp;LH_Sold=1&amp;LH_Complete=1&amp;_sop=15" xlink:type="simple">1.7 i7-4650U</text:a></text:p>
          </table:table-cell>
          <table:table-cell table:style-name="ce84" office:value-type="float" office:value="58" calcext:value-type="float">
            <text:p>58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125" calcext:value-type="float">
            <text:p>125</text:p>
          </table:table-cell>
          <table:table-cell table:style-name="ce84" table:number-columns-repeated="2"/>
          <table:table-cell table:number-columns-repeated="1007"/>
        </table:table-row>
        <table:table-row table:style-name="ro5">
          <table:table-cell table:style-name="ce84" table:number-columns-repeated="2"/>
          <table:table-cell table:style-name="ce114" table:number-columns-repeated="2"/>
          <table:table-cell table:style-name="ce84" table:number-columns-repeated="4"/>
          <table:table-cell table:style-name="ce143"/>
          <table:table-cell table:style-name="ce84"/>
          <table:table-cell table:style-name="ce114" table:number-columns-repeated="2"/>
          <table:table-cell table:style-name="ce84" table:number-columns-repeated="5"/>
          <table:table-cell table:number-columns-repeated="1007"/>
        </table:table-row>
        <table:table-row table:style-name="ro5">
          <table:table-cell table:style-name="ce84"/>
          <table:table-cell table:style-name="ce84" office:value-type="float" office:value="2014" calcext:value-type="float">
            <text:p>2014</text:p>
          </table:table-cell>
          <table:table-cell table:style-name="ce114"/>
          <table:table-cell table:style-name="ce114" office:value-type="string" calcext:value-type="string">
            <text:p><text:a xlink:href="https://www.ebay.com/sch/i.html?_from=R40&amp;_nkw=macbook+air+13+2014&amp;_sacat=111422&amp;_sop=15&amp;LH_Complete=1&amp;LH_Sold=1&amp;_blrs=recall_filtering" xlink:type="simple">Early 2014</text:a>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90" calcext:value-type="float">
            <text:p>90</text:p>
          </table:table-cell>
          <table:table-cell table:style-name="ce84"/>
          <table:table-cell table:style-name="ce143"/>
          <table:table-cell table:style-name="ce84" office:value-type="float" office:value="2014" calcext:value-type="float">
            <text:p>2014</text:p>
          </table:table-cell>
          <table:table-cell table:style-name="ce84" office:value-type="string" calcext:value-type="string">
            <text:p>A1465</text:p>
          </table:table-cell>
          <table:table-cell table:style-name="ce114" office:value-type="string" calcext:value-type="string">
            <text:p><text:a xlink:href="https://www.ebay.com/sch/i.html?_from=R40&amp;_nkw=macbook+air+11+2014&amp;_sacat=111422&amp;_sop=15&amp;LH_Complete=1&amp;LH_Sold=1&amp;rt=nc&amp;LH_PrefLoc=2" xlink:type="simple">Mid 2014</text:a>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75" calcext:value-type="float">
            <text:p>75</text:p>
          </table:table-cell>
          <table:table-cell table:style-name="ce84" office:value-type="float" office:value="110" calcext:value-type="float">
            <text:p>110</text:p>
          </table:table-cell>
          <table:table-cell table:style-name="ce84" table:number-columns-repeated="2"/>
          <table:table-cell table:number-columns-repeated="1007"/>
        </table:table-row>
        <table:table-row table:style-name="ro5">
          <table:table-cell table:style-name="ce84"/>
          <table:table-cell table:style-name="ce84" office:value-type="string" calcext:value-type="string">
            <text:p>6,2</text:p>
          </table:table-cell>
          <table:table-cell table:style-name="ce114"/>
          <table:table-cell table:style-name="ce114" office:value-type="string" calcext:value-type="string">
            <text:p><text:a xlink:href="https://www.ebay.com/sch/i.html?_from=R40&amp;_trksid=p2334524.m570.l1313&amp;_nkw=macbook+air+13+2014+i5+&amp;_sacat=111422&amp;_odkw=macbook+air+13+2014+%281.4%2C+i5%2C+2.7%2C+4260%2C+MD760LL%2FB%2C+MD761LL%2FB%29&amp;_osacat=111422&amp;_sop=15&amp;LH_Complete=1&amp;LH_Sold=1" xlink:type="simple">1.4 i5-4260U</text:a>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72" calcext:value-type="float">
            <text:p>72</text:p>
          </table:table-cell>
          <table:table-cell table:style-name="ce84" office:value-type="float" office:value="87" calcext:value-type="float">
            <text:p>87</text:p>
          </table:table-cell>
          <table:table-cell table:style-name="ce84"/>
          <table:table-cell table:style-name="ce143"/>
          <table:table-cell table:style-name="ce84" office:value-type="string" calcext:value-type="string">
            <text:p>6,1</text:p>
          </table:table-cell>
          <table:table-cell table:style-name="ce84" office:value-type="float" office:value="2924" calcext:value-type="float">
            <text:p>2924</text:p>
          </table:table-cell>
          <table:table-cell table:style-name="ce114" office:value-type="string" calcext:value-type="string">
            <text:p><text:a xlink:href="https://www.ebay.com/sch/i.html?_from=R40&amp;_trksid=p2334524.m570.l1313&amp;_nkw=macbook+air+11+2014+i5&amp;_sacat=111422&amp;_odkw=macbook+air+11+2014+%281.4%2C+i5%29&amp;_osacat=111422&amp;_sop=15&amp;LH_Complete=1&amp;LH_Sold=1" xlink:type="simple">1.3 i5-4250U</text:a></text:p>
          </table:table-cell>
          <table:table-cell table:style-name="ce84" office:value-type="float" office:value="59" calcext:value-type="float">
            <text:p>59</text:p>
          </table:table-cell>
          <table:table-cell table:style-name="ce84" office:value-type="float" office:value="74" calcext:value-type="float">
            <text:p>74</text:p>
          </table:table-cell>
          <table:table-cell table:style-name="ce84" office:value-type="float" office:value="85" calcext:value-type="float">
            <text:p>85</text:p>
          </table:table-cell>
          <table:table-cell table:style-name="ce84" table:number-columns-repeated="2"/>
          <table:table-cell table:number-columns-repeated="1007"/>
        </table:table-row>
        <table:table-row table:style-name="ro5">
          <table:table-cell table:style-name="ce84" table:number-columns-repeated="2"/>
          <table:table-cell table:style-name="ce114"/>
          <table:table-cell table:style-name="ce114" office:value-type="string" calcext:value-type="string">
            <text:p><text:a xlink:href="https://www.ebay.com/sch/i.html?_from=R40&amp;_trksid=p2334524.m570.l1313&amp;_nkw=macbook+air+13+2014+i7&amp;_sacat=111422&amp;_odkw=macbook+air+13+2014+%281.7%2C+i7%29&amp;_osacat=111422&amp;_sop=15&amp;LH_Complete=1&amp;LH_Sold=1" xlink:type="simple">1.7 i7-4650U</text:a></text:p>
          </table:table-cell>
          <table:table-cell table:style-name="ce84" office:value-type="float" office:value="79" calcext:value-type="float">
            <text:p>79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25" calcext:value-type="float">
            <text:p>125</text:p>
          </table:table-cell>
          <table:table-cell table:style-name="ce84"/>
          <table:table-cell table:style-name="ce143"/>
          <table:table-cell table:style-name="ce84"/>
          <table:table-cell table:style-name="ce114"/>
          <table:table-cell table:style-name="ce114" office:value-type="string" calcext:value-type="string">
            <text:p><text:a xlink:href="https://www.ebay.com/sch/175672/i.html?_from=R40&amp;_nkw=macbook+air+11+2014+i7&amp;_sop=15&amp;LH_Complete=1&amp;LH_Sold=1&amp;LH_PrefLoc=2" xlink:type="simple">1.7 i7-4650U</text:a></text:p>
          </table:table-cell>
          <table:table-cell table:style-name="ce84" office:value-type="float" office:value="115" calcext:value-type="float">
            <text:p>115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table:number-columns-repeated="2"/>
          <table:table-cell table:number-columns-repeated="1007"/>
        </table:table-row>
        <table:table-row table:style-name="ro5">
          <table:table-cell table:style-name="ce84" table:number-columns-repeated="2"/>
          <table:table-cell table:style-name="ce114" table:number-columns-repeated="2"/>
          <table:table-cell table:style-name="ce84" table:number-columns-repeated="4"/>
          <table:table-cell table:style-name="ce143"/>
          <table:table-cell table:style-name="ce84"/>
          <table:table-cell table:style-name="ce114" table:number-columns-repeated="2"/>
          <table:table-cell table:style-name="ce84" table:number-columns-repeated="5"/>
          <table:table-cell table:number-columns-repeated="1007"/>
        </table:table-row>
        <table:table-row table:style-name="ro5">
          <table:table-cell table:style-name="ce85"/>
          <table:table-cell table:style-name="ce86" table:number-columns-repeated="2"/>
          <table:table-cell table:style-name="ce86" office:value-type="string" calcext:value-type="string">
            <text:p>Faster TB2 Port</text:p>
          </table:table-cell>
          <table:table-cell table:style-name="ce86" table:number-columns-repeated="4"/>
          <table:table-cell table:style-name="ce144"/>
          <table:table-cell table:style-name="ce86" table:number-columns-repeated="2"/>
          <table:table-cell table:style-name="ce115"/>
          <table:table-cell table:style-name="ce86" table:number-columns-repeated="3"/>
          <table:table-cell table:style-name="ce86" office:value-type="string" calcext:value-type="string">
            <text:p>EX+</text:p>
          </table:table-cell>
          <table:table-cell table:style-name="ce86"/>
          <table:table-cell table:number-columns-repeated="1007"/>
        </table:table-row>
        <table:table-row table:style-name="ro5">
          <table:table-cell table:style-name="ce85"/>
          <table:table-cell table:style-name="ce86" office:value-type="float" office:value="2015" calcext:value-type="float">
            <text:p>2015</text:p>
          </table:table-cell>
          <table:table-cell table:style-name="ce86" office:value-type="string" calcext:value-type="string">
            <text:p>A1466</text:p>
          </table:table-cell>
          <table:table-cell table:style-name="ce115" office:value-type="string" calcext:value-type="string">
            <text:p><text:a xlink:href="https://www.ebay.com/sch/175672/i.html?_from=R40&amp;_nkw=macbook+air+13+2015&amp;_sop=15&amp;LH_Complete=1&amp;LH_Sold=1&amp;_blrs=recall_filtering" xlink:type="simple">Early 2015</text:a>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10" calcext:value-type="float">
            <text:p>110</text:p>
          </table:table-cell>
          <table:table-cell table:style-name="ce86"/>
          <table:table-cell table:style-name="ce144"/>
          <table:table-cell table:style-name="ce86" office:value-type="float" office:value="2015" calcext:value-type="float">
            <text:p>2015</text:p>
          </table:table-cell>
          <table:table-cell table:style-name="ce86" office:value-type="string" calcext:value-type="string">
            <text:p>A1465</text:p>
          </table:table-cell>
          <table:table-cell table:style-name="ce115" office:value-type="string" calcext:value-type="string">
            <text:p><text:a xlink:href="https://www.ebay.com/sch/i.html?_from=R40&amp;_trksid=p2334524.m570.l1313&amp;_nkw=macbook+air+11+2015&amp;_sacat=175672&amp;_odkw=macbook+air+11+2014+i7&amp;_osacat=175672&amp;_sop=15&amp;LH_PrefLoc=2&amp;LH_Complete=1&amp;LH_Sold=1" xlink:type="simple">Early 2015</text:a>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165" calcext:value-type="float">
            <text:p>165</text:p>
          </table:table-cell>
          <table:table-cell table:style-name="ce86"/>
          <table:table-cell table:number-columns-repeated="1007"/>
        </table:table-row>
        <table:table-row table:style-name="ro5">
          <table:table-cell table:style-name="ce86"/>
          <table:table-cell table:style-name="ce86" office:value-type="string" calcext:value-type="string">
            <text:p>7,2</text:p>
          </table:table-cell>
          <table:table-cell table:style-name="ce86" office:value-type="float" office:value="2632" calcext:value-type="float">
            <text:p>2632</text:p>
          </table:table-cell>
          <table:table-cell table:style-name="ce115" office:value-type="string" calcext:value-type="string">
            <text:p><text:a xlink:href="https://www.ebay.com/sch/i.html?_from=R40&amp;_nkw=macbook+air+13+2015+i5+4GB&amp;_sacat=175672&amp;_sop=15&amp;LH_Complete=1&amp;LH_Sold=1&amp;_blrs=recall_filtering&amp;rt=nc&amp;LH_PrefLoc=2" xlink:type="simple">1.6 i5-5250U</text:a>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100" calcext:value-type="float">
            <text:p>100</text:p>
          </table:table-cell>
          <table:table-cell table:style-name="ce86"/>
          <table:table-cell table:style-name="ce144"/>
          <table:table-cell table:style-name="ce86" office:value-type="string" calcext:value-type="string">
            <text:p>7,1</text:p>
          </table:table-cell>
          <table:table-cell table:style-name="ce86" office:value-type="float" office:value="2924" calcext:value-type="float">
            <text:p>2924</text:p>
          </table:table-cell>
          <table:table-cell table:style-name="ce115" office:value-type="string" calcext:value-type="string">
            <text:p><text:a xlink:href="https://www.ebay.com/sch/i.html?_from=R40&amp;_trksid=m570.l1313&amp;_nkw=macbook+air+11+early+2015&amp;_sacat=111422&amp;LH_TitleDesc=0&amp;_sop=15&amp;_osacat=111422&amp;_odkw=macbook+air+11+early+2015&amp;LH_Complete=1&amp;LH_Sold=1&amp;LH_TitleDesc=0" xlink:type="simple">1.6 i5-5250U</text:a>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float" office:value="110" calcext:value-type="float">
            <text:p>110</text:p>
          </table:table-cell>
          <table:table-cell table:style-name="ce86" office:value-type="float" office:value="180" calcext:value-type="float">
            <text:p>180</text:p>
          </table:table-cell>
          <table:table-cell table:style-name="ce8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/>
          <table:table-cell table:style-name="ce115" office:value-type="string" calcext:value-type="string">
            <text:p><text:a xlink:href="https://www.ebay.com/sch/i.html?_nkw=macbook+air+%2213%22+2015+i5+8GB&amp;_sacat=175672&amp;_from=R40&amp;_trksid=p2334524.m570.l1313&amp;_blrs=recall_filtering&amp;_odkw=macbook+air+13+2015+i5+8GB&amp;_osacat=175672&amp;_sop=15&amp;LH_PrefLoc=2&amp;LH_Complete=1&amp;LH_Sold=1" xlink:type="simple">i5 8GB RAM</text:a></text:p>
          </table:table-cell>
          <table:table-cell table:style-name="ce86" office:value-type="float" office:value="78" calcext:value-type="float">
            <text:p>78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15" calcext:value-type="float">
            <text:p>115</text:p>
          </table:table-cell>
          <table:table-cell table:style-name="ce86"/>
          <table:table-cell table:style-name="ce144"/>
          <table:table-cell table:style-name="ce86"/>
          <table:table-cell table:style-name="ce115"/>
          <table:table-cell table:style-name="ce115" office:value-type="string" calcext:value-type="string">
            <text:p><text:a xlink:href="https://www.ebay.com/sch/i.html?_from=R40&amp;_trksid=p2334524.m570.l1313&amp;_nkw=macbook+air+11+2015+i5+8GB&amp;_sacat=175672&amp;_odkw=macbook+air+11+2015+i5&amp;_osacat=175672&amp;_sop=15&amp;LH_Complete=1&amp;LH_Sold=1" xlink:type="simple">i5 8GB RAM</text:a>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38" calcext:value-type="float">
            <text:p>138</text:p>
          </table:table-cell>
          <table:table-cell table:style-name="ce86" office:value-type="float" office:value="173" calcext:value-type="float">
            <text:p>173</text:p>
          </table:table-cell>
          <table:table-cell table:style-name="ce8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/>
          <table:table-cell table:style-name="ce115" office:value-type="string" calcext:value-type="string">
            <text:p><text:a xlink:href="https://www.ebay.com/sch/i.html?_from=R40&amp;_trksid=m570.l1313&amp;_nkw=macbook+air+13+early+2015+%282.2%2C+i7%29&amp;_sacat=111422&amp;LH_TitleDesc=0&amp;_sop=15&amp;_osacat=111422&amp;_odkw=macbook+air+13+early+2015+%282.2%2C+k7%29&amp;LH_Complete=1&amp;LH_Sold=1&amp;LH_TitleDesc=0" xlink:type="simple">2.2 i7-5650U</text:a>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10" calcext:value-type="float">
            <text:p>110</text:p>
          </table:table-cell>
          <table:table-cell table:style-name="ce86" office:value-type="float" office:value="135" calcext:value-type="float">
            <text:p>135</text:p>
          </table:table-cell>
          <table:table-cell table:style-name="ce86"/>
          <table:table-cell table:style-name="ce144"/>
          <table:table-cell table:style-name="ce86"/>
          <table:table-cell table:style-name="ce115"/>
          <table:table-cell table:style-name="ce115" office:value-type="string" calcext:value-type="string">
            <text:p><text:a xlink:href="https://www.ebay.com/sch/i.html?_from=R40&amp;_trksid=p2334524.m570.l1313&amp;_nkw=macbook+air+11+2015+i7&amp;_sacat=175672&amp;LH_TitleDesc=0&amp;rt=nc&amp;_odkw=macbook+air+11+2015+i7+8GB&amp;_osacat=175672&amp;_sop=15&amp;LH_PrefLoc=2&amp;LH_Complete=1&amp;LH_Sold=1" xlink:type="simple">2.2 i7-5650U</text:a>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93" calcext:value-type="float">
            <text:p>93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215" calcext:value-type="float">
            <text:p>215</text:p>
          </table:table-cell>
          <table:table-cell table:style-name="ce8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4"/>
          <table:table-cell table:style-name="ce86"/>
          <table:table-cell table:style-name="ce115" table:number-columns-repeated="2"/>
          <table:table-cell table:style-name="ce86" table:number-columns-repeated="5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5"/>
          <table:table-cell table:style-name="ce165"/>
          <table:table-cell table:style-name="ce181"/>
          <table:table-cell table:style-name="ce191" office:value-type="string" calcext:value-type="string">
            <text:p>MacBook 12 Retina</text:p>
          </table:table-cell>
          <table:table-cell table:style-name="ce165" table:number-columns-repeated="3"/>
          <table:table-cell table:style-name="ce213"/>
          <table:table-cell table:style-name="ce16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6"/>
          <table:table-cell table:style-name="ce166" office:value-type="string" calcext:value-type="string">
            <text:p>8,1</text:p>
          </table:table-cell>
          <table:table-cell table:style-name="ce182" office:value-type="string" calcext:value-type="string">
            <text:p><text:a xlink:href="https://www.ebay.com/sch/i.html?_from=R40&amp;_nkw=MacBook+A1534&amp;_sacat=175672&amp;LH_TitleDesc=0&amp;_sop=15&amp;LH_Complete=1&amp;LH_Sold=1&amp;_blrs=recall_filtering" xlink:type="simple">A1534</text:a></text:p>
          </table:table-cell>
          <table:table-cell table:style-name="ce182"/>
          <table:table-cell table:style-name="ce166"/>
          <table:table-cell table:style-name="ce200"/>
          <table:table-cell table:style-name="ce166"/>
          <table:table-cell table:style-name="ce214"/>
          <table:table-cell table:style-name="ce16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6"/>
          <table:table-cell table:style-name="ce166"/>
          <table:table-cell table:style-name="ce166" office:value-type="float" office:value="2756" calcext:value-type="float">
            <text:p>2756</text:p>
          </table:table-cell>
          <table:table-cell table:style-name="ce182" office:value-type="string" calcext:value-type="string">
            <text:p><text:a xlink:href="https://www.ebay.com/sch/i.html?_from=R40&amp;_trksid=p2334524.m570.l1313&amp;_nkw=MacBook+2015+12+-Air+-Pro&amp;_sacat=175672&amp;_odkw=MacBook+2015+12&amp;_osacat=175672&amp;_sop=15&amp;LH_Complete=1&amp;LH_Sold=1" xlink:type="simple">Early 2015</text:a></text:p>
          </table:table-cell>
          <table:table-cell table:style-name="ce166" table:number-columns-repeated="3"/>
          <table:table-cell table:style-name="ce214"/>
          <table:table-cell table:style-name="ce16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6"/>
          <table:table-cell table:style-name="ce166"/>
          <table:table-cell table:style-name="ce182"/>
          <table:table-cell table:style-name="ce182" office:value-type="string" calcext:value-type="string">
            <text:p><text:a xlink:href="https://www.ebay.com/sch/175672/i.html?_from=R40&amp;_nkw=macbook+2015+%285y31%2C+mf855ll%2Fa%2C+mk4m2ll%2Fa%2C+mjy32ll%2Fa%29+-512GB&amp;LH_TitleDesc=0&amp;_sop=15&amp;LH_Complete=1&amp;LH_Sold=1" xlink:type="simple">1.1 M-5Y31</text:a></text:p>
          </table:table-cell>
          <table:table-cell table:style-name="ce166" table:number-columns-repeated="3"/>
          <table:table-cell table:style-name="ce214"/>
          <table:table-cell table:style-name="ce16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6"/>
          <table:table-cell table:style-name="ce166"/>
          <table:table-cell table:style-name="ce182"/>
          <table:table-cell table:style-name="ce182" office:value-type="string" calcext:value-type="string">
            <text:p><text:a xlink:href="https://www.ebay.com/sch/i.html?_from=R40&amp;_trksid=p2334524.m570.l1313&amp;_nkw=macbook+2015+-pro+-13+-air+%285y51%2C+1.2%2C+mf865ll%2Fa%2C+mk4n2ll%2Fa%2C+mjy42ll%2Fa%29+-5y31+-1.1+-1.3+-5y71+-256gb&amp;_sacat=175672&amp;LH_TitleDesc=0&amp;_odkw=macbook+2015+-pro+-13+-air+%285y51%2C+mf865ll%2Fa%2C+mk4n2ll%2Fa%2C+mjy42ll%2Fa%29+-5y31+-1.1+-1.3+-5y71+-256gb&amp;_osacat=175672&amp;_sop=15&amp;LH_Complete=1&amp;LH_Sold=1" xlink:type="simple">1.2 M-5Y51</text:a></text:p>
          </table:table-cell>
          <table:table-cell table:style-name="ce166" table:number-columns-repeated="3"/>
          <table:table-cell table:style-name="ce214"/>
          <table:table-cell table:style-name="ce16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6"/>
          <table:table-cell table:style-name="ce166"/>
          <table:table-cell table:style-name="ce182"/>
          <table:table-cell table:style-name="ce182" office:value-type="string" calcext:value-type="string">
            <text:p><text:a xlink:href="https://www.ebay.com/sch/i.html?_from=R40&amp;_trksid=p2334524.m570.l1313&amp;_nkw=macbook+-air+2015+-pro+12+%281.3%2C+2.9%2C+5Y71%2C+CTO%2C+BTO%29&amp;_sacat=111422&amp;_odkw=macbook+-air+2015+-pro+12+%281.3%2C+2.9%2C+5Y71%29&amp;_osacat=111422&amp;_sop=15&amp;LH_Complete=1&amp;LH_Sold=1" xlink:type="simple">1.3 M-5Y71</text:a></text:p>
          </table:table-cell>
          <table:table-cell table:style-name="ce166" table:number-columns-repeated="3"/>
          <table:table-cell table:style-name="ce214"/>
          <table:table-cell table:style-name="ce16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6"/>
          <table:table-cell table:style-name="ce166"/>
          <table:table-cell table:style-name="ce182" table:number-columns-repeated="2"/>
          <table:table-cell table:style-name="ce166" table:number-columns-repeated="3"/>
          <table:table-cell table:style-name="ce214"/>
          <table:table-cell table:style-name="ce166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/>
          <table:table-cell table:style-name="ce128" office:value-type="string" calcext:value-type="string">
            <text:p>MacBook Air 13</text:p>
          </table:table-cell>
          <table:table-cell table:style-name="ce86" table:number-columns-repeated="4"/>
          <table:table-cell table:style-name="ce147"/>
          <table:table-cell table:style-name="ce167" office:value-type="float" office:value="2016" calcext:value-type="float">
            <text:p>2016</text:p>
          </table:table-cell>
          <table:table-cell table:style-name="ce167" office:value-type="string" calcext:value-type="string">
            <text:p>A1534</text:p>
          </table:table-cell>
          <table:table-cell table:style-name="ce183" office:value-type="string" calcext:value-type="string">
            <text:p><text:a xlink:href="https://www.ebay.com/sch/i.html?_from=R40&amp;_nkw=macbook+2016+-Pro+-Air&amp;_sacat=175672&amp;_sop=15&amp;LH_Complete=1&amp;LH_Sold=1&amp;rt=nc&amp;LH_PrefLoc=2" xlink:type="simple">Early 2016</text:a></text:p>
          </table:table-cell>
          <table:table-cell table:style-name="ce167" table:number-columns-repeated="3"/>
          <table:table-cell table:style-name="ce215"/>
          <table:table-cell table:style-name="ce167"/>
          <table:table-cell table:number-columns-repeated="1007"/>
        </table:table-row>
        <table:table-row table:style-name="ro5">
          <table:table-cell table:style-name="ce86"/>
          <table:table-cell table:style-name="ce104" office:value-type="string" calcext:value-type="string">
            <text:p>Year</text:p>
          </table:table-cell>
          <table:table-cell table:style-name="ce86" office:value-type="string" calcext:value-type="string">
            <text:p>Model</text:p>
          </table:table-cell>
          <table:table-cell table:style-name="ce86" office:value-type="string" calcext:value-type="string">
            <text:p>Series</text:p>
          </table:table-cell>
          <table:table-cell table:style-name="ce86" office:value-type="string" calcext:value-type="string">
            <text:p>Low</text:p>
          </table:table-cell>
          <table:table-cell table:style-name="ce86" office:value-type="string" calcext:value-type="string">
            <text:p>Mid</text:p>
          </table:table-cell>
          <table:table-cell table:style-name="ce86" office:value-type="string" calcext:value-type="string">
            <text:p>High</text:p>
          </table:table-cell>
          <table:table-cell table:style-name="ce86"/>
          <table:table-cell table:style-name="ce147"/>
          <table:table-cell table:style-name="ce167" office:value-type="string" calcext:value-type="string">
            <text:p>9,1</text:p>
          </table:table-cell>
          <table:table-cell table:style-name="ce167" office:value-type="float" office:value="2991" calcext:value-type="float">
            <text:p>2991</text:p>
          </table:table-cell>
          <table:table-cell table:style-name="ce183" office:value-type="string" calcext:value-type="string">
            <text:p><text:a xlink:href="https://www.ebay.com/sch/i.html?_from=R40&amp;_trksid=p2334524.m570.l1313&amp;_nkw=macbook+2016+%281.1%2C+6y30%2C+M3%2C+mlha2ll%2Fa%2C+mlh32ll%2Fa%2C+mlh72ll%2Fa%29+-pro+-air+-15+-13+-11&amp;_sacat=175672&amp;LH_TitleDesc=0&amp;_odkw=macbook+2016+%281.1%2C+6y30%2C+mlha2ll%2Fa%2C+mlh32ll%2Fa%2C+mlh72ll%2Fa%29+-pro+-air+-15+-13+-11&amp;_osacat=175672&amp;_sop=15&amp;LH_Complete=1&amp;LH_Sold=1" xlink:type="simple">1.1 M3-6Y30</text:a></text:p>
          </table:table-cell>
          <table:table-cell table:style-name="ce167" table:number-columns-repeated="3"/>
          <table:table-cell table:style-name="ce215"/>
          <table:table-cell table:style-name="ce167"/>
          <table:table-cell table:number-columns-repeated="1007"/>
        </table:table-row>
        <table:table-row table:style-name="ro5">
          <table:table-cell table:style-name="ce86"/>
          <table:table-cell table:style-name="ce104" office:value-type="string" calcext:value-type="string">
            <text:p>ID</text:p>
          </table:table-cell>
          <table:table-cell table:style-name="ce86" office:value-type="string" calcext:value-type="string">
            <text:p>EMC</text:p>
          </table:table-cell>
          <table:table-cell table:style-name="ce86" office:value-type="string" calcext:value-type="string">
            <text:p>CPU or Spec</text:p>
          </table:table-cell>
          <table:table-cell table:number-columns-repeated="3" table:style-name="ce86" office:value-type="string" calcext:value-type="string">
            <text:p>Price</text:p>
          </table:table-cell>
          <table:table-cell table:style-name="ce86"/>
          <table:table-cell table:style-name="ce147"/>
          <table:table-cell table:style-name="ce167"/>
          <table:table-cell table:style-name="ce183"/>
          <table:table-cell table:style-name="ce183" office:value-type="string" calcext:value-type="string">
            <text:p><text:a xlink:href="https://www.ebay.com/sch/i.html?_from=R40&amp;_trksid=p2334524.m570.l1313&amp;_nkw=MacBook+2016+%28MLHC2LL%2FA%2C+MMGM2LL%2FA%2C+1.2GHz%2C+MLH82LL%2FA%2C+M5%29&amp;_sacat=111422&amp;_odkw=MacBook+2016+%28MLHC2LL%2FA%2C+MMGM2LL%2FA%2C+MLH82LL%2FA%2C+M5%29&amp;_osacat=111422&amp;_sop=15&amp;LH_Complete=1&amp;LH_Sold=1" xlink:type="simple">1.2 M5-6Y54</text:a></text:p>
          </table:table-cell>
          <table:table-cell table:style-name="ce167" table:number-columns-repeated="3"/>
          <table:table-cell table:style-name="ce215"/>
          <table:table-cell table:style-name="ce167"/>
          <table:table-cell table:number-columns-repeated="1007"/>
        </table:table-row>
        <table:table-row table:style-name="ro5">
          <table:table-cell table:style-name="ce86"/>
          <table:table-cell table:style-name="ce104"/>
          <table:table-cell table:style-name="ce86" table:number-columns-repeated="6"/>
          <table:table-cell table:style-name="ce147"/>
          <table:table-cell table:style-name="ce167"/>
          <table:table-cell table:style-name="ce183"/>
          <table:table-cell table:style-name="ce183" office:value-type="string" calcext:value-type="string">
            <text:p><text:a xlink:href="https://www.ebay.com/sch/i.html?_from=R40&amp;_trksid=p2334524.m570.l1313&amp;_nkw=macbook+2016+%28m7%2C+1.3%2C+3.1%2C+BTO%2C+CTO%2C+6Y75%29+-pro+-air+-15+-13+-11&amp;_sacat=175672&amp;LH_TitleDesc=0&amp;_odkw=macbook+2016+%28m5%2C+6y54%2C+1.2%2C+mlhc2ll%2Fa%2C+mmgm2ll%2Fa%2C+mlh82ll%2Fa%29+-pro+-air+-15+-13+-11&amp;_osacat=175672&amp;_sop=15&amp;LH_Complete=1&amp;LH_Sold=1" xlink:type="simple">1.3 M7-6Y75</text:a></text:p>
          </table:table-cell>
          <table:table-cell table:style-name="ce167" table:number-columns-repeated="3"/>
          <table:table-cell table:style-name="ce215"/>
          <table:table-cell table:style-name="ce167"/>
          <table:table-cell table:number-columns-repeated="1007"/>
        </table:table-row>
        <table:table-row table:style-name="ro5">
          <table:table-cell table:style-name="ce86" table:number-columns-repeated="3"/>
          <table:table-cell table:style-name="ce86" office:value-type="string" calcext:value-type="string">
            <text:p>Literally not different than the 2015.</text:p>
          </table:table-cell>
          <table:table-cell table:style-name="ce86" table:number-columns-repeated="4"/>
          <table:table-cell table:style-name="ce147"/>
          <table:table-cell table:style-name="ce167"/>
          <table:table-cell table:style-name="ce183" table:number-columns-repeated="2"/>
          <table:table-cell table:style-name="ce167" table:number-columns-repeated="3"/>
          <table:table-cell table:style-name="ce215"/>
          <table:table-cell table:style-name="ce167"/>
          <table:table-cell table:number-columns-repeated="1007"/>
        </table:table-row>
        <table:table-row table:style-name="ro5">
          <table:table-cell table:style-name="ce86"/>
          <table:table-cell table:style-name="ce86" office:value-type="float" office:value="2017" calcext:value-type="float">
            <text:p>2017</text:p>
          </table:table-cell>
          <table:table-cell table:style-name="ce86" office:value-type="string" calcext:value-type="string">
            <text:p>A1466</text:p>
          </table:table-cell>
          <table:table-cell table:style-name="ce129" office:value-type="float" office:value="2017" calcext:value-type="float">
            <text:p>2017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15" calcext:value-type="float">
            <text:p>115</text:p>
          </table:table-cell>
          <table:table-cell table:style-name="ce86" office:value-type="float" office:value="159" calcext:value-type="float">
            <text:p>159</text:p>
          </table:table-cell>
          <table:table-cell table:style-name="ce86"/>
          <table:table-cell table:style-name="ce148"/>
          <table:table-cell table:style-name="ce168" office:value-type="float" office:value="2017" calcext:value-type="float">
            <text:p>2017</text:p>
          </table:table-cell>
          <table:table-cell table:style-name="ce168" office:value-type="string" calcext:value-type="string">
            <text:p>A1534</text:p>
          </table:table-cell>
          <table:table-cell table:style-name="ce184" office:value-type="string" calcext:value-type="string">
            <text:p><text:a xlink:href="https://www.ebay.com/sch/i.html?_from=R40&amp;_nkw=MacBook+12+2017+-Pro+-Air&amp;_sacat=175672&amp;_sop=15&amp;LH_Complete=1&amp;LH_Sold=1&amp;_blrs=recall_filtering&amp;rt=nc&amp;LH_PrefLoc=2" xlink:type="simple">Mid 2017</text:a></text:p>
          </table:table-cell>
          <table:table-cell table:style-name="ce168" table:number-columns-repeated="3"/>
          <table:table-cell table:style-name="ce216"/>
          <table:table-cell table:style-name="ce168"/>
          <table:table-cell table:number-columns-repeated="1007"/>
        </table:table-row>
        <table:table-row table:style-name="ro5">
          <table:table-cell table:style-name="ce86"/>
          <table:table-cell table:style-name="ce86" office:value-type="string" calcext:value-type="string">
            <text:p>7,2</text:p>
          </table:table-cell>
          <table:table-cell table:style-name="ce86" office:value-type="float" office:value="2925" calcext:value-type="float">
            <text:p>2925</text:p>
          </table:table-cell>
          <table:table-cell table:style-name="ce115" office:value-type="string" calcext:value-type="string">
            <text:p><text:a xlink:href="https://www.ebay.com/sch/i.html?_from=R40&amp;_nkw=Macbook+air+2017+13+i5&amp;_sacat=111422&amp;_fsrp=1&amp;_blrs=recall_filtering&amp;_sop=15&amp;LH_Complete=1&amp;LH_Sold=1&amp;rt=nc&amp;LH_PrefLoc=2" xlink:type="simple">1.8 i5-5350U</text:a>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130" calcext:value-type="float">
            <text:p>130</text:p>
          </table:table-cell>
          <table:table-cell table:style-name="ce86" office:value-type="float" office:value="215" calcext:value-type="float">
            <text:p>215</text:p>
          </table:table-cell>
          <table:table-cell table:style-name="ce86"/>
          <table:table-cell table:style-name="ce148"/>
          <table:table-cell table:style-name="ce168" office:value-type="string" calcext:value-type="string">
            <text:p>10,1</text:p>
          </table:table-cell>
          <table:table-cell table:style-name="ce168" office:value-type="float" office:value="3099" calcext:value-type="float">
            <text:p>3099</text:p>
          </table:table-cell>
          <table:table-cell table:style-name="ce184" office:value-type="string" calcext:value-type="string">
            <text:p><text:a xlink:href="https://www.ebay.com/sch/i.html?_from=R40&amp;_trksid=p2334524.m570.l1313&amp;_nkw=macbook+2017+-air+-pro+%281.2%2C+m3%2C+7y32%2C+mnyh2ll%2Fa%2C+mnym2ll%2Fa%2C+mnyf2ll%2Fa%2C+mnyk2ll%2Fa%2C+mrqn2ll%2Fa%29+-1.3+-1.4+-M5+-m7&amp;_sacat=111422&amp;LH_TitleDesc=0&amp;_fsrp=1&amp;_odkw=macbook+2017+-air+-pro+%281.2%2C+m3%2C+7y32%2C+mnyh2ll%2Fa%2C+mnym2ll%2Fa%2C+mnyf2ll%2Fa%2C+mnyk2ll%2Fa%2C+mrqn2ll%2Fa%29+-1.3+-1.4&amp;_osacat=111422&amp;_sop=15&amp;LH_Complete=1&amp;LH_Sold=1" xlink:type="simple">1.2 M3-7Y32</text:a></text:p>
          </table:table-cell>
          <table:table-cell table:style-name="ce168" table:number-columns-repeated="3"/>
          <table:table-cell table:style-name="ce216"/>
          <table:table-cell table:style-name="ce168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/>
          <table:table-cell table:style-name="ce115" office:value-type="string" calcext:value-type="string">
            <text:p><text:a xlink:href="https://www.ebay.com/sch/i.html?_from=R40&amp;_trksid=m570.l1313&amp;_nkw=Macbook+air+2017+%282.2%2C+Z0UU1LL%2FA%29&amp;_sacat=111422&amp;LH_TitleDesc=0&amp;_fsrp=1&amp;_sop=15&amp;_osacat=111422&amp;_odkw=Macbook+air+2017+%281.8%2C+MQD32LL%2FA%29&amp;LH_Complete=1&amp;rt=nc&amp;LH_Sold=1&amp;LH_TitleDesc=0" xlink:type="simple">2.2 i7-5650U</text:a></text:p>
          </table:table-cell>
          <table:table-cell table:style-name="ce86" office:value-type="float" office:value="110" calcext:value-type="float">
            <text:p>110</text:p>
          </table:table-cell>
          <table:table-cell table:style-name="ce86" office:value-type="float" office:value="137" calcext:value-type="float">
            <text:p>137</text:p>
          </table:table-cell>
          <table:table-cell table:style-name="ce86" office:value-type="float" office:value="180" calcext:value-type="float">
            <text:p>180</text:p>
          </table:table-cell>
          <table:table-cell table:style-name="ce86"/>
          <table:table-cell table:style-name="ce148"/>
          <table:table-cell table:style-name="ce168"/>
          <table:table-cell table:style-name="ce184"/>
          <table:table-cell table:style-name="ce184" office:value-type="string" calcext:value-type="string">
            <text:p><text:a xlink:href="https://www.ebay.com/sch/i.html?_from=R40&amp;_trksid=p2334524.m570.l1313&amp;_nkw=macbook+2017+12+%287y54%2C+1.3%2C+m5%2C+i5%2C+mnyg2ll%2Fa%2C+mnyj2ll%2Fa%2C+mnyg2ll%2Fa%2C+mnyl2ll%2Fa%2C+mrqp2ll%2Fa%29+-pro+-air+-15+-13+-11&amp;_sacat=175672&amp;LH_TitleDesc=0&amp;_odkw=macbook+2017+12+%287y54%2C+1.3%2C+m5%2C+mnyg2ll%2Fa%2C+mnyj2ll%2Fa%2C+mnyg2ll%2Fa%2C+mnyl2ll%2Fa%2C+mrqp2ll%2Fa%29+-pro+-air+-15+-13+-11&amp;_osacat=175672&amp;_sop=15&amp;LH_Complete=1&amp;LH_Sold=1" xlink:type="simple">1.3 i5-7Y54</text:a></text:p>
          </table:table-cell>
          <table:table-cell table:style-name="ce168" table:number-columns-repeated="3"/>
          <table:table-cell table:style-name="ce216"/>
          <table:table-cell table:style-name="ce168"/>
          <table:table-cell table:number-columns-repeated="1007"/>
        </table:table-row>
        <table:table-row table:style-name="ro5">
          <table:table-cell table:style-name="ce86" table:number-columns-repeated="2"/>
          <table:table-cell table:style-name="ce115" table:number-columns-repeated="2"/>
          <table:table-cell table:style-name="ce86" table:number-columns-repeated="4"/>
          <table:table-cell table:style-name="ce148"/>
          <table:table-cell table:style-name="ce168"/>
          <table:table-cell table:style-name="ce184"/>
          <table:table-cell table:style-name="ce184" office:value-type="string" calcext:value-type="string">
            <text:p><text:a xlink:href="https://www.ebay.com/sch/i.html?_from=R40&amp;_trksid=p2334524.m570.l1313&amp;_nkw=macbook+2017+12+%281.4%2C+3.6%2C+m7%2C+i7%2C+7y75%29+-pro+-air+-15+-13+-11&amp;_sacat=175672&amp;LH_TitleDesc=0&amp;_odkw=macbook+2017+12+%281.4%2C+3.6%2C+i7%2C+7y75%29+-pro+-air+-15+-13+-11&amp;_osacat=175672&amp;_sop=15&amp;LH_Complete=1&amp;LH_Sold=1" xlink:type="simple">1.4 i7-7Y75</text:a></text:p>
          </table:table-cell>
          <table:table-cell table:style-name="ce168" table:number-columns-repeated="3"/>
          <table:table-cell table:style-name="ce216"/>
          <table:table-cell table:style-name="ce168"/>
          <table:table-cell table:number-columns-repeated="1007"/>
        </table:table-row>
        <table:table-row table:style-name="ro5">
          <table:table-cell table:style-name="ce87"/>
          <table:table-cell table:style-name="ce88" table:number-columns-repeated="2"/>
          <table:table-cell table:style-name="ce88" office:value-type="string" calcext:value-type="string">
            <text:p>Retina LCD, Gold &amp; Silver Colors Options</text:p>
          </table:table-cell>
          <table:table-cell table:style-name="ce88" table:number-columns-repeated="4"/>
          <table:table-cell table:style-name="ce149"/>
          <table:table-cell table:style-name="ce169"/>
          <table:table-cell table:style-name="ce185" table:number-columns-repeated="2"/>
          <table:table-cell table:style-name="ce169" table:number-columns-repeated="3"/>
          <table:table-cell table:style-name="ce217"/>
          <table:table-cell table:style-name="ce168"/>
          <table:table-cell table:number-columns-repeated="1007"/>
        </table:table-row>
        <table:table-row table:style-name="ro5">
          <table:table-cell table:style-name="ce88"/>
          <table:table-cell table:style-name="ce88" office:value-type="float" office:value="2018" calcext:value-type="float">
            <text:p>2018</text:p>
          </table:table-cell>
          <table:table-cell table:style-name="ce116" office:value-type="string" calcext:value-type="string">
            <text:p><text:a xlink:href="https://www.ebay.com/sch/i.html?_from=R40&amp;_nkw=Macbook+A1932&amp;_sacat=175672&amp;_fsrp=1&amp;_sop=15&amp;LH_Complete=1&amp;LH_Sold=1&amp;_blrs=recall_filtering" xlink:type="simple">A1932</text:a></text:p>
          </table:table-cell>
          <table:table-cell table:style-name="ce116"/>
          <table:table-cell table:style-name="ce88" office:value-type="float" office:value="140" calcext:value-type="float">
            <text:p>140</text:p>
          </table:table-cell>
          <table:table-cell table:style-name="ce88" office:value-type="float" office:value="175" calcext:value-type="float">
            <text:p>175</text:p>
          </table:table-cell>
          <table:table-cell table:style-name="ce88" office:value-type="float" office:value="200" calcext:value-type="float">
            <text:p>200</text:p>
          </table:table-cell>
          <table:table-cell table:style-name="ce88"/>
          <table:table-cell table:style-name="ce150"/>
          <table:table-cell table:style-name="ce170"/>
          <table:table-cell table:style-name="ce186" table:number-columns-repeated="2"/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8"/>
          <table:table-cell table:style-name="ce88" office:value-type="string" calcext:value-type="string">
            <text:p>8,1</text:p>
          </table:table-cell>
          <table:table-cell table:style-name="ce88" office:value-type="float" office:value="3184" calcext:value-type="float">
            <text:p>3184</text:p>
          </table:table-cell>
          <table:table-cell table:style-name="ce116" office:value-type="string" calcext:value-type="string">
            <text:p><text:a xlink:href="https://www.ebay.com/sch/175672/i.html?_from=R40&amp;_nkw=Macbook+air+2018+13&amp;_fsrp=1&amp;_sop=15&amp;LH_Complete=1&amp;LH_Sold=1&amp;_blrs=recall_filtering&amp;rt=nc&amp;LH_PrefLoc=2" xlink:type="simple">1.6 i5-8210Y</text:a></text:p>
          </table:table-cell>
          <table:table-cell table:style-name="ce88" office:value-type="float" office:value="144" calcext:value-type="float">
            <text:p>144</text:p>
          </table:table-cell>
          <table:table-cell table:style-name="ce88" office:value-type="float" office:value="184" calcext:value-type="float">
            <text:p>184</text:p>
          </table:table-cell>
          <table:table-cell table:style-name="ce88" office:value-type="float" office:value="227" calcext:value-type="float">
            <text:p>227</text:p>
          </table:table-cell>
          <table:table-cell table:style-name="ce88"/>
          <table:table-cell table:style-name="ce150"/>
          <table:table-cell table:style-name="ce170" office:value-type="string" calcext:value-type="string">
            <text:p>MagSafe 1</text:p>
          </table:table-cell>
          <table:table-cell table:style-name="ce186"/>
          <table:table-cell table:style-name="ce170" office:value-type="string" calcext:value-type="string">
            <text:p>45W</text:p>
          </table:table-cell>
          <table:table-cell table:style-name="ce199"/>
          <table:table-cell table:style-name="ce170"/>
          <table:table-cell table:style-name="ce170" office:value-type="string" calcext:value-type="string">
            <text:p>60W</text:p>
          </table:table-cell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88" table:number-columns-repeated="2"/>
          <table:table-cell table:style-name="ce116"/>
          <table:table-cell table:style-name="ce116" office:value-type="string" calcext:value-type="string">
            <text:p><text:a xlink:href="https://www.ebay.com/sch/i.html?_from=R40&amp;_trksid=p2334524.m570.l1313&amp;_nkw=Macbook+Air+13+2018+16GB+512GB&amp;_sacat=175672&amp;_fsrp=1&amp;_odkw=Macbook+Air+13+2018+512GB&amp;_osacat=175672&amp;_sop=15&amp;LH_Complete=1&amp;LH_Sold=1" xlink:type="simple">i5 16GB 512GB</text:a></text:p>
          </table:table-cell>
          <table:table-cell table:style-name="ce88" office:value-type="float" office:value="165" calcext:value-type="float">
            <text:p>165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250" calcext:value-type="float">
            <text:p>250</text:p>
          </table:table-cell>
          <table:table-cell table:style-name="ce88"/>
          <table:table-cell table:style-name="ce150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itm/388357301252?_skw=Magsafe+1+45W+Charger&amp;itmmeta=01K92VZEJ6147VY0RH86ZDB443&amp;hash=item5a6be62404:g:U2IAAOSwGH5oFQFC&amp;itmprp=enc%3AAQAKAAAA0FkggFvd1GGDu0w3yXCmi1dhW6xvPcMEXsuGIKskquCnYZ7gpRE0Sv7BI6htypdI6%2FHttEbIyO0ssW1CSHgCMad2CgNlRbJeRDreU45oaXlpYkUg5%2BKJpXhgwulW9bfZDB5Tg%2BfmAawhzAqlxbg4bNRN5r%2FuDRm9DU%2BdxFx6MYCBL%2BU1WTbGymtKvKazTNpHrGcfUbh95UnlBzGnClamY%2FfyZEW0oM%2Bo9IE6ExTYiQ6H68x8q%2BMt6sAkYg774ZIdg%2Bd3U4antIQN9BNsbLL%2FmoY%3D%7Ctkp%3ABk9SR6Dp_dvIZg" xlink:type="simple">Witrigspc PC Laptop Market $16</text:a></text:p>
          </table:table-cell>
          <table:table-cell table:style-name="ce199"/>
          <table:table-cell table:style-name="ce186"/>
          <table:table-cell table:style-name="ce204" office:value-type="string" calcext:value-type="string">
            <text:p><text:a xlink:href="https://www.ebay.com/itm/354114376078?_skw=Used+Magsafe+1+45W&amp;itmmeta=01K92WQDR9N4TP2280YGVHZACP&amp;hash=item5272dc918e:g:8uMAAOSwWLdirO--&amp;itmprp=enc%3AAQAKAAAA0FkggFvd1GGDu0w3yXCmi1deEv%2FE%2FNiWK%2FKN84QZ1If7PQoT6m3mP%2B%2BufdJ5ggmj9ZoFfWQbmNfzvmCtFVQp9OwvTidsHfpj9yDkU01wic2heVU79tCdq8q9H8yAhGM4FylTLAr3zR%2F%2BFHQcb1JPw8m4%2FjWkHSUG97fsLF21L8FX8ASXWxCoZJxVtBTjWK9KEODB3TWAm0BuYyE6OV6cB%2BurwIjY5J%2Bk6qQYTJt50sBy9MnVjAaTL7dvJzcLs56uDLGF9VBGeOI3Xh4AqRi2FqM%3D%7Ctkp%3ABk9SR67c3dzIZg" xlink:type="simple">Cali Go Store ($15 60W Used)</text:a></text:p>
          </table:table-cell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88" table:number-columns-repeated="2"/>
          <table:table-cell table:style-name="ce116"/>
          <table:table-cell table:style-name="ce116" office:value-type="string" calcext:value-type="string">
            <text:p><text:a xlink:href="https://www.ebay.com/sch/i.html?_from=R40&amp;_trksid=p2334524.m570.l1313&amp;_nkw=Macbook+Air+13+2018+TB&amp;_sacat=175672&amp;_fsrp=1&amp;_odkw=Macbook+Air+13+2018+16GB+512GB&amp;_osacat=175672&amp;_sop=15&amp;LH_Complete=1&amp;LH_Sold=1" xlink:type="simple">i5 16GB 1.5TB</text:a></text:p>
          </table:table-cell>
          <table:table-cell table:style-name="ce88" office:value-type="string" calcext:value-type="string">
            <text:p>-</text:p>
          </table:table-cell>
          <table:table-cell table:style-name="ce88" office:value-type="float" office:value="220" calcext:value-type="float">
            <text:p>220</text:p>
          </table:table-cell>
          <table:table-cell table:style-name="ce88" office:value-type="float" office:value="373" calcext:value-type="float">
            <text:p>373</text:p>
          </table:table-cell>
          <table:table-cell table:style-name="ce88"/>
          <table:table-cell table:style-name="ce150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itm/Original-OEM-APPLE-A1369-A1370-MacBook-Air-45W-Magsafe1-AC-Adapter-A1244-A1374/132631597740?hash=item1ee17592ac:g:mosAAOxyBPZTekyW:rk:12:pf:0&amp;LH_BIN=1" xlink:type="simple">techsaver ($40)</text:a></text:p>
          </table:table-cell>
          <table:table-cell table:style-name="ce170"/>
          <table:table-cell table:style-name="ce186" table:number-columns-repeated="2"/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88" table:number-columns-repeated="2"/>
          <table:table-cell table:style-name="ce116" table:number-columns-repeated="2"/>
          <table:table-cell table:style-name="ce88" table:number-columns-repeated="4"/>
          <table:table-cell table:style-name="ce150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itm/136591512441?_skw=Magsafe+1+45W+charger&amp;itmmeta=01K92W7K6NY5RZV9QX2J3PR01F&amp;hash=item1fcd7d1379:g:k4MAAeSwfdlo7frC&amp;itmprp=enc%3AAQAKAAAA0FkggFvd1GGDu0w3yXCmi1eQP9nOfIxlb3ABOhYzbcuvhxbLR5PLUF83ejHeq5bHwk8pqP3pZNLkUx9yhm4AKdztQ4%2FXR16%2Bkd9gzrCUzvZsaBMLTS1LmkX8J21%2FRIq1SyRLhts3sjkTN4%2BnNg2N3nQ%2FTiTNSSNXASDNxXB7tsjoxIyEmSyBR9TWA7kBFhempvF60veIAQ8EUV9gLJldnO8AFFxWfN8j5fKK7Inr8NmrqhT3ihre77UjeQ7%2F8GVPGCYLHgd%2FDyoR82ZUOxJ8G60%3D%7Ctkp%3ABk9SR8CzntzIZg" xlink:type="simple">Batte68 ($17)</text:a></text:p>
          </table:table-cell>
          <table:table-cell table:style-name="ce199"/>
          <table:table-cell table:style-name="ce170" table:number-columns-repeated="4"/>
          <table:table-cell table:number-columns-repeated="1007"/>
        </table:table-row>
        <table:table-row table:style-name="ro5">
          <table:table-cell table:style-name="ce88" table:number-columns-repeated="3"/>
          <table:table-cell table:style-name="ce88" office:value-type="string" calcext:value-type="string">
            <text:p>"True Tone Retina" - Auto color temperature</text:p>
          </table:table-cell>
          <table:table-cell table:style-name="ce88" table:number-columns-repeated="3"/>
          <table:table-cell table:style-name="ce88" office:value-type="string" calcext:value-type="string">
            <text:p>EX+</text:p>
          </table:table-cell>
          <table:table-cell table:style-name="ce150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itm/306542530273?_skw=Used+Magsafe+1+45W&amp;itmmeta=01K92WQDR85SYTJY976V5T7EXN&amp;hash=item475f5bcee1:g:MP4AAOSwzYxjhfGF&amp;itmprp=enc%3AAQAKAAAA8FkggFvd1GGDu0w3yXCmi1cd3LFbtuYQjY0Tncr54qzs6b4t%2F46VEu4hwsRjYZI5IxPyilp%2F4fS4i549lxQe8XaWx1XmtD3OM6kLjaKC4LEpTCDVTqo%2FjKT3NqVyR1ipAUI0b0eUHflW634NqxJnxEBzJ1DKKBSHOYxI0mqCk24jUt7Ta0w4i452df6XmfEBZM%2Bwq8bSQUt1UKI9GpDtBmzg1W5NscZ1KY9qWo3HenE0NGn5UBIuVhuP6t5MD6oWmvYOdGvNkVfvqCRjC4RAbllpPSjB%2FDKGQW3vIZO5UCKp9Ej9lSnES%2B5%2F5J1I7%2BhK8A%3D%3D%7Ctkp%3ABFBMqtzd3Mhm" xlink:type="simple">Tekswamp_Electronic ($17 used)</text:a></text:p>
          </table:table-cell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8"/>
          <table:table-cell table:style-name="ce88" office:value-type="float" office:value="2019" calcext:value-type="float">
            <text:p>2019</text:p>
          </table:table-cell>
          <table:table-cell table:style-name="ce88" office:value-type="string" calcext:value-type="string">
            <text:p>A1932</text:p>
          </table:table-cell>
          <table:table-cell table:style-name="ce116" office:value-type="string" calcext:value-type="string">
            <text:p><text:a xlink:href="https://www.ebay.com/sch/i.html?_from=R40&amp;_nkw=Macbook+Air+13+2019&amp;_sacat=175672&amp;_fsrp=1&amp;_sop=15&amp;LH_Complete=1&amp;LH_Sold=1&amp;_blrs=recall_filtering" xlink:type="simple">1.6 i5-8210Y</text:a></text:p>
          </table:table-cell>
          <table:table-cell table:style-name="ce88" office:value-type="float" office:value="165" calcext:value-type="float">
            <text:p>165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39" calcext:value-type="float">
            <text:p>239</text:p>
          </table:table-cell>
          <table:table-cell table:style-name="ce88" office:value-type="float" office:value="335" calcext:value-type="float">
            <text:p>335</text:p>
          </table:table-cell>
          <table:table-cell table:style-name="ce150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itm/Genuine-2009-2010-Apple-MacBook-Air-Magsafe-AC-Adapter-Charger-A1244-45W/232482116638?hash=item362103941e:g:lEAAAOSw5HJXK6xQ:sc:USPSFirstClass!92345!US!-1:rk:12:pf:0&amp;LH_BIN=1" xlink:type="simple">26xiong ($14)</text:a></text:p>
          </table:table-cell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8"/>
          <table:table-cell table:style-name="ce88" office:value-type="string" calcext:value-type="string">
            <text:p>8,2</text:p>
          </table:table-cell>
          <table:table-cell table:style-name="ce88" office:value-type="float" office:value="3184" calcext:value-type="float">
            <text:p>3184</text:p>
          </table:table-cell>
          <table:table-cell table:style-name="ce116" office:value-type="string" calcext:value-type="string">
            <text:p><text:a xlink:href="https://www.ebay.com/sch/i.html?_from=R40&amp;_trksid=p2334524.m570.l1313&amp;_nkw=Macbook+Air+13+2019+256GB&amp;_sacat=175672&amp;_fsrp=1&amp;_odkw=Macbook+Air+13+2019+128GB&amp;_osacat=175672&amp;_sop=15&amp;LH_Complete=1&amp;LH_Sold=1" xlink:type="simple">i5 256GB</text:a>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225" calcext:value-type="float">
            <text:p>225</text:p>
          </table:table-cell>
          <table:table-cell table:style-name="ce88" office:value-type="float" office:value="259" calcext:value-type="float">
            <text:p>259</text:p>
          </table:table-cell>
          <table:table-cell table:style-name="ce88" office:value-type="float" office:value="310" calcext:value-type="float">
            <text:p>310</text:p>
          </table:table-cell>
          <table:table-cell table:style-name="ce150"/>
          <table:table-cell table:style-name="ce170"/>
          <table:table-cell table:style-name="ce186" table:number-columns-repeated="2"/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8" table:number-columns-repeated="3"/>
          <table:table-cell table:style-name="ce116" office:value-type="string" calcext:value-type="string">
            <text:p><text:a xlink:href="https://www.ebay.com/sch/i.html?_from=R40&amp;_trksid=p2334524.m570.l1313&amp;_nkw=Macbook+Air+13+2019+512GB&amp;_sacat=175672&amp;_fsrp=1&amp;_odkw=Macbook+Air+13+2019+256GB&amp;_osacat=175672&amp;_sop=15&amp;LH_Complete=1&amp;LH_Sold=1" xlink:type="simple">i5 512GB</text:a></text:p>
          </table:table-cell>
          <table:table-cell table:style-name="ce88" office:value-type="float" office:value="211" calcext:value-type="float">
            <text:p>211</text:p>
          </table:table-cell>
          <table:table-cell table:style-name="ce88" office:value-type="float" office:value="270" calcext:value-type="float">
            <text:p>270</text:p>
          </table:table-cell>
          <table:table-cell table:style-name="ce88" office:value-type="float" office:value="340" calcext:value-type="float">
            <text:p>340</text:p>
          </table:table-cell>
          <table:table-cell table:style-name="ce88" office:value-type="float" office:value="400" calcext:value-type="float">
            <text:p>400</text:p>
          </table:table-cell>
          <table:table-cell table:style-name="ce150"/>
          <table:table-cell table:style-name="ce170" office:value-type="string" calcext:value-type="string">
            <text:p>MagSafe 2</text:p>
          </table:table-cell>
          <table:table-cell table:style-name="ce186"/>
          <table:table-cell table:style-name="ce192" office:value-type="string" calcext:value-type="string">
            <text:p><text:a xlink:href="https://www.ebay.com/itm/Original-OEM-45W-Magsafe-2-Charger-for-APPLE-MacBook-Air-13-11-A1436-Refurb/142184480831?hash=item211adb003f:g:cpIAAOxy4t1SjExE:rk:34:pf:0&amp;LH_BIN=1" xlink:type="simple">techsaver ($27)</text:a></text:p>
          </table:table-cell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8" table:number-columns-repeated="2"/>
          <table:table-cell table:style-name="ce116"/>
          <table:table-cell table:style-name="ce116" office:value-type="string" calcext:value-type="string">
            <text:p><text:a xlink:href="https://www.ebay.com/sch/i.html?_from=R40&amp;_trksid=p2334524.m570.l1313&amp;_nkw=Macbook+Air+13+2019+1TB&amp;_sacat=175672&amp;_fsrp=1&amp;_odkw=Macbook+Air+13+2019+512GB&amp;_osacat=175672&amp;_sop=15&amp;LH_Complete=1&amp;LH_Sold=1" xlink:type="simple">i5 1TB</text:a></text:p>
          </table:table-cell>
          <table:table-cell table:style-name="ce88" office:value-type="float" office:value="246" calcext:value-type="float">
            <text:p>246</text:p>
          </table:table-cell>
          <table:table-cell table:style-name="ce88" office:value-type="float" office:value="339" calcext:value-type="float">
            <text:p>339</text:p>
          </table:table-cell>
          <table:table-cell table:style-name="ce88" office:value-type="float" office:value="500" calcext:value-type="float">
            <text:p>500</text:p>
          </table:table-cell>
          <table:table-cell table:style-name="ce88" office:value-type="float" office:value="1000" calcext:value-type="float">
            <text:p>1000</text:p>
          </table:table-cell>
          <table:table-cell table:style-name="ce150"/>
          <table:table-cell table:style-name="ce170"/>
          <table:table-cell table:style-name="ce186"/>
          <table:table-cell table:style-name="ce193" office:value-type="string" calcext:value-type="string">
            <text:p><text:a xlink:href="https://www.ebay.com/itm/257149067340?_skw=magsafe+2&amp;epid=4058556594&amp;itmmeta=01KA7QAZ0SM6N665BD8A9N6JWF&amp;hash=item3bdf47604c:g:CEwAAeSwyLxo6C3N" xlink:type="simple">Outpost 33 45W ($24)</text:a></text:p>
          </table:table-cell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8" table:number-columns-repeated="2"/>
          <table:table-cell table:style-name="ce116" table:number-columns-repeated="2"/>
          <table:table-cell table:style-name="ce88" table:number-columns-repeated="4"/>
          <table:table-cell table:style-name="ce150"/>
          <table:table-cell table:style-name="ce170"/>
          <table:table-cell table:style-name="ce186"/>
          <table:table-cell table:style-name="ce193" office:value-type="string" calcext:value-type="string">
            <text:p><text:a xlink:href="https://www.ebay.com/itm/355135773009?_skw=magsafe+2&amp;epid=14052116511&amp;itmmeta=01KA7QCJBV57X4G81SRH2ZJK7S&amp;hash=item52afbdd951:g:1T4AAOSwZQplORRu" xlink:type="simple">Lhmana 45W ($26)</text:a></text:p>
          </table:table-cell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9" table:number-columns-repeated="2"/>
          <table:table-cell table:style-name="ce117"/>
          <table:table-cell table:style-name="ce89" office:value-type="string" calcext:value-type="string">
            <text:p>Larger default storage, Scissor Switch keyboard</text:p>
          </table:table-cell>
          <table:table-cell table:style-name="ce89" table:number-columns-repeated="4"/>
          <table:table-cell table:style-name="ce151"/>
          <table:table-cell table:style-name="ce170"/>
          <table:table-cell table:style-name="ce186" table:number-columns-repeated="2"/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9"/>
          <table:table-cell table:style-name="ce89" office:value-type="float" office:value="2020" calcext:value-type="float">
            <text:p>2020</text:p>
          </table:table-cell>
          <table:table-cell table:style-name="ce117"/>
          <table:table-cell table:style-name="ce118" office:value-type="string" calcext:value-type="string">
            <text:p><text:a xlink:href="https://www.ebay.com/sch/i.html?_from=R40&amp;_nkw=2020+MacBook+Air+13&amp;_sacat=111422&amp;_fsrp=1&amp;_blrs=recall_filtering&amp;_sop=15&amp;LH_PrefLoc=2&amp;LH_Complete=1&amp;LH_Sold=1&amp;imm=1&amp;rt=nc&amp;_pgn=1" xlink:type="simple">2020 Any </text:a></text:p>
          </table:table-cell>
          <table:table-cell table:style-name="ce89" office:value-type="float" office:value="252" calcext:value-type="float">
            <text:p>252</text:p>
          </table:table-cell>
          <table:table-cell table:style-name="ce89" office:value-type="float" office:value="351" calcext:value-type="float">
            <text:p>351</text:p>
          </table:table-cell>
          <table:table-cell table:style-name="ce89" office:value-type="float" office:value="400" calcext:value-type="float">
            <text:p>400</text:p>
          </table:table-cell>
          <table:table-cell table:style-name="ce89"/>
          <table:table-cell table:style-name="ce151"/>
          <table:table-cell table:style-name="ce170"/>
          <table:table-cell table:style-name="ce186" table:number-columns-repeated="2"/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9"/>
          <table:table-cell table:style-name="ce89" office:value-type="string" calcext:value-type="string">
            <text:p>9,1</text:p>
          </table:table-cell>
          <table:table-cell table:style-name="ce118" office:value-type="string" calcext:value-type="string">
            <text:p><text:a xlink:href="https://www.ebay.com/sch/i.html?_from=R40&amp;_nkw=A2179+Macbook&amp;_sacat=175672&amp;_fsrp=1&amp;_sop=15&amp;LH_PrefLoc=2&amp;LH_Complete=1&amp;LH_Sold=1&amp;_blrs=recall_filtering" xlink:type="simple">A2179</text:a></text:p>
          </table:table-cell>
          <table:table-cell table:style-name="ce118"/>
          <table:table-cell table:style-name="ce89" office:value-type="float" office:value="170" calcext:value-type="float">
            <text:p>170</text:p>
          </table:table-cell>
          <table:table-cell table:style-name="ce89" office:value-type="float" office:value="244" calcext:value-type="float">
            <text:p>244</text:p>
          </table:table-cell>
          <table:table-cell table:style-name="ce89" office:value-type="float" office:value="320" calcext:value-type="float">
            <text:p>320</text:p>
          </table:table-cell>
          <table:table-cell table:style-name="ce89"/>
          <table:table-cell table:style-name="ce151"/>
          <table:table-cell table:style-name="ce170"/>
          <table:table-cell table:style-name="ce186" table:number-columns-repeated="2"/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89" table:number-columns-repeated="2"/>
          <table:table-cell table:style-name="ce89" office:value-type="float" office:value="3302" calcext:value-type="float">
            <text:p>3302</text:p>
          </table:table-cell>
          <table:table-cell table:style-name="ce118" office:value-type="string" calcext:value-type="string">
            <text:p><text:a xlink:href="https://www.ebay.com/sch/i.html?_from=R40&amp;_trksid=p2334524.m570.l1313&amp;_nkw=2020+MacBook+Air+13+i3&amp;_sacat=175672&amp;_fsrp=1&amp;_odkw=2020+MacBook+Air+13+i5&amp;_osacat=175672&amp;_sop=15&amp;LH_PrefLoc=2&amp;LH_Complete=1&amp;LH_Sold=1" xlink:type="simple">1.1 i3-1000NG4</text:a></text:p>
          </table:table-cell>
          <table:table-cell table:style-name="ce89" office:value-type="float" office:value="209" calcext:value-type="float">
            <text:p>209</text:p>
          </table:table-cell>
          <table:table-cell table:style-name="ce89" office:value-type="float" office:value="239" calcext:value-type="float">
            <text:p>239</text:p>
          </table:table-cell>
          <table:table-cell table:style-name="ce89" office:value-type="float" office:value="282" calcext:value-type="float">
            <text:p>282</text:p>
          </table:table-cell>
          <table:table-cell table:style-name="ce89"/>
          <table:table-cell table:style-name="ce151"/>
          <table:table-cell table:style-name="ce171" office:value-type="string" calcext:value-type="string">
            <text:p>USB-C to MagSafe Adapter</text:p>
          </table:table-cell>
          <table:table-cell table:style-name="ce187"/>
          <table:table-cell table:style-name="ce194" office:value-type="string" calcext:value-type="string">
            <text:p><text:a xlink:href="https://www.ebay.com/itm/326765475706?_skw=Magsafe+1+45W&amp;itmmeta=01K92W75XH2SRRQ7BTCZ3R7WYC&amp;hash=item4c14bd777a:g:7vgAAeSwN~tov6Qy&amp;itmprp=enc%3AAQAKAAAA8FkggFvd1GGDu0w3yXCmi1ebjTzJNhv2ZldkscpX01vxv6x%2F8FkZ5ZLo8qv2u5fNPtuNvU9aBzVzFgvbYdciQ63MLhT7FrBf7t6efLkJXAKXmKa8zjEcbrEGf22wk7g9H%2Ffx7LFjSrrGRoiKhiT50uVGv0kxF4KJXzaL84stWh2atDJXq9f3m4jQBw2ciFcNbsFU77%2FS0h3vZUa7cIZx%2FpZYf%2FpFFsnM23nC9mmmTHYB6IAFVFBVJsIiJvKS1BaTLOnaNnydcsAhJLyuQjHkhg7AZTGtubN3Rtrjqk7EeT5hxGDhMRbBkjGZHlpoG4SLJA%3D%3D%7Ctkp%3ABk9SR8jfnNzIZg" xlink:type="simple">thebestttdealsss ($10) China</text:a></text:p>
          </table:table-cell>
          <table:table-cell table:style-name="ce186"/>
          <table:table-cell table:style-name="ce187" office:value-type="string" calcext:value-type="string">
            <text:p><text:a xlink:href="https://www.ebay.com/itm/205802804358?_skw=Apple+US+extension+Cable+magsafe&amp;itmmeta=01KA7PKQET2WJ52WBJ2AV0J9DG&amp;hash=item2feacd9486:g:ma0AAOSwM~RmeHMC&amp;itmprp=enc%3AAQAKAAAA4FkggFvd1GGDu0w3yXCmi1eJ%2BlaZQZ60KlWlxtm0dOGEbfb3vce%2FHtLk1Kt--9jZomKkkrcmomHgh4UMVbkUvGYgLuk2DECTY4oEAwUt2mMNx%2F4xcmoXTGdR%2FgZFVRABm0tJu93n5FugX6B%2FnNVgs9ria%2FnxBrQnAz6Hqvivww1finy0ubq7gqs7aut3QgtIheCZq4pf0Jl8XatICcYf%2FxvvySR4NNhgQV2iQIIuySKQOIWbOSLjyBPjPGj5IeFkCZMMEYBpjA89LMxKlonghsQyWl9z7Y%2BYLO8ZzwbJzj72%7Ctkp%3ABk9SR8j3zvbRZg" xlink:type="simple">GV Deal Shop $10</text:a></text:p>
          </table:table-cell>
          <table:table-cell table:style-name="ce186"/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89" table:number-columns-repeated="2"/>
          <table:table-cell table:style-name="ce118"/>
          <table:table-cell table:style-name="ce118" office:value-type="string" calcext:value-type="string">
            <text:p><text:a xlink:href="https://www.ebay.com/sch/i.html?_from=R40&amp;_trksid=p2334524.m570.l1313&amp;_nkw=2020+MacBook+Air+13+i5&amp;_sacat=175672&amp;_fsrp=1&amp;_odkw=2020+MacBook+Air+13+i7&amp;_osacat=175672&amp;_sop=15&amp;LH_PrefLoc=2&amp;LH_Complete=1&amp;LH_Sold=1" xlink:type="simple">1.1 i5-1030NG7</text:a></text:p>
          </table:table-cell>
          <table:table-cell table:style-name="ce89" office:value-type="float" office:value="213" calcext:value-type="float">
            <text:p>213</text:p>
          </table:table-cell>
          <table:table-cell table:style-name="ce89" office:value-type="float" office:value="260" calcext:value-type="float">
            <text:p>260</text:p>
          </table:table-cell>
          <table:table-cell table:style-name="ce89" office:value-type="float" office:value="320" calcext:value-type="float">
            <text:p>320</text:p>
          </table:table-cell>
          <table:table-cell table:style-name="ce89"/>
          <table:table-cell table:style-name="ce151"/>
          <table:table-cell table:style-name="ce170"/>
          <table:table-cell table:style-name="ce186" table:number-columns-repeated="5"/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89" table:number-columns-repeated="2"/>
          <table:table-cell table:style-name="ce118"/>
          <table:table-cell table:style-name="ce118" office:value-type="string" calcext:value-type="string">
            <text:p><text:a xlink:href="https://www.ebay.com/sch/i.html?_from=R40&amp;_trksid=p2334524.m570.l1313&amp;_nkw=2020+MacBook+Air+13+i7&amp;_sacat=111422&amp;_fsrp=1&amp;_odkw=2020+MacBook+Air+13+i5&amp;_osacat=111422&amp;_sop=15&amp;LH_Complete=1&amp;LH_Sold=1" xlink:type="simple">1.2 i7-1060NG7</text:a></text:p>
          </table:table-cell>
          <table:table-cell table:style-name="ce89" office:value-type="float" office:value="260" calcext:value-type="float">
            <text:p>260</text:p>
          </table:table-cell>
          <table:table-cell table:style-name="ce89" office:value-type="float" office:value="310" calcext:value-type="float">
            <text:p>310</text:p>
          </table:table-cell>
          <table:table-cell table:style-name="ce89" office:value-type="float" office:value="373" calcext:value-type="float">
            <text:p>373</text:p>
          </table:table-cell>
          <table:table-cell table:style-name="ce89"/>
          <table:table-cell table:style-name="ce151"/>
          <table:table-cell table:style-name="ce170" office:value-type="string" calcext:value-type="string">
            <text:p>USB-C</text:p>
          </table:table-cell>
          <table:table-cell table:style-name="ce186"/>
          <table:table-cell table:style-name="ce170" office:value-type="string" calcext:value-type="string">
            <text:p>29W</text:p>
          </table:table-cell>
          <table:table-cell table:style-name="ce170" table:number-columns-repeated="2"/>
          <table:table-cell table:style-name="ce170" office:value-type="string" calcext:value-type="string">
            <text:p>61W</text:p>
          </table:table-cell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89" table:number-columns-repeated="2"/>
          <table:table-cell table:style-name="ce118"/>
          <table:table-cell table:style-name="ce118" office:value-type="string" calcext:value-type="string">
            <text:p><text:a xlink:href="https://www.ebay.com/sch/i.html?_from=R40&amp;_trksid=p2334524.m570.l1313&amp;_nkw=2020+MacBook+Air+13+16GB+TB+%28A2179%2C+3302%2C+Intel%2C+i3%2C+i5%2C+i7%2C+1.1GHz%2C+1.2GHz%29&amp;_sacat=175672&amp;_fsrp=1&amp;_odkw=2020+MacBook+Air+13+16GB+1TB+%28A2179%2C+3302%2C+Intel%2C+i3%2C+i5%2C+i7%2C+1.1GHz%2C+1.2GHz%29&amp;_osacat=175672&amp;_sop=15&amp;LH_PrefLoc=2&amp;LH_Complete=1&amp;LH_Sold=1" xlink:type="simple">A2179 16GB 1-2TB</text:a></text:p>
          </table:table-cell>
          <table:table-cell table:style-name="ce89" office:value-type="float" office:value="310" calcext:value-type="float">
            <text:p>310</text:p>
          </table:table-cell>
          <table:table-cell table:style-name="ce89" office:value-type="float" office:value="395" calcext:value-type="float">
            <text:p>395</text:p>
          </table:table-cell>
          <table:table-cell table:style-name="ce89" office:value-type="float" office:value="429" calcext:value-type="float">
            <text:p>429</text:p>
          </table:table-cell>
          <table:table-cell table:style-name="ce89"/>
          <table:table-cell table:style-name="ce151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sch/moneyfortravel/m.html?item=177466059186&amp;rt=nc&amp;_trksid=p4429486.m3561.l161211" xlink:type="simple">moneyfortravel 29W ($18)</text:a></text:p>
          </table:table-cell>
          <table:table-cell table:style-name="ce170" table:number-columns-repeated="2"/>
          <table:table-cell table:style-name="ce192" office:value-type="string" calcext:value-type="string">
            <text:p><text:a xlink:href="https://www.ebay.com/str/laptoppowerportal?_trksid=p4429486.m3561.l161211" xlink:type="simple">Laptop Power Portal 61W ($14)</text:a></text:p>
          </table:table-cell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89" table:number-columns-repeated="2"/>
          <table:table-cell table:style-name="ce118" table:number-columns-repeated="2"/>
          <table:table-cell table:style-name="ce89" table:number-columns-repeated="4"/>
          <table:table-cell table:style-name="ce151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itm/297754117018?_skw=MacBook+29W+USB-C&amp;epid=5031097517&amp;itmmeta=01KA7QFFJ8EJFD3AKXHW08ZFVT&amp;hash=item455387439a:g:DHwAAeSwEk1o5XsG&amp;itmprp=enc%3AAQAKAAAA0FkggFvd1GGDu0w3yXCmi1fwinZQUILKlN751o4xpr32LG4PK9TEZSFdE6k25cL5yvWmewEq3ihCW3LDy7KlMNhBn9LXiEbe8kxZUdQ%2FMxHCoQtVF2cmRCkHcaxD4iWUqXXFKFdGCQPDrlR2%2B9ZzdaCkqp7Z%2B7fPfVA7Me%2BhEkOpxUjdNZYcKGEZ9mloKDkkQqFQLj0G0%2FEUjFNu4W8W5NSmP5%2BNAESpZiAqYjpiwkPBTeGN6vQTMPLTrfN43%2FUerzndIQ64ALmvitgSZEJ8jVs%3D%7Ctkp%3ABk9SR7D5vffRZg" xlink:type="simple">totaltreasures 29W ($25)</text:a></text:p>
          </table:table-cell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90" table:number-columns-repeated="2"/>
          <table:table-cell table:style-name="ce119"/>
          <table:table-cell table:style-name="ce130" office:value-type="string" calcext:value-type="string">
            <text:p>Apple Silicon Era - ARM Processor upgrade is real</text:p>
          </table:table-cell>
          <table:table-cell table:style-name="ce91" table:number-columns-repeated="4"/>
          <table:table-cell table:style-name="ce152"/>
          <table:table-cell table:style-name="ce170"/>
          <table:table-cell table:style-name="ce186"/>
          <table:table-cell table:style-name="ce170" office:value-type="string" calcext:value-type="string">
            <text:p>30W</text:p>
          </table:table-cell>
          <table:table-cell table:style-name="ce170" table:number-columns-repeated="2"/>
          <table:table-cell table:style-name="ce170" office:value-type="string" calcext:value-type="string">
            <text:p>87W</text:p>
          </table:table-cell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90"/>
          <table:table-cell table:style-name="ce90" office:value-type="float" office:value="2020" calcext:value-type="float">
            <text:p>2020</text:p>
          </table:table-cell>
          <table:table-cell table:style-name="ce119" office:value-type="string" calcext:value-type="string">
            <text:p><text:a xlink:href="https://www.ebay.com/sch/175672/i.html?_from=R40&amp;_nkw=Macbook+A2337&amp;_fsrp=1&amp;_sop=15&amp;LH_PrefLoc=2&amp;LH_Complete=1&amp;LH_Sold=1&amp;_blrs=recall_filtering" xlink:type="simple">A2337</text:a></text:p>
          </table:table-cell>
          <table:table-cell table:style-name="ce120"/>
          <table:table-cell table:style-name="ce91" office:value-type="float" office:value="300" calcext:value-type="float">
            <text:p>300</text:p>
          </table:table-cell>
          <table:table-cell table:style-name="ce91" office:value-type="float" office:value="360" calcext:value-type="float">
            <text:p>360</text:p>
          </table:table-cell>
          <table:table-cell table:style-name="ce91" office:value-type="float" office:value="420" calcext:value-type="float">
            <text:p>420</text:p>
          </table:table-cell>
          <table:table-cell table:style-name="ce91"/>
          <table:table-cell table:style-name="ce152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itm/136669036162?_skw=MacBook+29W+USB-C&amp;itmmeta=01KA7PWFRRC387DRN15AGE56EA&amp;hash=item1fd21bfe82:g:ZGwAAeSwreJpAHb0&amp;itmprp=enc%3AAQAKAAAA8FkggFvd1GGDu0w3yXCmi1ecLRl5ckbvUYA0qDTF6Optk4SjU6f8pwo3%2BxZoTfteO3O7oz6ZmUgaDGhN14847lC7j%2FOSnqrt%2B41ewla8ASskAeIXbRyd2lPf5kRq8tr4%2FFS1tr9MVlzAfXrvF1NTZuia%2Fj6LUtMls242UHgK50%2FyHsrFsUUM0s77xzj3Q6dceH9nRAffUH9cE5lxUr3W2xJUaQFV13r%2FtctwpnuCkQw%2FhC9XQAoUAv%2BsCHxk%2F2moo2WZ1yDcuxUwfuijPp4YIoT8aHKAEuiT78QT3xD5thpxikzApgEb%2BirLG63Mn0Dd5g%3D%3D%7Ctkp%3ABk9SR9L88fbRZg" xlink:type="simple">jiankang.ltd 30W ($20)</text:a></text:p>
          </table:table-cell>
          <table:table-cell table:style-name="ce170" table:number-columns-repeated="2"/>
          <table:table-cell table:style-name="ce192" office:value-type="string" calcext:value-type="string">
            <text:p><text:a xlink:href="https://www.ebay.com/itm/New-Original-OEM-APPLE-15-MacBook-Pro-with-USB-C-Port-87W-Charger-Cable-A1719/163403831565?hash=item260ba0990d:g:hNsAAOSwC~Bb~yQP:rk:3:pf:0&amp;LH_BIN=1" xlink:type="simple">techsaver 87W ($36)</text:a></text:p>
          </table:table-cell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91"/>
          <table:table-cell table:style-name="ce90" office:value-type="string" calcext:value-type="string">
            <text:p>M1</text:p>
          </table:table-cell>
          <table:table-cell table:style-name="ce91" office:value-type="float" office:value="3598" calcext:value-type="float">
            <text:p>3598</text:p>
          </table:table-cell>
          <table:table-cell table:style-name="ce120" office:value-type="string" calcext:value-type="string">
            <text:p><text:a xlink:href="https://www.ebay.com/sch/i.html?_from=R40&amp;_nkw=M1+Macbook+Air+13&amp;_sacat=175672&amp;_fsrp=1&amp;_sop=15&amp;LH_PrefLoc=2&amp;LH_Complete=1&amp;LH_Sold=1&amp;_blrs=recall_filtering" xlink:type="simple">M1 Any</text:a></text:p>
          </table:table-cell>
          <table:table-cell table:style-name="ce91" office:value-type="float" office:value="300" calcext:value-type="float">
            <text:p>300</text:p>
          </table:table-cell>
          <table:table-cell table:style-name="ce91" office:value-type="float" office:value="365" calcext:value-type="float">
            <text:p>365</text:p>
          </table:table-cell>
          <table:table-cell table:style-name="ce91" office:value-type="float" office:value="436" calcext:value-type="float">
            <text:p>436</text:p>
          </table:table-cell>
          <table:table-cell table:style-name="ce91"/>
          <table:table-cell table:style-name="ce152"/>
          <table:table-cell table:style-name="ce170"/>
          <table:table-cell table:style-name="ce186"/>
          <table:table-cell table:style-name="ce192" office:value-type="string" calcext:value-type="string">
            <text:p><text:a xlink:href="https://www.ebay.com/itm/365822917530?_skw=MacBook+30W+USB-C&amp;itmmeta=01KA7QNSKYT2F2ZY5448Q1C32C&amp;hash=item552cbebb9a:g:g4IAAeSwtaForK6i&amp;itmprp=enc%3AAQAKAAAA0FkggFvd1GGDu0w3yXCmi1fVM0362rFDZaJSftcf8WDscZFxMlxuSxm9a2e7j8wWUQpR1S1u2fD4xpvvhHCpCBso3obfXLZ2p%2BuCyAODXzynKeo4J91VJieBJTZBaklnLcMurR1IeOqnfbLkzsIknzBliSFi5GbwYCJPjt3b3A%2BndfqPNIyUqEEuublm9dAiaODJvpt8xCF4XyrLRi15YG%2Fu0jAXES%2FjrYRZgnQjkR72CevjsZayvEbST3XfyCxzQ9feOw5rXVOUrehbAVt4Muo%3D%7Ctkp%3ABk9SR66b1_fRZg" xlink:type="simple">Great Computer Deals For All 30W ($13)</text:a></text:p>
          </table:table-cell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91"/>
          <table:table-cell table:style-name="ce91" office:value-type="string" calcext:value-type="string">
            <text:p>10,1</text:p>
          </table:table-cell>
          <table:table-cell table:style-name="ce120"/>
          <table:table-cell table:style-name="ce120" office:value-type="string" calcext:value-type="string">
            <text:p><text:a xlink:href="https://www.ebay.com/sch/i.html?_from=R40&amp;_trksid=p2334524.m570.l1313&amp;_nkw=Macbook+AIR+13+2020+m1+%287+Core%2C+256GB%2C+MGN93LL%2FA%2C+MGND3LL%2FA%2C+MGN63LL%2FA%29&amp;_sacat=175672&amp;_fsrp=1&amp;rt=nc&amp;_odkw=Macbook+2020+m1+%287+Core%2C+256GB%2C+MGN93LL%2FA%2C+MGND3LL%2FA%2C+MGN63LL%2FA%29&amp;_osacat=175672&amp;imm=1&amp;_sop=15&amp;LH_PrefLoc=2&amp;LH_Complete=1&amp;LH_Sold=1" xlink:type="simple">7 Core GPU</text:a></text:p>
          </table:table-cell>
          <table:table-cell table:style-name="ce91" office:value-type="float" office:value="299" calcext:value-type="float">
            <text:p>299</text:p>
          </table:table-cell>
          <table:table-cell table:style-name="ce91" office:value-type="float" office:value="350" calcext:value-type="float">
            <text:p>350</text:p>
          </table:table-cell>
          <table:table-cell table:style-name="ce91" office:value-type="float" office:value="401" calcext:value-type="float">
            <text:p>401</text:p>
          </table:table-cell>
          <table:table-cell table:style-name="ce91"/>
          <table:table-cell table:style-name="ce152"/>
          <table:table-cell table:style-name="ce170"/>
          <table:table-cell table:style-name="ce186" table:number-columns-repeated="2"/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91" table:number-columns-repeated="2"/>
          <table:table-cell table:style-name="ce120"/>
          <table:table-cell table:style-name="ce120" office:value-type="string" calcext:value-type="string">
            <text:p><text:a xlink:href="https://www.ebay.com/sch/i.html?_from=R40&amp;_trksid=p2334524.m570.l1313&amp;_nkw=Macbook+AIR+13+2020+m1+%288+Core+GPU%2C+MGNA3LL%2FA%2C+MGNE3LL%2FA%2C+MGN73LL%2FA%29+-7Core+-7GPU+-256GB&amp;_sacat=175672&amp;_fsrp=1&amp;_odkw=Macbook+AIR+13+2020+m1+%287+Core%2C+256GB%2C+MGN93LL%2FA%2C+MGND3LL%2FA%2C+MGN63LL%2FA%29&amp;_osacat=175672&amp;_sop=15&amp;LH_Complete=1&amp;LH_Sold=1" xlink:type="simple">8 Core GPU</text:a></text:p>
          </table:table-cell>
          <table:table-cell table:style-name="ce91" office:value-type="float" office:value="315" calcext:value-type="float">
            <text:p>315</text:p>
          </table:table-cell>
          <table:table-cell table:style-name="ce91" office:value-type="float" office:value="387" calcext:value-type="float">
            <text:p>387</text:p>
          </table:table-cell>
          <table:table-cell table:style-name="ce91" office:value-type="float" office:value="486" calcext:value-type="float">
            <text:p>486</text:p>
          </table:table-cell>
          <table:table-cell table:style-name="ce91"/>
          <table:table-cell table:style-name="ce152"/>
          <table:table-cell table:style-name="ce170"/>
          <table:table-cell table:style-name="ce186" table:number-columns-repeated="2"/>
          <table:table-cell table:style-name="ce170" table:number-columns-repeated="2"/>
          <table:table-cell table:style-name="ce170" office:value-type="string" calcext:value-type="string">
            <text:p>140W</text:p>
          </table:table-cell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91" table:number-columns-repeated="2"/>
          <table:table-cell table:style-name="ce120"/>
          <table:table-cell table:style-name="ce120" office:value-type="string" calcext:value-type="string">
            <text:p><text:a xlink:href="https://www.ebay.com/sch/i.html?_from=R40&amp;_nkw=MacBook+Air+13+16GB+TB+M1&amp;_sacat=175672&amp;_fsrp=1&amp;_sop=15&amp;LH_Complete=1&amp;LH_Sold=1&amp;_blrs=spell_auto_correct&amp;rt=nc&amp;LH_PrefLoc=2" xlink:type="simple">M1 16GB 1-2TB</text:a></text:p>
          </table:table-cell>
          <table:table-cell table:style-name="ce91" office:value-type="float" office:value="432" calcext:value-type="float">
            <text:p>432</text:p>
          </table:table-cell>
          <table:table-cell table:style-name="ce91" office:value-type="float" office:value="543" calcext:value-type="float">
            <text:p>543</text:p>
          </table:table-cell>
          <table:table-cell table:style-name="ce91" office:value-type="float" office:value="635" calcext:value-type="float">
            <text:p>635</text:p>
          </table:table-cell>
          <table:table-cell table:style-name="ce91"/>
          <table:table-cell table:style-name="ce152"/>
          <table:table-cell table:style-name="ce170"/>
          <table:table-cell table:style-name="ce186" table:number-columns-repeated="2"/>
          <table:table-cell table:style-name="ce170" table:number-columns-repeated="2"/>
          <table:table-cell table:style-name="ce192" office:value-type="string" calcext:value-type="string">
            <text:p><text:a xlink:href="https://www.ebay.com/itm/136669036162?_skw=MacBook+29W+USB-C&amp;itmmeta=01KA7PWFRRC387DRN15AGE56EA&amp;hash=item1fd21bfe82:g:ZGwAAeSwreJpAHb0&amp;itmprp=enc%3AAQAKAAAA8FkggFvd1GGDu0w3yXCmi1ecLRl5ckbvUYA0qDTF6Optk4SjU6f8pwo3%2BxZoTfteO3O7oz6ZmUgaDGhN14847lC7j%2FOSnqrt%2B41ewla8ASskAeIXbRyd2lPf5kRq8tr4%2FFS1tr9MVlzAfXrvF1NTZuia%2Fj6LUtMls242UHgK50%2FyHsrFsUUM0s77xzj3Q6dceH9nRAffUH9cE5lxUr3W2xJUaQFV13r%2FtctwpnuCkQw%2FhC9XQAoUAv%2BsCHxk%2F2moo2WZ1yDcuxUwfuijPp4YIoT8aHKAEuiT78QT3xD5thpxikzApgEb%2BirLG63Mn0Dd5g%3D%3D%7Ctkp%3ABk9SR9L88fbRZg" xlink:type="simple">jiankang.ltd 140W ($31)</text:a></text:p>
          </table:table-cell>
          <table:table-cell table:style-name="ce170" table:number-columns-repeated="2"/>
          <table:table-cell table:number-columns-repeated="1007"/>
        </table:table-row>
        <table:table-row table:style-name="ro5">
          <table:table-cell table:style-name="ce91" table:number-columns-repeated="2"/>
          <table:table-cell table:style-name="ce120" table:number-columns-repeated="2"/>
          <table:table-cell table:style-name="ce91" table:number-columns-repeated="4"/>
          <table:table-cell table:style-name="ce152"/>
          <table:table-cell table:style-name="ce170"/>
          <table:table-cell table:style-name="ce186" table:number-columns-repeated="2"/>
          <table:table-cell table:style-name="ce170" table:number-columns-repeated="5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/>
          <table:table-cell table:style-name="ce131" office:value-type="string" calcext:value-type="string">
            <text:p>Fourth Color Added - "Notch" Display - Ligher new square design</text:p>
          </table:table-cell>
          <table:table-cell table:style-name="ce92" table:number-columns-repeated="4"/>
          <table:table-cell table:style-name="ce153"/>
          <table:table-cell table:style-name="ce92"/>
          <table:table-cell table:style-name="ce121" table:number-columns-repeated="2"/>
          <table:table-cell table:style-name="ce92" table:number-columns-repeated="5"/>
          <table:table-cell table:number-columns-repeated="1007"/>
        </table:table-row>
        <table:table-row table:style-name="ro5">
          <table:table-cell table:style-name="ce92"/>
          <table:table-cell table:style-name="ce92" office:value-type="float" office:value="2022" calcext:value-type="float">
            <text:p>2022</text:p>
          </table:table-cell>
          <table:table-cell table:style-name="ce121" office:value-type="string" calcext:value-type="string">
            <text:p><text:a xlink:href="https://www.ebay.com/sch/i.html?_from=R40&amp;_trksid=p2334524.m570.l1313&amp;_nkw=MacBook+A2681&amp;_sacat=175672&amp;_fsrp=1&amp;_blrs=recall_filtering&amp;rt=nc&amp;_odkw=MacBook+Air+13+M2&amp;_osacat=175672&amp;imm=1&amp;_sop=15&amp;LH_PrefLoc=2&amp;LH_Complete=1&amp;LH_Sold=1" xlink:type="simple">A2681</text:a></text:p>
          </table:table-cell>
          <table:table-cell table:style-name="ce121"/>
          <table:table-cell table:style-name="ce92" office:value-type="float" office:value="455" calcext:value-type="float">
            <text:p>455</text:p>
          </table:table-cell>
          <table:table-cell table:style-name="ce92" office:value-type="float" office:value="540" calcext:value-type="float">
            <text:p>540</text:p>
          </table:table-cell>
          <table:table-cell table:style-name="ce92" office:value-type="float" office:value="603" calcext:value-type="float">
            <text:p>603</text:p>
          </table:table-cell>
          <table:table-cell table:style-name="ce92"/>
          <table:table-cell table:style-name="ce153"/>
          <table:table-cell table:style-name="ce92"/>
          <table:table-cell table:style-name="ce121" table:number-columns-repeated="2"/>
          <table:table-cell table:style-name="ce92" table:number-columns-repeated="5"/>
          <table:table-cell table:number-columns-repeated="1007"/>
        </table:table-row>
        <table:table-row table:style-name="ro5">
          <table:table-cell table:style-name="ce92"/>
          <table:table-cell table:style-name="ce92" office:value-type="string" calcext:value-type="string">
            <text:p>M2</text:p>
          </table:table-cell>
          <table:table-cell table:style-name="ce92" office:value-type="float" office:value="4074" calcext:value-type="float">
            <text:p>4074</text:p>
          </table:table-cell>
          <table:table-cell table:style-name="ce121" office:value-type="string" calcext:value-type="string">
            <text:p><text:a xlink:href="https://www.ebay.com/sch/i.html?_from=R40&amp;_nkw=MacBook+Air+13+M2&amp;_sacat=175672&amp;_fsrp=1&amp;_sop=15&amp;LH_PrefLoc=2&amp;LH_Complete=1&amp;LH_Sold=1&amp;_blrs=recall_filtering" xlink:type="simple">M2 Any</text:a></text:p>
          </table:table-cell>
          <table:table-cell table:style-name="ce92" office:value-type="float" office:value="455" calcext:value-type="float">
            <text:p>455</text:p>
          </table:table-cell>
          <table:table-cell table:style-name="ce92" office:value-type="float" office:value="562" calcext:value-type="float">
            <text:p>562</text:p>
          </table:table-cell>
          <table:table-cell table:style-name="ce92" office:value-type="float" office:value="650" calcext:value-type="float">
            <text:p>650</text:p>
          </table:table-cell>
          <table:table-cell table:style-name="ce92"/>
          <table:table-cell table:style-name="ce153"/>
          <table:table-cell table:style-name="ce92"/>
          <table:table-cell table:style-name="ce121"/>
          <table:table-cell table:style-name="ce131" office:value-type="string" calcext:value-type="string">
            <text:p>Apple Silicon Era</text:p>
          </table:table-cell>
          <table:table-cell table:style-name="ce92" table:number-columns-repeated="5"/>
          <table:table-cell table:number-columns-repeated="1007"/>
        </table:table-row>
        <table:table-row table:style-name="ro5">
          <table:table-cell table:style-name="ce92"/>
          <table:table-cell table:style-name="ce92" office:value-type="string" calcext:value-type="string">
            <text:p>14,2</text:p>
          </table:table-cell>
          <table:table-cell table:style-name="ce121"/>
          <table:table-cell table:style-name="ce121" office:value-type="string" calcext:value-type="string">
            <text:p><text:a xlink:href="https://www.ebay.com/sch/i.html?_from=R40&amp;_trksid=p2334524.m570.l1313&amp;_nkw=MacBook+Air+13+M2+%28256GB%2C+8+Core+GPU%2C+MLY33LL%2FA%2C+MLY13LL%2FA%2C+MLXW3LL%2FA%2C+MLXW3LL%2FA%29&amp;_sacat=175672&amp;_fsrp=1&amp;_odkw=MacBook+Air+13+M2+%28256GB%2C+MLY33LL%2FA%2C+MLY13LL%2FA%2C+MLXW3LL%2FA%2C+MLXW3LL%2FA%29&amp;_osacat=175672&amp;_sop=15&amp;LH_Complete=1&amp;LH_Sold=1" xlink:type="simple">8 Core GPU</text:a></text:p>
          </table:table-cell>
          <table:table-cell table:style-name="ce92" office:value-type="float" office:value="504" calcext:value-type="float">
            <text:p>504</text:p>
          </table:table-cell>
          <table:table-cell table:style-name="ce92" office:value-type="float" office:value="567" calcext:value-type="float">
            <text:p>567</text:p>
          </table:table-cell>
          <table:table-cell table:style-name="ce92" office:value-type="float" office:value="649" calcext:value-type="float">
            <text:p>649</text:p>
          </table:table-cell>
          <table:table-cell table:style-name="ce92"/>
          <table:table-cell table:style-name="ce153"/>
          <table:table-cell table:style-name="ce172" office:value-type="string" calcext:value-type="string">
            <text:p>Year</text:p>
          </table:table-cell>
          <table:table-cell table:style-name="ce92" office:value-type="string" calcext:value-type="string">
            <text:p>Model</text:p>
          </table:table-cell>
          <table:table-cell table:style-name="ce92" office:value-type="string" calcext:value-type="string">
            <text:p>Series</text:p>
          </table:table-cell>
          <table:table-cell table:style-name="ce92" office:value-type="string" calcext:value-type="string">
            <text:p>Low</text:p>
          </table:table-cell>
          <table:table-cell table:style-name="ce92" office:value-type="string" calcext:value-type="string">
            <text:p>Mid</text:p>
          </table:table-cell>
          <table:table-cell table:style-name="ce92" office:value-type="string" calcext:value-type="string">
            <text:p>High</text:p>
          </table:table-cell>
          <table:table-cell table:style-name="ce92" table:number-columns-repeated="2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/>
          <table:table-cell table:style-name="ce121" office:value-type="string" calcext:value-type="string">
            <text:p><text:a xlink:href="https://www.ebay.com/sch/i.html?_from=R40&amp;_trksid=p2334524.m570.l1313&amp;_nkw=MacBook+Air+13+%2810+Core%2C+MLY43LL%2FA%2C+MLY23LL%2FA%2C+MLX03LL%2FA%2C+MLXX3LL%2FA%29+-256GB&amp;_sacat=175672&amp;_fsrp=1&amp;_odkw=MacBook+Air+13+%2810+Core%2C+MLY43LL%2FA%2C+MLY23LL%2FA%2C+MLX03LL%2FA%2C+MLXX3LL%2FA%29&amp;_osacat=175672&amp;_sop=15&amp;LH_Complete=1&amp;LH_Sold=1" xlink:type="simple">10 Core GPU</text:a></text:p>
          </table:table-cell>
          <table:table-cell table:style-name="ce92" office:value-type="float" office:value="580" calcext:value-type="float">
            <text:p>580</text:p>
          </table:table-cell>
          <table:table-cell table:style-name="ce92" office:value-type="float" office:value="668" calcext:value-type="float">
            <text:p>668</text:p>
          </table:table-cell>
          <table:table-cell table:style-name="ce92" office:value-type="float" office:value="800" calcext:value-type="float">
            <text:p>800</text:p>
          </table:table-cell>
          <table:table-cell table:style-name="ce92"/>
          <table:table-cell table:style-name="ce153"/>
          <table:table-cell table:style-name="ce172" office:value-type="string" calcext:value-type="string">
            <text:p>ID</text:p>
          </table:table-cell>
          <table:table-cell table:style-name="ce92" office:value-type="string" calcext:value-type="string">
            <text:p>EMC</text:p>
          </table:table-cell>
          <table:table-cell table:style-name="ce92" office:value-type="string" calcext:value-type="string">
            <text:p>CPU or Spec</text:p>
          </table:table-cell>
          <table:table-cell table:number-columns-repeated="3" table:style-name="ce92" office:value-type="string" calcext:value-type="string">
            <text:p>Price</text:p>
          </table:table-cell>
          <table:table-cell table:style-name="ce92" table:number-columns-repeated="2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/>
          <table:table-cell table:style-name="ce121" office:value-type="string" calcext:value-type="string">
            <text:p><text:a xlink:href="https://www.ebay.com/sch/i.html?_from=R40&amp;_trksid=p2334524.m570.l1313&amp;_nkw=MacBook+Air+13+M2+24GB+TB&amp;_sacat=175672&amp;_fsrp=1&amp;_odkw=MacBook+Air+13+M2+TB&amp;_osacat=175672&amp;_sop=15&amp;LH_Complete=1&amp;LH_Sold=1" xlink:type="simple">M2 24GB 1-2TB</text:a></text:p>
          </table:table-cell>
          <table:table-cell table:style-name="ce92" office:value-type="float" office:value="523" calcext:value-type="float">
            <text:p>523</text:p>
          </table:table-cell>
          <table:table-cell table:style-name="ce92" office:value-type="float" office:value="604" calcext:value-type="float">
            <text:p>604</text:p>
          </table:table-cell>
          <table:table-cell table:style-name="ce92" office:value-type="float" office:value="740" calcext:value-type="float">
            <text:p>740</text:p>
          </table:table-cell>
          <table:table-cell table:style-name="ce92"/>
          <table:table-cell table:style-name="ce153"/>
          <table:table-cell table:style-name="ce92"/>
          <table:table-cell table:style-name="ce121" table:number-columns-repeated="2"/>
          <table:table-cell table:style-name="ce92" table:number-columns-repeated="5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 table:number-columns-repeated="2"/>
          <table:table-cell table:style-name="ce92" table:number-columns-repeated="4"/>
          <table:table-cell table:style-name="ce153"/>
          <table:table-cell table:style-name="ce92"/>
          <table:table-cell table:style-name="ce121"/>
          <table:table-cell table:style-name="ce131" office:value-type="string" calcext:value-type="string">
            <text:p>15" MacBook Air - 10 Core GPU standard</text:p>
          </table:table-cell>
          <table:table-cell table:style-name="ce92" table:number-columns-repeated="5"/>
          <table:table-cell table:number-columns-repeated="1007"/>
        </table:table-row>
        <table:table-row table:style-name="ro5">
          <table:table-cell table:style-name="ce92"/>
          <table:table-cell table:style-name="ce92" office:value-type="float" office:value="2023" calcext:value-type="float">
            <text:p>2023</text:p>
          </table:table-cell>
          <table:table-cell table:style-name="ce121" table:number-columns-repeated="2"/>
          <table:table-cell table:style-name="ce92" table:number-columns-repeated="4"/>
          <table:table-cell table:style-name="ce153"/>
          <table:table-cell table:style-name="ce92" office:value-type="float" office:value="2023" calcext:value-type="float">
            <text:p>2023</text:p>
          </table:table-cell>
          <table:table-cell table:style-name="ce121" office:value-type="string" calcext:value-type="string">
            <text:p><text:a xlink:href="https://www.ebay.com/sch/i.html?_nkw=A2941&amp;_sacat=175672&amp;_from=R40&amp;_trksid=p2334524.m570.l1313&amp;_blrs=recall_filtering&amp;_odkw=macbook+air+15+M2&amp;_osacat=175672&amp;_sop=15&amp;LH_PrefLoc=2&amp;LH_Complete=1&amp;LH_Sold=1&amp;_blrs=recall_filtering" xlink:type="simple">A2941</text:a></text:p>
          </table:table-cell>
          <table:table-cell table:style-name="ce121"/>
          <table:table-cell table:style-name="ce92" office:value-type="float" office:value="565" calcext:value-type="float">
            <text:p>565</text:p>
          </table:table-cell>
          <table:table-cell table:style-name="ce92" office:value-type="float" office:value="626" calcext:value-type="float">
            <text:p>626</text:p>
          </table:table-cell>
          <table:table-cell table:style-name="ce92" office:value-type="float" office:value="750" calcext:value-type="float">
            <text:p>750</text:p>
          </table:table-cell>
          <table:table-cell table:style-name="ce92" table:number-columns-repeated="2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 table:number-columns-repeated="2"/>
          <table:table-cell table:style-name="ce92" table:number-columns-repeated="4"/>
          <table:table-cell table:style-name="ce153"/>
          <table:table-cell table:style-name="ce92" office:value-type="string" calcext:value-type="string">
            <text:p>14,15</text:p>
          </table:table-cell>
          <table:table-cell table:style-name="ce92" office:value-type="float" office:value="8301" calcext:value-type="float">
            <text:p>8301</text:p>
          </table:table-cell>
          <table:table-cell table:style-name="ce121" office:value-type="string" calcext:value-type="string">
            <text:p><text:a xlink:href="https://www.ebay.com/sch/i.html?_from=R40&amp;_nkw=macbook+air+15+M2&amp;_sacat=175672&amp;_sop=15&amp;LH_PrefLoc=2&amp;LH_Complete=1&amp;LH_Sold=1&amp;_blrs=recall_filtering" xlink:type="simple">M2 10 Core GPU</text:a></text:p>
          </table:table-cell>
          <table:table-cell table:style-name="ce92" office:value-type="float" office:value="570" calcext:value-type="float">
            <text:p>570</text:p>
          </table:table-cell>
          <table:table-cell table:style-name="ce92" office:value-type="float" office:value="644" calcext:value-type="float">
            <text:p>644</text:p>
          </table:table-cell>
          <table:table-cell table:style-name="ce92" office:value-type="float" office:value="760" calcext:value-type="float">
            <text:p>760</text:p>
          </table:table-cell>
          <table:table-cell table:style-name="ce92" table:number-columns-repeated="2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 table:number-columns-repeated="2"/>
          <table:table-cell table:style-name="ce92" table:number-columns-repeated="4"/>
          <table:table-cell table:style-name="ce153"/>
          <table:table-cell table:style-name="ce92"/>
          <table:table-cell table:style-name="ce121"/>
          <table:table-cell table:style-name="ce121" office:value-type="string" calcext:value-type="string">
            <text:p><text:a xlink:href="https://www.ebay.com/sch/i.html?_from=R40&amp;_nkw=macbook+air+15+M2+%28256GB%2C+MQKW3LL%2FA%2C+MQKU3LL%2FA%2C+MQKP3LL%2FA%2C+MQKR3LL%2FA%29&amp;_sacat=175672&amp;_blrs=recall_filtering&amp;_sop=15&amp;LH_Complete=1&amp;LH_Sold=1&amp;rt=nc&amp;LH_PrefLoc=2" xlink:type="simple">M2 256GB</text:a></text:p>
          </table:table-cell>
          <table:table-cell table:style-name="ce92" office:value-type="float" office:value="563" calcext:value-type="float">
            <text:p>563</text:p>
          </table:table-cell>
          <table:table-cell table:style-name="ce92" office:value-type="float" office:value="590" calcext:value-type="float">
            <text:p>590</text:p>
          </table:table-cell>
          <table:table-cell table:style-name="ce92" office:value-type="float" office:value="650" calcext:value-type="float">
            <text:p>650</text:p>
          </table:table-cell>
          <table:table-cell table:style-name="ce92" table:number-columns-repeated="2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 table:number-columns-repeated="2"/>
          <table:table-cell table:style-name="ce92" table:number-columns-repeated="4"/>
          <table:table-cell table:style-name="ce153"/>
          <table:table-cell table:style-name="ce92"/>
          <table:table-cell table:style-name="ce121"/>
          <table:table-cell table:style-name="ce121" office:value-type="string" calcext:value-type="string">
            <text:p><text:a xlink:href="https://www.ebay.com/sch/i.html?_from=R40&amp;_nkw=macbook+air+15+M2+%28512GB%2C+MQKX3LL%2FA%2C+MQKV3LL%2FA%2C+MQKQ3LL%2FA%2C+MQKT3LL%2FA%29&amp;_sacat=175672&amp;_sop=15&amp;LH_Complete=1&amp;LH_Sold=1&amp;rt=nc&amp;LH_PrefLoc=2" xlink:type="simple">M2 512GB</text:a></text:p>
          </table:table-cell>
          <table:table-cell table:style-name="ce92" office:value-type="float" office:value="650" calcext:value-type="float">
            <text:p>650</text:p>
          </table:table-cell>
          <table:table-cell table:style-name="ce92" office:value-type="float" office:value="720" calcext:value-type="float">
            <text:p>720</text:p>
          </table:table-cell>
          <table:table-cell table:style-name="ce92" office:value-type="float" office:value="850" calcext:value-type="float">
            <text:p>850</text:p>
          </table:table-cell>
          <table:table-cell table:style-name="ce92" table:number-columns-repeated="2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 table:number-columns-repeated="2"/>
          <table:table-cell table:style-name="ce92" table:number-columns-repeated="4"/>
          <table:table-cell table:style-name="ce153"/>
          <table:table-cell table:style-name="ce92"/>
          <table:table-cell table:style-name="ce121"/>
          <table:table-cell table:style-name="ce121" office:value-type="string" calcext:value-type="string">
            <text:p><text:a xlink:href="https://www.ebay.com/sch/i.html?_from=R40&amp;_trksid=p2334524.m570.l1313&amp;_nkw=macbook+air+15+M2+24GB+TB+-13&amp;_sacat=175672&amp;_odkw=macbook+air+15+M2+24GB+TB&amp;_osacat=175672&amp;_sop=15&amp;LH_PrefLoc=2&amp;LH_Complete=1&amp;LH_Sold=1" xlink:type="simple">M2 24GB 1-2TB</text:a></text:p>
          </table:table-cell>
          <table:table-cell table:style-name="ce92" office:value-type="float" office:value="919" calcext:value-type="float">
            <text:p>919</text:p>
          </table:table-cell>
          <table:table-cell table:style-name="ce92" office:value-type="float" office:value="950" calcext:value-type="float">
            <text:p>950</text:p>
          </table:table-cell>
          <table:table-cell table:style-name="ce92" office:value-type="float" office:value="1200" calcext:value-type="float">
            <text:p>1200</text:p>
          </table:table-cell>
          <table:table-cell table:style-name="ce92" table:number-columns-repeated="2"/>
          <table:table-cell table:number-columns-repeated="1007"/>
        </table:table-row>
        <table:table-row table:style-name="ro5">
          <table:table-cell table:style-name="ce92" table:number-columns-repeated="2"/>
          <table:table-cell table:style-name="ce121" table:number-columns-repeated="2"/>
          <table:table-cell table:style-name="ce92" table:number-columns-repeated="4"/>
          <table:table-cell table:style-name="ce153"/>
          <table:table-cell table:style-name="ce92"/>
          <table:table-cell table:style-name="ce121" table:number-columns-repeated="2"/>
          <table:table-cell table:style-name="ce92" table:number-columns-repeated="5"/>
          <table:table-cell table:number-columns-repeated="1007"/>
        </table:table-row>
        <table:table-row table:style-name="ro5">
          <table:table-cell table:style-name="ce93" table:number-columns-repeated="2"/>
          <table:table-cell table:style-name="ce122"/>
          <table:table-cell table:style-name="ce132" office:value-type="string" calcext:value-type="string">
            <text:p>Faster WiFi, Microphone upgrades, More External Display Support</text:p>
          </table:table-cell>
          <table:table-cell table:style-name="ce93" table:number-columns-repeated="4"/>
          <table:table-cell table:style-name="ce154"/>
          <table:table-cell table:style-name="ce93"/>
          <table:table-cell table:style-name="ce122"/>
          <table:table-cell table:style-name="ce132" office:value-type="string" calcext:value-type="string">
            <text:p>Faster WiFi, Microphone upgrades, More External Display Support</text:p>
          </table:table-cell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93"/>
          <table:table-cell table:style-name="ce93" office:value-type="float" office:value="2024" calcext:value-type="float">
            <text:p>2024</text:p>
          </table:table-cell>
          <table:table-cell table:style-name="ce122" office:value-type="string" calcext:value-type="string">
            <text:p><text:a xlink:href="https://www.ebay.com/sch/i.html?_from=R40&amp;_nkw=MacBook+A3113&amp;_sacat=175672&amp;_fsrp=1&amp;_sop=15&amp;LH_Complete=1&amp;LH_Sold=1&amp;rt=nc&amp;LH_PrefLoc=2" xlink:type="simple">A3113</text:a></text:p>
          </table:table-cell>
          <table:table-cell table:style-name="ce122"/>
          <table:table-cell table:style-name="ce93" office:value-type="float" office:value="600" calcext:value-type="float">
            <text:p>600</text:p>
          </table:table-cell>
          <table:table-cell table:style-name="ce93" office:value-type="float" office:value="668" calcext:value-type="float">
            <text:p>668</text:p>
          </table:table-cell>
          <table:table-cell table:style-name="ce93" office:value-type="float" office:value="750" calcext:value-type="float">
            <text:p>750</text:p>
          </table:table-cell>
          <table:table-cell table:style-name="ce93"/>
          <table:table-cell table:style-name="ce154"/>
          <table:table-cell table:style-name="ce93" office:value-type="float" office:value="2024" calcext:value-type="float">
            <text:p>2024</text:p>
          </table:table-cell>
          <table:table-cell table:style-name="ce122" office:value-type="string" calcext:value-type="string">
            <text:p><text:a xlink:href="https://www.ebay.com/sch/111422/i.html?_nkw=A3114&amp;_from=R40&amp;_sop=15&amp;LH_PrefLoc=2&amp;LH_Complete=1&amp;LH_Sold=1&amp;_blrs=recall_filtering" xlink:type="simple">A3114</text:a></text:p>
          </table:table-cell>
          <table:table-cell table:style-name="ce122"/>
          <table:table-cell table:style-name="ce93" office:value-type="float" office:value="625" calcext:value-type="float">
            <text:p>625</text:p>
          </table:table-cell>
          <table:table-cell table:style-name="ce93" office:value-type="float" office:value="760" calcext:value-type="float">
            <text:p>760</text:p>
          </table:table-cell>
          <table:table-cell table:style-name="ce93" office:value-type="float" office:value="1025" calcext:value-type="float">
            <text:p>1025</text:p>
          </table:table-cell>
          <table:table-cell table:style-name="ce93" table:number-columns-repeated="2"/>
          <table:table-cell table:number-columns-repeated="1007"/>
        </table:table-row>
        <table:table-row table:style-name="ro5">
          <table:table-cell table:style-name="ce93"/>
          <table:table-cell table:style-name="ce93" office:value-type="string" calcext:value-type="string">
            <text:p>M3</text:p>
          </table:table-cell>
          <table:table-cell table:style-name="ce93" office:value-type="float" office:value="8611" calcext:value-type="float">
            <text:p>8611</text:p>
          </table:table-cell>
          <table:table-cell table:style-name="ce122" office:value-type="string" calcext:value-type="string">
            <text:p><text:a xlink:href="https://www.ebay.com/sch/i.html?_from=R40&amp;_trksid=p2334524.m570.l1313&amp;_nkw=MacBook+Air+13+M3&amp;_sacat=175672&amp;_fsrp=1&amp;rt=nc&amp;_odkw=MacBook+A3113&amp;_osacat=175672&amp;_sop=15&amp;LH_PrefLoc=2&amp;LH_Complete=1&amp;LH_Sold=1" xlink:type="simple">M3 Any</text:a></text:p>
          </table:table-cell>
          <table:table-cell table:style-name="ce93" office:value-type="float" office:value="620" calcext:value-type="float">
            <text:p>620</text:p>
          </table:table-cell>
          <table:table-cell table:style-name="ce93" office:value-type="float" office:value="709" calcext:value-type="float">
            <text:p>709</text:p>
          </table:table-cell>
          <table:table-cell table:style-name="ce93" office:value-type="float" office:value="819" calcext:value-type="float">
            <text:p>819</text:p>
          </table:table-cell>
          <table:table-cell table:style-name="ce93"/>
          <table:table-cell table:style-name="ce154"/>
          <table:table-cell table:style-name="ce93" office:value-type="string" calcext:value-type="string">
            <text:p>15,13</text:p>
          </table:table-cell>
          <table:table-cell table:style-name="ce93" office:value-type="float" office:value="8612" calcext:value-type="float">
            <text:p>8612</text:p>
          </table:table-cell>
          <table:table-cell table:style-name="ce122" office:value-type="string" calcext:value-type="string">
            <text:p><text:a xlink:href="https://www.ebay.com/sch/i.html?_from=R40&amp;_trksid=p2334524.m570.l1313&amp;_nkw=macbook+air+15+M3&amp;_sacat=175672&amp;_odkw=macbook+air+15+M2+24GB+TB+-13&amp;_osacat=175672&amp;_sop=15&amp;LH_PrefLoc=2&amp;LH_Complete=1&amp;LH_Sold=1" xlink:type="simple">M3 Any</text:a></text:p>
          </table:table-cell>
          <table:table-cell table:style-name="ce93" office:value-type="float" office:value="713" calcext:value-type="float">
            <text:p>713</text:p>
          </table:table-cell>
          <table:table-cell table:style-name="ce93" office:value-type="float" office:value="862" calcext:value-type="float">
            <text:p>862</text:p>
          </table:table-cell>
          <table:table-cell table:style-name="ce93" office:value-type="float" office:value="1003" calcext:value-type="float">
            <text:p>1003</text:p>
          </table:table-cell>
          <table:table-cell table:style-name="ce93" table:number-columns-repeated="2"/>
          <table:table-cell table:number-columns-repeated="1007"/>
        </table:table-row>
        <table:table-row table:style-name="ro5">
          <table:table-cell table:style-name="ce93"/>
          <table:table-cell table:style-name="ce93" office:value-type="string" calcext:value-type="string">
            <text:p>15,12</text:p>
          </table:table-cell>
          <table:table-cell table:style-name="ce122"/>
          <table:table-cell table:style-name="ce122" office:value-type="string" calcext:value-type="string">
            <text:p><text:a xlink:href="https://www.ebay.com/sch/i.html?_from=R40&amp;_trksid=p2334524.m570.l1313&amp;_nkw=MacBook+Air+13+M3+256GB&amp;_sacat=175672&amp;_fsrp=1&amp;_odkw=MacBook+Air+13+M3&amp;_osacat=175672&amp;_sop=15&amp;LH_PrefLoc=2&amp;LH_Complete=1&amp;LH_Sold=1" xlink:type="simple">8 Core GPU</text:a></text:p>
          </table:table-cell>
          <table:table-cell table:style-name="ce93" office:value-type="float" office:value="601" calcext:value-type="float">
            <text:p>601</text:p>
          </table:table-cell>
          <table:table-cell table:style-name="ce93" office:value-type="float" office:value="655" calcext:value-type="float">
            <text:p>655</text:p>
          </table:table-cell>
          <table:table-cell table:style-name="ce93" office:value-type="float" office:value="726" calcext:value-type="float">
            <text:p>726</text:p>
          </table:table-cell>
          <table:table-cell table:style-name="ce93"/>
          <table:table-cell table:style-name="ce154"/>
          <table:table-cell table:style-name="ce93"/>
          <table:table-cell table:style-name="ce122"/>
          <table:table-cell table:style-name="ce122" office:value-type="string" calcext:value-type="string">
            <text:p><text:a xlink:href="https://www.ebay.com/sch/i.html?_from=R40&amp;_trksid=p2334524.m570.l1313&amp;_nkw=macbook+air+15+M3+%28256GB%2C+MRYU3LL%2FA%2C+MRYR3LL%2FA%2C+MRYP3LL%2FA%2C+MRYM3LL%2FA%29&amp;_sacat=175672&amp;_odkw=macbook+air+15+M3&amp;_osacat=175672&amp;_sop=15&amp;LH_PrefLoc=2&amp;LH_Complete=1&amp;LH_Sold=1" xlink:type="simple">M3 10 Core GPU</text:a></text:p>
          </table:table-cell>
          <table:table-cell table:style-name="ce93" office:value-type="float" office:value="668" calcext:value-type="float">
            <text:p>668</text:p>
          </table:table-cell>
          <table:table-cell table:style-name="ce93" office:value-type="float" office:value="776" calcext:value-type="float">
            <text:p>776</text:p>
          </table:table-cell>
          <table:table-cell table:style-name="ce93" office:value-type="float" office:value="889" calcext:value-type="float">
            <text:p>889</text:p>
          </table:table-cell>
          <table:table-cell table:style-name="ce93" table:number-columns-repeated="2"/>
          <table:table-cell table:number-columns-repeated="1007"/>
        </table:table-row>
        <table:table-row table:style-name="ro5">
          <table:table-cell table:style-name="ce93" table:number-columns-repeated="2"/>
          <table:table-cell table:style-name="ce122"/>
          <table:table-cell table:style-name="ce122" office:value-type="string" calcext:value-type="string">
            <text:p><text:a xlink:href="https://www.ebay.com/sch/i.html?_from=R40&amp;_trksid=p2334524.m570.l1313&amp;_nkw=MacBook+Air+13+M3+512GB&amp;_sacat=175672&amp;_fsrp=1&amp;_odkw=MacBook+Air+13+M3+%28512GB%2C+10+Core%2C+1TB%2C+2TB%29&amp;_osacat=175672&amp;_sop=15&amp;LH_PrefLoc=2&amp;LH_Complete=1&amp;LH_Sold=1" xlink:type="simple">10 Core GPU</text:a></text:p>
          </table:table-cell>
          <table:table-cell table:style-name="ce93" office:value-type="float" office:value="716" calcext:value-type="float">
            <text:p>716</text:p>
          </table:table-cell>
          <table:table-cell table:style-name="ce93" office:value-type="float" office:value="817" calcext:value-type="float">
            <text:p>817</text:p>
          </table:table-cell>
          <table:table-cell table:style-name="ce93" office:value-type="float" office:value="870" calcext:value-type="float">
            <text:p>870</text:p>
          </table:table-cell>
          <table:table-cell table:style-name="ce93"/>
          <table:table-cell table:style-name="ce154"/>
          <table:table-cell table:style-name="ce93"/>
          <table:table-cell table:style-name="ce122"/>
          <table:table-cell table:style-name="ce122" office:value-type="string" calcext:value-type="string">
            <text:p><text:a xlink:href="https://www.ebay.com/sch/i.html?_from=R40&amp;_trksid=p2334524.m570.l1313&amp;_nkw=macbook+air+15+M3+%28512GB%2C+MRYV3LL%2FA%2C+MRYT3LL%2FA%2C+MRYQ3LL%2FA%2C+MRYN3LL%2FA%29&amp;_sacat=175672&amp;_odkw=macbook+air+15+M3+%28256GB%2C+MRYU3LL%2FA%2C+MRYR3LL%2FA%2C+MRYP3LL%2FA%2C+MRYM3LL%2FA%29&amp;_osacat=175672&amp;_sop=15&amp;LH_PrefLoc=2&amp;LH_Complete=1&amp;LH_Sold=1" xlink:type="simple">M3 8GB 512GB</text:a></text:p>
          </table:table-cell>
          <table:table-cell table:style-name="ce93" office:value-type="float" office:value="824" calcext:value-type="float">
            <text:p>824</text:p>
          </table:table-cell>
          <table:table-cell table:style-name="ce93" office:value-type="float" office:value="918" calcext:value-type="float">
            <text:p>918</text:p>
          </table:table-cell>
          <table:table-cell table:style-name="ce93" office:value-type="float" office:value="1000" calcext:value-type="float">
            <text:p>1000</text:p>
          </table:table-cell>
          <table:table-cell table:style-name="ce93" table:number-columns-repeated="2"/>
          <table:table-cell table:number-columns-repeated="1007"/>
        </table:table-row>
        <table:table-row table:style-name="ro5">
          <table:table-cell table:style-name="ce93" table:number-columns-repeated="2"/>
          <table:table-cell table:style-name="ce122"/>
          <table:table-cell table:style-name="ce133" office:value-type="string" calcext:value-type="string">
            <text:p><text:a xlink:href="https://www.ebay.com/sch/i.html?_nkw=2024+MacBook+Air+13+%22M3%22+16GB&amp;_sacat=175672&amp;_from=R40&amp;_trksid=p2334524.m570.l1313&amp;_fsrp=1&amp;_blrs=recall_filtering&amp;_odkw=MacBook+Air+13+%22M3%22+16GB&amp;_osacat=175672&amp;_sop=15&amp;LH_Complete=1&amp;LH_Sold=1" xlink:type="simple">10C 16GB RAM</text:a></text:p>
          </table:table-cell>
          <table:table-cell table:style-name="ce93" office:value-type="float" office:value="675" calcext:value-type="float">
            <text:p>675</text:p>
          </table:table-cell>
          <table:table-cell table:style-name="ce93" office:value-type="float" office:value="750" calcext:value-type="float">
            <text:p>750</text:p>
          </table:table-cell>
          <table:table-cell table:style-name="ce93" office:value-type="float" office:value="840" calcext:value-type="float">
            <text:p>840</text:p>
          </table:table-cell>
          <table:table-cell table:style-name="ce93"/>
          <table:table-cell table:style-name="ce154"/>
          <table:table-cell table:style-name="ce93"/>
          <table:table-cell table:style-name="ce122"/>
          <table:table-cell table:style-name="ce122" office:value-type="string" calcext:value-type="string">
            <text:p><text:a xlink:href="https://www.ebay.com/sch/i.html?_from=R40&amp;_trksid=p2334524.m570.l1313&amp;_nkw=macbook+air+15+M3+%2816GB+512GB%2C+MXD43LL%2FA%2C+MXD33LL%2FA%2C+MXD23LL%2FA%2C+MXD13LL%2FA%29&amp;_sacat=175672&amp;_odkw=macbook+air+15+M3+%28512GB%2C+MRYV3LL%2FA%2C+MRYT3LL%2FA%2C+MRYQ3LL%2FA%2C+MRYN3LL%2FA%29&amp;_osacat=175672&amp;_sop=15&amp;LH_PrefLoc=2&amp;LH_Complete=1&amp;LH_Sold=1" xlink:type="simple">M3 16GB 512GB</text:a></text:p>
          </table:table-cell>
          <table:table-cell table:style-name="ce93" office:value-type="float" office:value="825" calcext:value-type="float">
            <text:p>825</text:p>
          </table:table-cell>
          <table:table-cell table:style-name="ce93" office:value-type="float" office:value="899" calcext:value-type="float">
            <text:p>899</text:p>
          </table:table-cell>
          <table:table-cell table:style-name="ce93" office:value-type="float" office:value="981" calcext:value-type="float">
            <text:p>981</text:p>
          </table:table-cell>
          <table:table-cell table:style-name="ce93" table:number-columns-repeated="2"/>
          <table:table-cell table:number-columns-repeated="1007"/>
        </table:table-row>
        <table:table-row table:style-name="ro5">
          <table:table-cell table:style-name="ce93" table:number-columns-repeated="2"/>
          <table:table-cell table:style-name="ce122"/>
          <table:table-cell table:style-name="ce133" office:value-type="string" calcext:value-type="string">
            <text:p><text:a xlink:href="https://www.ebay.com/sch/i.html?_nkw=MacBook+Air+13+M3+24GB+TB+-M2+-M1&amp;_sacat=175672&amp;_from=R40&amp;_fsrp=1&amp;_sop=15&amp;LH_Complete=1&amp;LH_Sold=1&amp;rt=nc&amp;LH_PrefLoc=2&amp;_blrs=recall_filtering" xlink:type="simple">Any 24GB 1-2TB</text:a></text:p>
          </table:table-cell>
          <table:table-cell table:style-name="ce93" office:value-type="float" office:value="1000" calcext:value-type="float">
            <text:p>1000</text:p>
          </table:table-cell>
          <table:table-cell table:style-name="ce93" office:value-type="float" office:value="1050" calcext:value-type="float">
            <text:p>1050</text:p>
          </table:table-cell>
          <table:table-cell table:style-name="ce93" office:value-type="float" office:value="1160" calcext:value-type="float">
            <text:p>1160</text:p>
          </table:table-cell>
          <table:table-cell table:style-name="ce93"/>
          <table:table-cell table:style-name="ce154"/>
          <table:table-cell table:style-name="ce93"/>
          <table:table-cell table:style-name="ce122"/>
          <table:table-cell table:style-name="ce122" office:value-type="string" calcext:value-type="string">
            <text:p><text:a xlink:href="https://www.ebay.com/sch/i.html?_from=R40&amp;_trksid=p2334524.m570.l1313&amp;_nkw=macbook+air+15+M3+24GB+TB&amp;_sacat=175672&amp;_odkw=macbook+air+15+M3+%2816GB+512GB%2C+MXD43LL%2FA%2C+MXD33LL%2FA%2C+MXD23LL%2FA%2C+MXD13LL%2FA%29&amp;_osacat=175672&amp;_sop=15&amp;LH_PrefLoc=2&amp;LH_Complete=1&amp;LH_Sold=1" xlink:type="simple">M3 24GB 1-2TB</text:a></text:p>
          </table:table-cell>
          <table:table-cell table:style-name="ce93" office:value-type="float" office:value="1000" calcext:value-type="float">
            <text:p>1000</text:p>
          </table:table-cell>
          <table:table-cell table:style-name="ce93" office:value-type="float" office:value="1125" calcext:value-type="float">
            <text:p>1125</text:p>
          </table:table-cell>
          <table:table-cell table:style-name="ce93" office:value-type="float" office:value="1225" calcext:value-type="float">
            <text:p>1225</text:p>
          </table:table-cell>
          <table:table-cell table:style-name="ce93" table:number-columns-repeated="2"/>
          <table:table-cell table:number-columns-repeated="1007"/>
        </table:table-row>
        <table:table-row table:style-name="ro5">
          <table:table-cell table:style-name="ce93" table:number-columns-repeated="2"/>
          <table:table-cell table:style-name="ce122" table:number-columns-repeated="2"/>
          <table:table-cell table:style-name="ce93" table:number-columns-repeated="4"/>
          <table:table-cell table:style-name="ce154"/>
          <table:table-cell table:style-name="ce93"/>
          <table:table-cell table:style-name="ce122" table:number-columns-repeated="2"/>
          <table:table-cell table:style-name="ce93" table:number-columns-repeated="5"/>
          <table:table-cell table:number-columns-repeated="1007"/>
        </table:table-row>
        <table:table-row table:style-name="ro5">
          <table:table-cell table:style-name="ce94" table:number-columns-repeated="2"/>
          <table:table-cell table:style-name="ce123"/>
          <table:table-cell table:style-name="ce94" office:value-type="string" calcext:value-type="string">
            <text:p>Upgraded webcam, new color option, faster TB4</text:p>
          </table:table-cell>
          <table:table-cell table:style-name="ce94" table:number-columns-repeated="4"/>
          <table:table-cell table:style-name="ce155"/>
          <table:table-cell table:style-name="ce94"/>
          <table:table-cell table:style-name="ce124"/>
          <table:table-cell table:style-name="ce195" office:value-type="string" calcext:value-type="string">
            <text:p>ThunderBolt 4 - New Color Option, Lower Base Price</text:p>
          </table:table-cell>
          <table:table-cell table:style-name="ce94" table:number-columns-repeated="5"/>
          <table:table-cell table:number-columns-repeated="1007"/>
        </table:table-row>
        <table:table-row table:style-name="ro5">
          <table:table-cell table:style-name="ce94"/>
          <table:table-cell table:style-name="ce94" office:value-type="float" office:value="2025" calcext:value-type="float">
            <text:p>2025</text:p>
          </table:table-cell>
          <table:table-cell table:style-name="ce123" office:value-type="string" calcext:value-type="string">
            <text:p><text:a xlink:href="https://www.ebay.com/sch/i.html?_nkw=MacBook+A3240&amp;_sacat=175672&amp;_from=R40&amp;_trksid=p2334524.m570.l1313&amp;_fsrp=1&amp;rt=nc&amp;_odkw=MacBook+A3113&amp;_osacat=175672&amp;_sop=15&amp;LH_PrefLoc=2&amp;LH_Complete=1&amp;LH_Sold=1" xlink:type="simple">A3240</text:a></text:p>
          </table:table-cell>
          <table:table-cell table:style-name="ce124"/>
          <table:table-cell table:style-name="ce94" office:value-type="float" office:value="740" calcext:value-type="float">
            <text:p>740</text:p>
          </table:table-cell>
          <table:table-cell table:style-name="ce94" office:value-type="float" office:value="800" calcext:value-type="float">
            <text:p>800</text:p>
          </table:table-cell>
          <table:table-cell table:style-name="ce94" office:value-type="float" office:value="914" calcext:value-type="float">
            <text:p>914</text:p>
          </table:table-cell>
          <table:table-cell table:style-name="ce94"/>
          <table:table-cell table:style-name="ce155"/>
          <table:table-cell table:style-name="ce94" office:value-type="float" office:value="2025" calcext:value-type="float">
            <text:p>2025</text:p>
          </table:table-cell>
          <table:table-cell table:style-name="ce124" office:value-type="string" calcext:value-type="string">
            <text:p><text:a xlink:href="https://www.ebay.com/sch/i.html?_nkw=A3241&amp;_sacat=111422&amp;_from=R40&amp;_trksid=p2334524.m570.l1313&amp;_blrs=recall_filtering&amp;_odkw=A3114&amp;_osacat=111422&amp;_sop=15&amp;LH_PrefLoc=2&amp;LH_Complete=1&amp;LH_Sold=1&amp;_blrs=recall_filtering" xlink:type="simple">A3241</text:a></text:p>
          </table:table-cell>
          <table:table-cell table:style-name="ce124"/>
          <table:table-cell table:style-name="ce94" office:value-type="float" office:value="860" calcext:value-type="float">
            <text:p>860</text:p>
          </table:table-cell>
          <table:table-cell table:style-name="ce94" office:value-type="float" office:value="1000" calcext:value-type="float">
            <text:p>1000</text:p>
          </table:table-cell>
          <table:table-cell table:style-name="ce94" office:value-type="float" office:value="1240" calcext:value-type="float">
            <text:p>1240</text:p>
          </table:table-cell>
          <table:table-cell table:style-name="ce94" table:number-columns-repeated="2"/>
          <table:table-cell table:number-columns-repeated="1007"/>
        </table:table-row>
        <table:table-row table:style-name="ro5">
          <table:table-cell table:style-name="ce94"/>
          <table:table-cell table:style-name="ce94" office:value-type="string" calcext:value-type="string">
            <text:p>M4</text:p>
          </table:table-cell>
          <table:table-cell table:style-name="ce94" office:value-type="float" office:value="8781" calcext:value-type="float">
            <text:p>8781</text:p>
          </table:table-cell>
          <table:table-cell table:style-name="ce123" office:value-type="string" calcext:value-type="string">
            <text:p><text:a xlink:href="https://www.ebay.com/sch/111422/i.html?_nkw=Macbook+Air+2025+13+M4&amp;_from=R40&amp;_fsrp=1&amp;_sop=15&amp;LH_PrefLoc=2&amp;LH_Complete=1&amp;LH_Sold=1&amp;_blrs=recall_filtering" xlink:type="simple">M4 13" Air</text:a></text:p>
          </table:table-cell>
          <table:table-cell table:style-name="ce94" office:value-type="float" office:value="765" calcext:value-type="float">
            <text:p>765</text:p>
          </table:table-cell>
          <table:table-cell table:style-name="ce94" office:value-type="float" office:value="818" calcext:value-type="float">
            <text:p>818</text:p>
          </table:table-cell>
          <table:table-cell table:style-name="ce94" office:value-type="float" office:value="977" calcext:value-type="float">
            <text:p>977</text:p>
          </table:table-cell>
          <table:table-cell table:style-name="ce94"/>
          <table:table-cell table:style-name="ce155"/>
          <table:table-cell table:style-name="ce94" office:value-type="string" calcext:value-type="string">
            <text:p>16,13</text:p>
          </table:table-cell>
          <table:table-cell table:style-name="ce94" office:value-type="float" office:value="8782" calcext:value-type="float">
            <text:p>8782</text:p>
          </table:table-cell>
          <table:table-cell table:style-name="ce196" office:value-type="string" calcext:value-type="string">
            <text:p><text:a xlink:href="https://www.ebay.com/sch/i.html?_nkw=macbook+air+15+M4&amp;_sacat=175672&amp;_from=R40&amp;_sop=15&amp;LH_PrefLoc=2&amp;LH_Complete=1&amp;LH_Sold=1&amp;_blrs=recall_filtering" xlink:type="simple">M4 Air 15" 10 Core</text:a></text:p>
          </table:table-cell>
          <table:table-cell table:style-name="ce94" office:value-type="float" office:value="880" calcext:value-type="float">
            <text:p>880</text:p>
          </table:table-cell>
          <table:table-cell table:style-name="ce94" office:value-type="float" office:value="1000" calcext:value-type="float">
            <text:p>1000</text:p>
          </table:table-cell>
          <table:table-cell table:style-name="ce94" office:value-type="float" office:value="1190" calcext:value-type="float">
            <text:p>1190</text:p>
          </table:table-cell>
          <table:table-cell table:style-name="ce94" table:number-columns-repeated="2"/>
          <table:table-cell table:number-columns-repeated="1007"/>
        </table:table-row>
        <table:table-row table:style-name="ro5">
          <table:table-cell table:style-name="ce94"/>
          <table:table-cell table:style-name="ce94" office:value-type="string" calcext:value-type="string">
            <text:p>16,12</text:p>
          </table:table-cell>
          <table:table-cell table:style-name="ce124"/>
          <table:table-cell table:style-name="ce123" office:value-type="string" calcext:value-type="string">
            <text:p><text:a xlink:href="https://www.ebay.com/sch/i.html?_nkw=Macbook+Air+2025+13+M4+256GB&amp;_sacat=111422&amp;_from=R40&amp;_fsrp=1&amp;_blrs=recall_filtering&amp;_sop=15&amp;LH_PrefLoc=2&amp;LH_Complete=1&amp;LH_Sold=1&amp;imm=1&amp;_pgn=4" xlink:type="simple">8C GPU 256GB</text:a></text:p>
          </table:table-cell>
          <table:table-cell table:style-name="ce94" office:value-type="float" office:value="750" calcext:value-type="float">
            <text:p>750</text:p>
          </table:table-cell>
          <table:table-cell table:style-name="ce94" office:value-type="float" office:value="795" calcext:value-type="float">
            <text:p>795</text:p>
          </table:table-cell>
          <table:table-cell table:style-name="ce94" office:value-type="float" office:value="849" calcext:value-type="float">
            <text:p>849</text:p>
          </table:table-cell>
          <table:table-cell table:style-name="ce94"/>
          <table:table-cell table:style-name="ce155"/>
          <table:table-cell table:style-name="ce94"/>
          <table:table-cell table:style-name="ce124"/>
          <table:table-cell table:style-name="ce123" office:value-type="string" calcext:value-type="string">
            <text:p><text:a xlink:href="https://www.ebay.com/sch/i.html?_nkw=macbook+air+15+M4+%28256GB%2C+MC7A4LL%2FA%2C+MW1L3LL%2FA%2C+MC6K4LL%2FA%2C+MW1G3LL%2FA%29&amp;_sacat=175672&amp;_from=R40&amp;_trksid=p2334524.m570.l1313&amp;_blrs=recall_filtering&amp;_odkw=macbook+air+15+M4&amp;_osacat=175672&amp;imm=1&amp;_sop=15&amp;LH_PrefLoc=2&amp;LH_Complete=1&amp;LH_Sold=1" xlink:type="simple">16GB 256GB</text:a></text:p>
          </table:table-cell>
          <table:table-cell table:style-name="ce94" office:value-type="float" office:value="830" calcext:value-type="float">
            <text:p>830</text:p>
          </table:table-cell>
          <table:table-cell table:style-name="ce94" office:value-type="float" office:value="889" calcext:value-type="float">
            <text:p>889</text:p>
          </table:table-cell>
          <table:table-cell table:style-name="ce94" office:value-type="float" office:value="967" calcext:value-type="float">
            <text:p>967</text:p>
          </table:table-cell>
          <table:table-cell table:style-name="ce94" table:number-columns-repeated="2"/>
          <table:table-cell table:number-columns-repeated="1007"/>
        </table:table-row>
        <table:table-row table:style-name="ro5">
          <table:table-cell table:style-name="ce94" table:number-columns-repeated="2"/>
          <table:table-cell table:style-name="ce124"/>
          <table:table-cell table:style-name="ce123" office:value-type="string" calcext:value-type="string">
            <text:p><text:a xlink:href="https://www.ebay.com/sch/i.html?_nkw=Macbook+Air+2025+13+%22M4%22+16GB+512GB&amp;_sacat=175672&amp;_from=R40&amp;_trksid=m570.l1313&amp;_fsrp=1&amp;_odkw=Macbook+Air+2025+13+M4+16GB+512GB&amp;_osacat=175672&amp;_sop=15&amp;LH_Complete=1&amp;LH_Sold=1" xlink:type="simple">10C GPU 512GB</text:a></text:p>
          </table:table-cell>
          <table:table-cell table:style-name="ce94" office:value-type="float" office:value="814" calcext:value-type="float">
            <text:p>814</text:p>
          </table:table-cell>
          <table:table-cell table:style-name="ce94" office:value-type="float" office:value="900" calcext:value-type="float">
            <text:p>900</text:p>
          </table:table-cell>
          <table:table-cell table:style-name="ce94" office:value-type="float" office:value="995" calcext:value-type="float">
            <text:p>995</text:p>
          </table:table-cell>
          <table:table-cell table:style-name="ce94"/>
          <table:table-cell table:style-name="ce155"/>
          <table:table-cell table:style-name="ce94"/>
          <table:table-cell table:style-name="ce124"/>
          <table:table-cell table:style-name="ce123" office:value-type="string" calcext:value-type="string">
            <text:p><text:a xlink:href="https://www.ebay.com/sch/i.html?_nkw=macbook+air+15+M4+%28512GB%2C+MC7C4LL%2FA%2C+MW1M3LL%2FA%2C+MW1J3LL%2FA%2C%09MW1H3LL%2FA%29&amp;_sacat=175672&amp;_from=R40&amp;_trksid=m570.l1313&amp;_odkw=macbook+air+15+M4+%28512GB%2C+MC7C4LL%2FA%09MW1M3LL%2FA%09MW1J3LL%2FA%09MW1H3LL%2FA%29&amp;_osacat=175672&amp;_sop=15&amp;LH_Complete=1&amp;LH_Sold=1&amp;_blrs=recall_filtering" xlink:type="simple">16GB 512GB</text:a></text:p>
          </table:table-cell>
          <table:table-cell table:style-name="ce94" office:value-type="float" office:value="1000" calcext:value-type="float">
            <text:p>1000</text:p>
          </table:table-cell>
          <table:table-cell table:style-name="ce94" office:value-type="float" office:value="1150" calcext:value-type="float">
            <text:p>1150</text:p>
          </table:table-cell>
          <table:table-cell table:style-name="ce94" office:value-type="float" office:value="1234" calcext:value-type="float">
            <text:p>1234</text:p>
          </table:table-cell>
          <table:table-cell table:style-name="ce94" table:number-columns-repeated="2"/>
          <table:table-cell table:number-columns-repeated="1007"/>
        </table:table-row>
        <table:table-row table:style-name="ro5">
          <table:table-cell table:style-name="ce94" table:number-columns-repeated="2"/>
          <table:table-cell table:style-name="ce124"/>
          <table:table-cell table:style-name="ce123" office:value-type="string" calcext:value-type="string">
            <text:p><text:a xlink:href="https://www.ebay.com/sch/i.html?_nkw=Macbook+Air+2025+13+%22M4%22+24GB+512GB&amp;_sacat=175672&amp;_from=R40&amp;_fsrp=1&amp;_sop=15&amp;LH_Complete=1&amp;LH_Sold=1&amp;rt=nc&amp;LH_PrefLoc=2" xlink:type="simple">24GB 512GB+</text:a></text:p>
          </table:table-cell>
          <table:table-cell table:style-name="ce94" office:value-type="float" office:value="950" calcext:value-type="float">
            <text:p>950</text:p>
          </table:table-cell>
          <table:table-cell table:style-name="ce94" office:value-type="float" office:value="1095" calcext:value-type="float">
            <text:p>1095</text:p>
          </table:table-cell>
          <table:table-cell table:style-name="ce94" office:value-type="float" office:value="1160" calcext:value-type="float">
            <text:p>1160</text:p>
          </table:table-cell>
          <table:table-cell table:style-name="ce94"/>
          <table:table-cell table:style-name="ce155"/>
          <table:table-cell table:style-name="ce94"/>
          <table:table-cell table:style-name="ce124"/>
          <table:table-cell table:style-name="ce123" office:value-type="string" calcext:value-type="string">
            <text:p><text:a xlink:href="https://www.ebay.com/sch/i.html?_nkw=macbook+air+15+M4+%2824GB%2C+MC7D4LL%2FA%2C+MC6L4LL%2FA%2C+MW1K3LL%2FA%2C+MC6J4LL%2FA%29&amp;_sacat=175672&amp;_from=R40&amp;_trksid=p2334524.m570.l1313&amp;_odkw=macbook+air+15+M4+%2824GB%2C+MC7C4LL%2FA%2C+MW1M3LL%2FA%2C+MW1J3LL%2FA%2C%09MW1H3LL%2FA%29&amp;_osacat=175672&amp;_sop=15&amp;LH_Complete=1&amp;LH_Sold=1&amp;_blrs=recall_filtering" xlink:type="simple">24GB 512GB+</text:a></text:p>
          </table:table-cell>
          <table:table-cell table:style-name="ce94" office:value-type="float" office:value="1077" calcext:value-type="float">
            <text:p>1077</text:p>
          </table:table-cell>
          <table:table-cell table:style-name="ce94" office:value-type="float" office:value="1246" calcext:value-type="float">
            <text:p>1246</text:p>
          </table:table-cell>
          <table:table-cell table:style-name="ce94" office:value-type="float" office:value="1399" calcext:value-type="float">
            <text:p>1399</text:p>
          </table:table-cell>
          <table:table-cell table:style-name="ce94" table:number-columns-repeated="2"/>
          <table:table-cell table:number-columns-repeated="1007"/>
        </table:table-row>
        <table:table-row table:style-name="ro5">
          <table:table-cell table:style-name="ce94" table:number-columns-repeated="2"/>
          <table:table-cell table:style-name="ce124" table:number-columns-repeated="2"/>
          <table:table-cell table:style-name="ce94" table:number-columns-repeated="4"/>
          <table:table-cell table:style-name="ce155"/>
          <table:table-cell table:style-name="ce94"/>
          <table:table-cell table:style-name="ce124" table:number-columns-repeated="2"/>
          <table:table-cell table:style-name="ce94" table:number-columns-repeated="5"/>
          <table:table-cell table:number-columns-repeated="1007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3 52124" table:style-name="ta6">
        <table:table-column table:style-name="co59" table:default-cell-style-name="Default"/>
        <table:table-column table:style-name="co60" table:number-columns-repeated="5" table:default-cell-style-name="Default"/>
        <table:table-column table:style-name="co25" table:number-columns-repeated="1018" table:default-cell-style-name="Default"/>
        <table:table-row table:style-name="ro6">
          <table:table-cell table:style-name="ce219" office:value-type="string" calcext:value-type="string">
            <text:p>Laptop Name</text:p>
          </table:table-cell>
          <table:table-cell table:style-name="ce232" office:value-type="string" calcext:value-type="string">
            <text:p>#Sold</text:p>
          </table:table-cell>
          <table:table-cell table:style-name="ce219" office:value-type="string" calcext:value-type="string">
            <text:p>Low</text:p>
          </table:table-cell>
          <table:table-cell table:style-name="ce219" office:value-type="string" calcext:value-type="string">
            <text:p>Mid</text:p>
          </table:table-cell>
          <table:table-cell table:style-name="ce219" office:value-type="string" calcext:value-type="string">
            <text:p>High</text:p>
          </table:table-cell>
          <table:table-cell table:style-name="ce219" office:value-type="string" calcext:value-type="string">
            <text:p>EX+</text:p>
          </table:table-cell>
          <table:table-cell table:style-name="ce49" office:value-type="string" calcext:value-type="string">
            <text:p>Notes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0" office:value-type="string" calcext:value-type="string">
            <text:p>13" MacBooks</text:p>
          </table:table-cell>
          <table:table-cell table:style-name="ce233" office:value-type="string" calcext:value-type="string">
            <text:p>Added 2019 to 2024 models, moved 11" to different sheet,, added 15" to it too</text:p>
          </table:table-cell>
          <table:table-cell table:style-name="ce239" table:number-columns-repeated="4"/>
          <table:table-cell table:style-name="ce242"/>
          <table:table-cell table:style-name="ce248"/>
          <table:table-cell table:style-name="ce226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8+Macbook+Air&amp;_sacat=0&amp;LH_TitleDesc=0&amp;_odkw=Macbook+P7500&amp;_osacat=0&amp;_sop=15&amp;LH_Complete=1&amp;LH_Sold=1" xlink:type="simple">2008 MacBook Air Any</text:a></text:p>
          </table:table-cell>
          <table:table-cell table:style-name="ce232" office:value-type="string" calcext:value-type="string">
            <text:p>36</text:p>
          </table:table-cell>
          <table:table-cell table:style-name="ce219" office:value-type="string" calcext:value-type="string">
            <text:p>66</text:p>
          </table:table-cell>
          <table:table-cell table:style-name="ce219" office:value-type="string" calcext:value-type="string">
            <text:p>93</text:p>
          </table:table-cell>
          <table:table-cell table:style-name="ce219" office:value-type="string" calcext:value-type="string">
            <text:p>124</text:p>
          </table:table-cell>
          <table:table-cell table:style-name="ce219" office:value-type="string" calcext:value-type="string">
            <text:p>310</text:p>
          </table:table-cell>
          <table:table-cell table:style-name="ce49" office:value-type="string" calcext:value-type="string">
            <text:p>EX+ w/ box, mid is a fair working unit. parts are in this search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175672/i.html?_from=R40&amp;_nkw=A1237+Macbook&amp;_sop=15&amp;LH_Complete=1&amp;LH_Sold=1&amp;rt=nc&amp;LH_PrefLoc=2" xlink:type="simple">A1237 Macbook</text:a></text:p>
          </table:table-cell>
          <table:table-cell table:style-name="ce232" office:value-type="string" calcext:value-type="string">
            <text:p>22</text:p>
          </table:table-cell>
          <table:table-cell table:style-name="ce219" office:value-type="string" calcext:value-type="string">
            <text:p>66</text:p>
          </table:table-cell>
          <table:table-cell table:style-name="ce219" office:value-type="string" calcext:value-type="string">
            <text:p>102</text:p>
          </table:table-cell>
          <table:table-cell table:style-name="ce219" office:value-type="string" calcext:value-type="string">
            <text:p>132</text:p>
          </table:table-cell>
          <table:table-cell table:style-name="ce219" office:value-type="string" calcext:value-type="string">
            <text:p>310</text:p>
          </table:table-cell>
          <table:table-cell table:style-name="ce49" office:value-type="string" calcext:value-type="string">
            <text:p>chrisv110 w/ mid price that comes w/ box and new battery!!!! UK mid and high (shipping $40 for me). EX_ just like previous search. Some parts in this search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macbook+air+%28p7500%2C+1.6%2C+80gb%2C+mb003ll%2Fa%29+-sl9300+-2925+-ssd+-i5+-i7+-2009+-2010+-2011+-2012+-2013+-2014+-2015+-2016+-2017+-2018+-2019+-2020+-2021+-11.6+-11+-a1466+-MJVE2LL%2FA+-2022+-8GB&amp;_sacat=175672&amp;rt=nc&amp;_odkw=macbook+air+%28p7500%2C+1.6%2C+80gb%2C+mb003ll%2Fa%29+-sl9300+-2925+-ssd+-i5+-i7+-2009+-2010+-2011+-2012+-2013+-2014+-2015+-2016+-2017+-2018+-2019+-2020+-2021+-11.6+-11+-a1466+-MJVE2LL%2FA+-2022&amp;_osacat=175672&amp;_sop=15&amp;LH_PrefLoc=2&amp;LH_Complete=1&amp;LH_Sold=1" xlink:type="simple">2008 MBA 13 1.6 P7500</text:a></text:p>
          </table:table-cell>
          <table:table-cell table:style-name="ce232" office:value-type="string" calcext:value-type="string">
            <text:p>11</text:p>
          </table:table-cell>
          <table:table-cell table:style-name="ce219" office:value-type="string" calcext:value-type="string">
            <text:p>58</text:p>
          </table:table-cell>
          <table:table-cell table:style-name="ce219" office:value-type="string" calcext:value-type="string">
            <text:p>78</text:p>
          </table:table-cell>
          <table:table-cell table:style-name="ce219" office:value-type="string" calcext:value-type="string">
            <text:p>185</text:p>
          </table:table-cell>
          <table:table-cell table:style-name="ce219" office:value-type="string" calcext:value-type="string">
            <text:p>310</text:p>
          </table:table-cell>
          <table:table-cell table:style-name="ce49" office:value-type="string" calcext:value-type="string">
            <text:p>Low price you can get a machine that does turn on and "works". Also I only got 5 results when I typed "2008" in the fucking search bar, despite laptosp having 2008 in their item details IN the fucking listing... ebay why?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111422/i.html?_from=R40&amp;_nkw=2008+MacBook+Air+1.8&amp;LH_TitleDesc=0&amp;_sop=15&amp;LH_Complete=1&amp;LH_Sold=1&amp;LH_TitleDesc=0" xlink:type="simple">2008 MBA 13 1.8 P7700</text:a></text:p>
          </table:table-cell>
          <table:table-cell table:style-name="ce232" office:value-type="string" calcext:value-type="string">
            <text:p>0</text:p>
          </table:table-cell>
          <table:table-cell table:number-columns-repeated="3" table:style-name="ce219" office:value-type="string" calcext:value-type="string">
            <text:p>-</text:p>
          </table:table-cell>
          <table:table-cell table:style-name="ce219" office:value-type="string" calcext:value-type="string">
            <text:p>~50</text:p>
          </table:table-cell>
          <table:table-cell table:style-name="ce49" office:value-type="string" calcext:value-type="string">
            <text:p>None in Avail or sold, but logic boards are, so it's the EX+ price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A1304+Macbook&amp;_sacat=175672&amp;rt=nc&amp;_odkw=A1237+Macbook&amp;_osacat=175672&amp;_sop=15&amp;LH_PrefLoc=2&amp;LH_Complete=1&amp;LH_Sold=1" xlink:type="simple">A1304 Macbook</text:a></text:p>
          </table:table-cell>
          <table:table-cell table:style-name="ce232" office:value-type="string" calcext:value-type="string">
            <text:p>34</text:p>
          </table:table-cell>
          <table:table-cell table:style-name="ce219" office:value-type="string" calcext:value-type="string">
            <text:p>60</text:p>
          </table:table-cell>
          <table:table-cell table:style-name="ce219" office:value-type="string" calcext:value-type="string">
            <text:p>124</text:p>
          </table:table-cell>
          <table:table-cell table:style-name="ce219" office:value-type="string" calcext:value-type="string">
            <text:p>277</text:p>
          </table:table-cell>
          <table:table-cell table:style-name="ce219" office:value-type="string" calcext:value-type="string">
            <text:p>385</text:p>
          </table:table-cell>
          <table:table-cell table:style-name="ce49" office:value-type="string" calcext:value-type="string">
            <text:p>low is probably junkers, mid has like one listing and then it jumps to high and EX+ is legit the most expensive. Some EU/UK in here, but prices are US sellers :)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%281.86%2C+1.6+2008%2C+SL9300%2C+SL9400%2C+nVidia%29+-2010+-A1369&amp;_sacat=175672&amp;_odkw=MacBook+Air+%281.86+2008%2C+1.6+2008%2C+SL9300%2C+SL9400%2C+nVidia%29+-2010+-A1369&amp;_osacat=175672&amp;_sop=15&amp;LH_PrefLoc=2&amp;LH_Complete=1&amp;LH_Sold=1" xlink:type="simple">Late 2008 MBA 2,1 nVidia</text:a></text:p>
          </table:table-cell>
          <table:table-cell table:style-name="ce232" office:value-type="string" calcext:value-type="string">
            <text:p>4?</text:p>
          </table:table-cell>
          <table:table-cell table:style-name="ce219" office:value-type="string" calcext:value-type="string">
            <text:p>36</text:p>
          </table:table-cell>
          <table:table-cell table:style-name="ce219" office:value-type="string" calcext:value-type="string">
            <text:p>52?</text:p>
          </table:table-cell>
          <table:table-cell table:style-name="ce219" office:value-type="string" calcext:value-type="string">
            <text:p>63</text:p>
          </table:table-cell>
          <table:table-cell table:style-name="ce219" office:value-type="string" calcext:value-type="string">
            <text:p>-</text:p>
          </table:table-cell>
          <table:table-cell table:style-name="ce49" office:value-type="string" calcext:value-type="string">
            <text:p>Only the high price is a legit hit, but otherwise, it's not getting the 1.6 listings and the one 1.86 unit. Odd indeed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nkw=Late+2008+MacBook+Air&amp;_sacat=0&amp;LH_TitleDesc=0&amp;_sop=15&amp;LH_Complete=1&amp;LH_Sold=1&amp;rt=nc&amp;LH_PrefLoc=2" xlink:type="simple">Late 2008 MBA 13 1.6 SL9300</text:a></text:p>
          </table:table-cell>
          <table:table-cell table:style-name="ce232" office:value-type="string" calcext:value-type="string">
            <text:p>2</text:p>
          </table:table-cell>
          <table:table-cell table:style-name="ce219" office:value-type="string" calcext:value-type="string">
            <text:p>35</text:p>
          </table:table-cell>
          <table:table-cell table:style-name="ce219" office:value-type="string" calcext:value-type="string">
            <text:p>41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49" office:value-type="string" calcext:value-type="string">
            <text:p>Machines don't boot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m570.l1313&amp;_nkw=2008+MacBook+Air+1.86&amp;_sacat=0&amp;LH_TitleDesc=0&amp;_sop=15&amp;_osacat=0&amp;_odkw=2008+MacBook+Air+1.8&amp;LH_Complete=1&amp;LH_Sold=1&amp;LH_TitleDesc=0" xlink:type="simple">Late 2008 MBA 13 1.86 SL9400</text:a></text:p>
          </table:table-cell>
          <table:table-cell table:style-name="ce232" office:value-type="string" calcext:value-type="string">
            <text:p>1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63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49" office:value-type="string" calcext:value-type="string">
            <text:p>Lmao, if I fucking modify the search with the FUCKING same terms in the title of this ONE fucking result, it gives me completely different laptops. Why????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3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3" office:value-type="string" calcext:value-type="string">
            <text:p>Mid 2009 MBA 2,1 (EMC 2334)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2009+Macbook+Air+-Pro&amp;_sacat=175672&amp;_odkw=2009+Macbook+Air&amp;_osacat=175672&amp;_sop=15&amp;LH_PrefLoc=2&amp;LH_Complete=1&amp;LH_Sold=1" xlink:type="simple">2009 Macbook Air</text:a></text:p>
          </table:table-cell>
          <table:table-cell table:style-name="ce232" office:value-type="string" calcext:value-type="string">
            <text:p>10</text:p>
          </table:table-cell>
          <table:table-cell table:style-name="ce219" office:value-type="string" calcext:value-type="string">
            <text:p>58</text:p>
          </table:table-cell>
          <table:table-cell table:style-name="ce219" office:value-type="string" calcext:value-type="string">
            <text:p>110</text:p>
          </table:table-cell>
          <table:table-cell table:style-name="ce219" office:value-type="string" calcext:value-type="string">
            <text:p>277</text:p>
          </table:table-cell>
          <table:table-cell table:style-name="ce219" office:value-type="string" calcext:value-type="string">
            <text:p>385</text:p>
          </table:table-cell>
          <table:table-cell table:style-name="ce49" office:value-type="string" calcext:value-type="string">
            <text:p>lmao the jump from mid to high, also low price you may get some as is machines along with units that turn on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2009+Macbook+Air+-Pro+%281.86GHz%2C+1.8%2C+SL9400%2C+120GB%2C+MC233LL%2FA%29&amp;_sacat=175672&amp;_odkw=2009+Macbook+Air+-Pro+%281.86GHz%2C+1.8%2C+SL9400%2C+MC233LL%2FA%29&amp;_osacat=175672&amp;_sop=15&amp;LH_PrefLoc=2&amp;LH_Complete=1&amp;LH_Sold=1" xlink:type="simple">Mid 2009 MBA 13 1.86 SL9400</text:a></text:p>
          </table:table-cell>
          <table:table-cell table:style-name="ce232" office:value-type="string" calcext:value-type="string">
            <text:p>2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110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276</text:p>
          </table:table-cell>
          <table:table-cell table:style-name="ce49" office:value-type="string" calcext:value-type="string">
            <text:p>EX+ is from Italy but might be mislisted as the better machine... also it has nasty ass scratches! Still some Italian bought it lol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2009+Macbook+Air+-Pro+%282.13GHz%2C+2.13%2C+128GB%2C+SL9600%2C+MC234LL%2FA%29&amp;_sacat=175672&amp;_odkw=2009+Macbook+Air+-Pro+%282.13GHz%2C+128GB%2C+SL9600%2C+MC234LL%2FA%29&amp;_osacat=175672&amp;_sop=15&amp;LH_PrefLoc=2&amp;LH_Complete=1&amp;LH_Sold=1" xlink:type="simple">Mid 2009 MBA 13 2.13 SL9600</text:a></text:p>
          </table:table-cell>
          <table:table-cell table:style-name="ce232" office:value-type="string" calcext:value-type="string">
            <text:p>6</text:p>
          </table:table-cell>
          <table:table-cell table:style-name="ce219" office:value-type="string" calcext:value-type="string">
            <text:p>65</text:p>
          </table:table-cell>
          <table:table-cell table:style-name="ce219" office:value-type="string" calcext:value-type="string">
            <text:p>78</text:p>
          </table:table-cell>
          <table:table-cell table:style-name="ce219" office:value-type="string" calcext:value-type="string">
            <text:p>277</text:p>
          </table:table-cell>
          <table:table-cell table:style-name="ce219" office:value-type="string" calcext:value-type="string">
            <text:p>385</text:p>
          </table:table-cell>
          <table:table-cell table:style-name="ce49" office:value-type="string" calcext:value-type="string">
            <text:p>low price boots, everything else should be working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4" office:value-type="string" calcext:value-type="string">
            <text:p><text:a xlink:href="https://www.ebay.com/sch/i.html?_from=R40&amp;_trksid=p2334524.m570.l1313&amp;_nkw=A1369+Macbook+Air+-Pro&amp;_sacat=175672&amp;_odkw=A1359+Macbook+Air+-Pro&amp;_osacat=175672&amp;_sop=15&amp;LH_PrefLoc=2&amp;LH_Complete=1&amp;LH_Sold=1" xlink:type="simple">A1369 Macbook 3,2</text:a></text:p>
          </table:table-cell>
          <table:table-cell table:style-name="ce232" office:value-type="string" calcext:value-type="string">
            <text:p>174</text:p>
          </table:table-cell>
          <table:table-cell table:style-name="ce219" office:value-type="string" calcext:value-type="string">
            <text:p>54</text:p>
          </table:table-cell>
          <table:table-cell table:style-name="ce219" office:value-type="string" calcext:value-type="string">
            <text:p>74</text:p>
          </table:table-cell>
          <table:table-cell table:style-name="ce219" office:value-type="string" calcext:value-type="string">
            <text:p>115</text:p>
          </table:table-cell>
          <table:table-cell table:style-name="ce219" office:value-type="string" calcext:value-type="string">
            <text:p>179</text:p>
          </table:table-cell>
          <table:table-cell table:style-name="ce49" office:value-type="string" calcext:value-type="string">
            <text:p>Yeah these are cheaper... holy shit. Probably because more get sold tho :)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2010+Macbook+Air+%2813%22%2C+13.3%2C+13+Inch%29&amp;_sacat=175672&amp;_odkw=2010+Macbook+%22Air%22+&amp;_osacat=175672&amp;_sop=15&amp;LH_PrefLoc=2&amp;LH_Complete=1&amp;LH_Sold=1" xlink:type="simple">2010 Macbook Air 13</text:a></text:p>
          </table:table-cell>
          <table:table-cell table:style-name="ce232" office:value-type="string" calcext:value-type="string">
            <text:p>55</text:p>
          </table:table-cell>
          <table:table-cell table:style-name="ce219" office:value-type="string" calcext:value-type="string">
            <text:p>40</text:p>
          </table:table-cell>
          <table:table-cell table:style-name="ce219" office:value-type="string" calcext:value-type="string">
            <text:p>66</text:p>
          </table:table-cell>
          <table:table-cell table:style-name="ce219" office:value-type="string" calcext:value-type="string">
            <text:p>97</text:p>
          </table:table-cell>
          <table:table-cell table:style-name="ce219" office:value-type="string" calcext:value-type="string">
            <text:p>167</text:p>
          </table:table-cell>
          <table:table-cell table:style-name="ce49" office:value-type="string" calcext:value-type="string">
            <text:p>Mixed results w/ parts for these things. Low parts are working machines, but a good amount of broken unts are sold up to high price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2010+Macbook+Air+13+%281.86%2C+SL9400%2C+1.8GHz%2C+MC503LL%2FA%2C+MC504LL%2FA%2C+128GB%29&amp;_sacat=111422&amp;_odkw=2010+Macbook+Air+13+%281.86%2C+SL9400%2C+MC503LL%2FA%2C+MC504LL%2FA%2C+128GB%29+&amp;_osacat=111422&amp;LH_BIN=1&amp;_sop=15&amp;LH_Complete=1&amp;LH_Sold=1" xlink:type="simple">Late 2010 MBA 13 1.86 SL9400</text:a></text:p>
          </table:table-cell>
          <table:table-cell table:style-name="ce232" office:value-type="string" calcext:value-type="string">
            <text:p>11</text:p>
          </table:table-cell>
          <table:table-cell table:style-name="ce219" office:value-type="string" calcext:value-type="string">
            <text:p>41</text:p>
          </table:table-cell>
          <table:table-cell table:style-name="ce219" office:value-type="string" calcext:value-type="string">
            <text:p>80</text:p>
          </table:table-cell>
          <table:table-cell table:style-name="ce219" office:value-type="string" calcext:value-type="string">
            <text:p>123</text:p>
          </table:table-cell>
          <table:table-cell table:style-name="ce219" office:value-type="string" calcext:value-type="string">
            <text:p>220</text:p>
          </table:table-cell>
          <table:table-cell table:style-name="ce49" office:value-type="string" calcext:value-type="string">
            <text:p>mid can still be broken, a lot of parts machines here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2010+Macbook+Air+%282.13%2C+SL9600%2C+2.1GHz%2C+MC905LL%2FA%29&amp;_sacat=111422&amp;_odkw=2010+Macbook+Air+13+%282.13%2C+SL9600%2C+2.1GHz%2C+MC905LL%2FA%29&amp;_osacat=111422&amp;LH_BIN=1&amp;_sop=15&amp;LH_Complete=1&amp;LH_Sold=1" xlink:type="simple">Late 2010 MBA 13 2.13 SL9600</text:a></text:p>
          </table:table-cell>
          <table:table-cell table:style-name="ce232" office:value-type="string" calcext:value-type="string">
            <text:p>9</text:p>
          </table:table-cell>
          <table:table-cell table:style-name="ce219" office:value-type="string" calcext:value-type="string">
            <text:p>60</text:p>
          </table:table-cell>
          <table:table-cell table:style-name="ce219" office:value-type="string" calcext:value-type="string">
            <text:p>80</text:p>
          </table:table-cell>
          <table:table-cell table:style-name="ce219" office:value-type="string" calcext:value-type="string">
            <text:p>120</text:p>
          </table:table-cell>
          <table:table-cell table:style-name="ce219" office:value-type="string" calcext:value-type="string">
            <text:p>242</text:p>
          </table:table-cell>
          <table:table-cell table:style-name="ce49" office:value-type="string" calcext:value-type="string">
            <text:p>dayum, EX+ came with ununtu and shit! 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3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3" office:value-type="string" calcext:value-type="string">
            <text:p>ThunderBolt, Backlit KB</text:p>
          </table:table-cell>
          <table:table-cell table:style-name="ce232"/>
          <table:table-cell table:style-name="ce219" table:number-columns-repeated="4"/>
          <table:table-cell table:style-name="ce49" office:value-type="string" calcext:value-type="string">
            <text:p>mid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m570.l1313&amp;_nkw=macbook+air+13+mid+2011&amp;_sacat=111422&amp;LH_TitleDesc=0&amp;_sop=15&amp;_osacat=111422&amp;_odkw=macbook+air+13+mid+2011&amp;LH_Complete=1&amp;LH_Sold=1&amp;LH_TitleDesc=0" xlink:type="simple">2011 MacBook Air 13</text:a></text:p>
          </table:table-cell>
          <table:table-cell table:style-name="ce232" office:value-type="string" calcext:value-type="string">
            <text:p>181</text:p>
          </table:table-cell>
          <table:table-cell table:style-name="ce219" office:value-type="string" calcext:value-type="string">
            <text:p>51</text:p>
          </table:table-cell>
          <table:table-cell table:style-name="ce219" office:value-type="string" calcext:value-type="string">
            <text:p>74</text:p>
          </table:table-cell>
          <table:table-cell table:style-name="ce219" office:value-type="string" calcext:value-type="string">
            <text:p>105</text:p>
          </table:table-cell>
          <table:table-cell table:style-name="ce219" office:value-type="string" calcext:value-type="string">
            <text:p>190</text:p>
          </table:table-cell>
          <table:table-cell table:style-name="ce49" office:value-type="string" calcext:value-type="string">
            <text:p>Changed search and got rid of "mid" in query. went from 95 results to 181! Holy shit did Apple Silicon fuck up these prices... goddamn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macbook+air+%28MC965LL%2FA%2C+MC966LL%2FA%2C+1.7+2011+13%2C+2.7+2011+i5+13%2C+i5-2557+13%29&amp;_sacat=111422&amp;_odkw=macbook+air+13+mid+2011&amp;_osacat=111422&amp;_sop=15&amp;LH_Complete=1&amp;LH_Sold=1" xlink:type="simple">Mid 2011 MBA 13 i5</text:a></text:p>
          </table:table-cell>
          <table:table-cell table:style-name="ce232" office:value-type="string" calcext:value-type="string">
            <text:p>57</text:p>
          </table:table-cell>
          <table:table-cell table:style-name="ce219" office:value-type="string" calcext:value-type="string">
            <text:p>70</text:p>
          </table:table-cell>
          <table:table-cell table:style-name="ce219" office:value-type="string" calcext:value-type="string">
            <text:p>92</text:p>
          </table:table-cell>
          <table:table-cell table:style-name="ce219" office:value-type="string" calcext:value-type="string">
            <text:p>135</text:p>
          </table:table-cell>
          <table:table-cell table:style-name="ce219" office:value-type="string" calcext:value-type="string">
            <text:p>190</text:p>
          </table:table-cell>
          <table:table-cell table:style-name="ce49" office:value-type="string" calcext:value-type="string">
            <text:p>low price should be a a working unit. not too many broken screens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2011+Macbook+Air+13+%28i7%2C+2677%2C+MD226LL%2FA%2C+1.8%2C+2.9%29&amp;_sacat=111422&amp;_odkw=2011+Macbook+Air+13+%28i7%2C+2677%2C+MD226LL%2FA%29&amp;_osacat=111422&amp;_sop=15&amp;LH_PrefLoc=2&amp;LH_Complete=1&amp;LH_Sold=1" xlink:type="simple">Mid 2011 MBA 13 i7</text:a></text:p>
          </table:table-cell>
          <table:table-cell table:style-name="ce232" office:value-type="string" calcext:value-type="string">
            <text:p>34</text:p>
          </table:table-cell>
          <table:table-cell table:style-name="ce219" office:value-type="string" calcext:value-type="string">
            <text:p>80</text:p>
          </table:table-cell>
          <table:table-cell table:style-name="ce219" office:value-type="string" calcext:value-type="string">
            <text:p>100</text:p>
          </table:table-cell>
          <table:table-cell table:style-name="ce219" office:value-type="string" calcext:value-type="string">
            <text:p>132</text:p>
          </table:table-cell>
          <table:table-cell table:style-name="ce219" office:value-type="string" calcext:value-type="string">
            <text:p>203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3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2" office:value-type="string" calcext:value-type="string">
            <text:p><text:a xlink:href="https://www.ebay.com/sch/i.html?_from=R40&amp;_trksid=p2334524.m570.l1313&amp;_nkw=2011+Macbook+Air+13+%281.6%2C+edu%2C+2.3%2C+2467%2C+BH302LL%2FA%2C+BH252LL%2FA%2C+BH355LL%2FA%29&amp;_sacat=111422&amp;_odkw=2011+Macbook+Air+13+%281.6%2C+2.3%2C+2467%2C+BH302LL%2FA%2C+BH252LL%2FA%2C+BH355LL%2FA%29&amp;_osacat=111422&amp;_sop=15&amp;LH_PrefLoc=2&amp;LH_Complete=1&amp;LH_Sold=1" xlink:type="simple">Mid 2011 (Feb 2012) MBA 13 edu</text:a></text:p>
          </table:table-cell>
          <table:table-cell table:style-name="ce232" office:value-type="string" calcext:value-type="string">
            <text:p>23</text:p>
          </table:table-cell>
          <table:table-cell table:style-name="ce219" office:value-type="string" calcext:value-type="string">
            <text:p>30</text:p>
          </table:table-cell>
          <table:table-cell table:style-name="ce219" office:value-type="string" calcext:value-type="string">
            <text:p>46</text:p>
          </table:table-cell>
          <table:table-cell table:style-name="ce219" office:value-type="string" calcext:value-type="string">
            <text:p>65</text:p>
          </table:table-cell>
          <table:table-cell table:style-name="ce219" office:value-type="string" calcext:value-type="string">
            <text:p>157</text:p>
          </table:table-cell>
          <table:table-cell table:style-name="ce49" office:value-type="string" calcext:value-type="string">
            <text:p>Revised search, 6 more hits. 18 units sold by abq-it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agSafe 2, Intel U CPUs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3+A1466&amp;_sacat=111422&amp;_sop=15&amp;LH_Complete=1&amp;LH_Sold=1&amp;_blrs=recall_filtering" xlink:type="simple">A1466 Macbook (2012-17)</text:a></text:p>
          </table:table-cell>
          <table:table-cell table:style-name="ce232" office:value-type="string" calcext:value-type="string">
            <text:p>2100+</text:p>
          </table:table-cell>
          <table:table-cell table:style-name="ce219" office:value-type="string" calcext:value-type="string">
            <text:p>94</text:p>
          </table:table-cell>
          <table:table-cell table:style-name="ce219" office:value-type="string" calcext:value-type="string">
            <text:p>144</text:p>
          </table:table-cell>
          <table:table-cell table:style-name="ce219" office:value-type="string" calcext:value-type="string">
            <text:p>190</text:p>
          </table:table-cell>
          <table:table-cell table:style-name="ce219" office:value-type="string" calcext:value-type="string">
            <text:p>350</text:p>
          </table:table-cell>
          <table:table-cell table:style-name="ce49" office:value-type="string" calcext:value-type="string">
            <text:p>Holy shit thats a fuckton of laptops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2&amp;_sacat=111422&amp;_blrs=recall_filtering&amp;rt=nc&amp;_odkw=Macbook+Air+13+A1466&amp;_osacat=111422&amp;_sop=15&amp;LH_Complete=1&amp;LH_Sold=1" xlink:type="simple">2012 MacBook Air 13</text:a></text:p>
          </table:table-cell>
          <table:table-cell table:style-name="ce232" office:value-type="string" calcext:value-type="string">
            <text:p>180</text:p>
          </table:table-cell>
          <table:table-cell table:style-name="ce219" office:value-type="string" calcext:value-type="string">
            <text:p>62</text:p>
          </table:table-cell>
          <table:table-cell table:style-name="ce219" office:value-type="string" calcext:value-type="string">
            <text:p>90</text:p>
          </table:table-cell>
          <table:table-cell table:style-name="ce219" office:value-type="string" calcext:value-type="string">
            <text:p>125</text:p>
          </table:table-cell>
          <table:table-cell table:style-name="ce219" office:value-type="string" calcext:value-type="string">
            <text:p>200</text:p>
          </table:table-cell>
          <table:table-cell table:style-name="ce49" office:value-type="string" calcext:value-type="string">
            <text:p>Low priced units may need a drive, otherwise all seem to be in working order. Also getting rid of "mid" in search query added 80 results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2+%28i5%2C+3427%2C+MD231LL%2FA%2C+MD232LL%2FA%29+-edu+-1.7+-3317&amp;_sacat=111422&amp;_odkw=Macbook+Air+13+2012&amp;_osacat=111422&amp;_sop=15&amp;LH_Complete=1&amp;LH_Sold=1" xlink:type="simple">Mid 2012 MBA 13 i5</text:a></text:p>
          </table:table-cell>
          <table:table-cell table:style-name="ce232" office:value-type="string" calcext:value-type="string">
            <text:p>96</text:p>
          </table:table-cell>
          <table:table-cell table:style-name="ce219" office:value-type="string" calcext:value-type="string">
            <text:p>72</text:p>
          </table:table-cell>
          <table:table-cell table:style-name="ce219" office:value-type="string" calcext:value-type="string">
            <text:p>83</text:p>
          </table:table-cell>
          <table:table-cell table:style-name="ce219" office:value-type="string" calcext:value-type="string">
            <text:p>120</text:p>
          </table:table-cell>
          <table:table-cell table:style-name="ce219" office:value-type="string" calcext:value-type="string">
            <text:p>164</text:p>
          </table:table-cell>
          <table:table-cell table:style-name="ce49" office:value-type="string" calcext:value-type="string">
            <text:p>Probs fully working mid and up. $40 on a broken screen laptop IMO but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3+2012+%28i7%2C+3667%2C+MD846LL%2FA%2C+2.0%2C+3.2%29&amp;_sacat=111422&amp;_sop=15&amp;LH_Complete=1&amp;LH_Sold=1&amp;rt=nc&amp;LH_PrefLoc=2" xlink:type="simple">Mid 2012 MBA 13 i7</text:a></text:p>
          </table:table-cell>
          <table:table-cell table:style-name="ce232" office:value-type="string" calcext:value-type="string">
            <text:p>40</text:p>
          </table:table-cell>
          <table:table-cell table:style-name="ce219" office:value-type="string" calcext:value-type="string">
            <text:p>90</text:p>
          </table:table-cell>
          <table:table-cell table:style-name="ce219" office:value-type="string" calcext:value-type="string">
            <text:p>115</text:p>
          </table:table-cell>
          <table:table-cell table:style-name="ce219" office:value-type="string" calcext:value-type="string">
            <text:p>143</text:p>
          </table:table-cell>
          <table:table-cell table:style-name="ce219" office:value-type="string" calcext:value-type="string">
            <text:p>200</text:p>
          </table:table-cell>
          <table:table-cell table:style-name="ce49" office:value-type="string" calcext:value-type="string">
            <text:p>EX+ is the next listing after high price, only 4 sold from UK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2+%28MD628LL%2FA%2C+BH%2C+edu%2C+education%2C+1.7%2C+2.6%2C+3317%29&amp;_sacat=111422&amp;rt=nc&amp;_odkw=macbook+air+13+2012+%28i7%2C+3667%2C+MD846LL%2FA%2C+2.0%2C+3.2%29&amp;_osacat=111422&amp;_sop=15&amp;LH_PrefLoc=2&amp;LH_Complete=1&amp;LH_Sold=1" xlink:type="simple">Mid 2012 MBA 13 edu</text:a></text:p>
          </table:table-cell>
          <table:table-cell table:style-name="ce232" office:value-type="string" calcext:value-type="string">
            <text:p>15</text:p>
          </table:table-cell>
          <table:table-cell table:style-name="ce219" office:value-type="string" calcext:value-type="string">
            <text:p>45</text:p>
          </table:table-cell>
          <table:table-cell table:style-name="ce219" office:value-type="string" calcext:value-type="string">
            <text:p>60</text:p>
          </table:table-cell>
          <table:table-cell table:style-name="ce219" office:value-type="string" calcext:value-type="string">
            <text:p>115</text:p>
          </table:table-cell>
          <table:table-cell table:style-name="ce219" office:value-type="string" calcext:value-type="string">
            <text:p>200</text:p>
          </table:table-cell>
          <table:table-cell table:style-name="ce49" office:value-type="string" calcext:value-type="string">
            <text:p>Revised search w/ parenthasis, old search had "1.7" gave 37 results vs the 15, but it had 1.8GHz units. adding -1.8 modifier I had gotten 12 sold units. lmao bids are up to mid, BIN high and EX+ legit those are the last 2 sold, and mid is the third highest..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macbook+air+13+2013&amp;_sop=15&amp;LH_Complete=1&amp;LH_Sold=1&amp;_blrs=recall_filtering&amp;rt=nc&amp;LH_PrefLoc=2" xlink:type="simple">2013 MacBook Air 13</text:a></text:p>
          </table:table-cell>
          <table:table-cell table:style-name="ce232" office:value-type="string" calcext:value-type="string">
            <text:p>963</text:p>
          </table:table-cell>
          <table:table-cell table:style-name="ce219" office:value-type="string" calcext:value-type="string">
            <text:p>76</text:p>
          </table:table-cell>
          <table:table-cell table:style-name="ce219" office:value-type="string" calcext:value-type="string">
            <text:p>110</text:p>
          </table:table-cell>
          <table:table-cell table:style-name="ce219" office:value-type="string" calcext:value-type="string">
            <text:p>143</text:p>
          </table:table-cell>
          <table:table-cell table:style-name="ce219" office:value-type="string" calcext:value-type="string">
            <text:p>250</text:p>
          </table:table-cell>
          <table:table-cell table:style-name="ce49" office:value-type="string" calcext:value-type="string">
            <text:p>null... too many sold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m570.l1313&amp;_nkw=macbook+air+13+mid+2013+i5&amp;_sacat=111422&amp;LH_TitleDesc=0&amp;_sop=15&amp;_osacat=111422&amp;_odkw=macbook+air+13+mid+2013+&amp;LH_Complete=1&amp;LH_Sold=1&amp;LH_TitleDesc=0" xlink:type="simple">Mid 2013 MBA 13 i5</text:a></text:p>
          </table:table-cell>
          <table:table-cell table:style-name="ce232" office:value-type="string" calcext:value-type="string">
            <text:p>437</text:p>
          </table:table-cell>
          <table:table-cell table:style-name="ce219" office:value-type="string" calcext:value-type="string">
            <text:p>77</text:p>
          </table:table-cell>
          <table:table-cell table:style-name="ce219" office:value-type="string" calcext:value-type="string">
            <text:p>100</text:p>
          </table:table-cell>
          <table:table-cell table:style-name="ce219" office:value-type="string" calcext:value-type="string">
            <text:p>129</text:p>
          </table:table-cell>
          <table:table-cell table:style-name="ce219" office:value-type="string" calcext:value-type="string">
            <text:p>240</text:p>
          </table:table-cell>
          <table:table-cell table:style-name="ce49" office:value-type="string" calcext:value-type="string">
            <text:p>If I use the (specific) search, it doesn't yield as much results <text:s/>220... yeah so lame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3+i7&amp;_sacat=111422&amp;_odkw=macbook+air+13+mid+2013+i7&amp;_osacat=111422&amp;_sop=15&amp;LH_Complete=1&amp;LH_Sold=1" xlink:type="simple">Mid 2013 MBA 13 i7</text:a></text:p>
          </table:table-cell>
          <table:table-cell table:style-name="ce232" office:value-type="string" calcext:value-type="string">
            <text:p>171</text:p>
          </table:table-cell>
          <table:table-cell table:style-name="ce219" office:value-type="string" calcext:value-type="string">
            <text:p>100</text:p>
          </table:table-cell>
          <table:table-cell table:style-name="ce219" office:value-type="string" calcext:value-type="string">
            <text:p>130</text:p>
          </table:table-cell>
          <table:table-cell table:style-name="ce219" office:value-type="string" calcext:value-type="string">
            <text:p>160</text:p>
          </table:table-cell>
          <table:table-cell table:style-name="ce219" office:value-type="string" calcext:value-type="string">
            <text:p>290</text:p>
          </table:table-cell>
          <table:table-cell table:style-name="ce49" office:value-type="string" calcext:value-type="string">
            <text:p>low can be working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3+2014&amp;_sacat=111422&amp;_sop=15&amp;LH_Complete=1&amp;LH_Sold=1&amp;_blrs=recall_filtering" xlink:type="simple">2014 MacBook Air 13</text:a></text:p>
          </table:table-cell>
          <table:table-cell table:style-name="ce232" office:value-type="string" calcext:value-type="string">
            <text:p>770</text:p>
          </table:table-cell>
          <table:table-cell table:style-name="ce219" office:value-type="string" calcext:value-type="string">
            <text:p>81</text:p>
          </table:table-cell>
          <table:table-cell table:style-name="ce219" office:value-type="string" calcext:value-type="string">
            <text:p>105</text:p>
          </table:table-cell>
          <table:table-cell table:style-name="ce219" office:value-type="string" calcext:value-type="string">
            <text:p>185</text:p>
          </table:table-cell>
          <table:table-cell table:style-name="ce219" office:value-type="string" calcext:value-type="string">
            <text:p>270</text:p>
          </table:table-cell>
          <table:table-cell table:style-name="ce49" office:value-type="string" calcext:value-type="string">
            <text:p>mmm idk (buzzed)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4+i5+&amp;_sacat=111422&amp;_odkw=macbook+air+13+2014+%281.4%2C+i5%2C+2.7%2C+4260%2C+MD760LL%2FB%2C+MD761LL%2FB%29&amp;_osacat=111422&amp;_sop=15&amp;LH_Complete=1&amp;LH_Sold=1" xlink:type="simple">Early 2014 MBA 13 i5</text:a></text:p>
          </table:table-cell>
          <table:table-cell table:style-name="ce232" office:value-type="string" calcext:value-type="string">
            <text:p>317</text:p>
          </table:table-cell>
          <table:table-cell table:style-name="ce219" office:value-type="string" calcext:value-type="string">
            <text:p>86</text:p>
          </table:table-cell>
          <table:table-cell table:style-name="ce219" office:value-type="string" calcext:value-type="string">
            <text:p>110</text:p>
          </table:table-cell>
          <table:table-cell table:style-name="ce219" office:value-type="string" calcext:value-type="string">
            <text:p>140</text:p>
          </table:table-cell>
          <table:table-cell table:style-name="ce219" office:value-type="string" calcext:value-type="string">
            <text:p>180</text:p>
          </table:table-cell>
          <table:table-cell table:style-name="ce49" office:value-type="string" calcext:value-type="string">
            <text:p>340?w/ simple search "i5"; meh. 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4+i7&amp;_sacat=111422&amp;_odkw=macbook+air+13+2014+%281.7%2C+i7%29&amp;_osacat=111422&amp;_sop=15&amp;LH_Complete=1&amp;LH_Sold=1" xlink:type="simple">Early 2014 MBA 13 i7</text:a></text:p>
          </table:table-cell>
          <table:table-cell table:style-name="ce232" office:value-type="string" calcext:value-type="string">
            <text:p>59</text:p>
          </table:table-cell>
          <table:table-cell table:style-name="ce219" office:value-type="string" calcext:value-type="string">
            <text:p>122</text:p>
          </table:table-cell>
          <table:table-cell table:style-name="ce219" office:value-type="string" calcext:value-type="string">
            <text:p>145</text:p>
          </table:table-cell>
          <table:table-cell table:style-name="ce219" office:value-type="string" calcext:value-type="string">
            <text:p>190</text:p>
          </table:table-cell>
          <table:table-cell table:style-name="ce219" office:value-type="string" calcext:value-type="string">
            <text:p>250</text:p>
          </table:table-cell>
          <table:table-cell table:style-name="ce49" office:value-type="string" calcext:value-type="string">
            <text:p>what the fuck? prices are strange, and no the numbers don't add up to the general search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macbook+air+13+2015&amp;_sop=15&amp;LH_Complete=1&amp;LH_Sold=1&amp;_blrs=recall_filtering" xlink:type="simple">2015 MacBook Air 13</text:a></text:p>
          </table:table-cell>
          <table:table-cell table:style-name="ce232" office:value-type="string" calcext:value-type="string">
            <text:p>1700+</text:p>
          </table:table-cell>
          <table:table-cell table:style-name="ce219" office:value-type="string" calcext:value-type="string">
            <text:p>100</text:p>
          </table:table-cell>
          <table:table-cell table:style-name="ce219" office:value-type="string" calcext:value-type="string">
            <text:p>130</text:p>
          </table:table-cell>
          <table:table-cell table:style-name="ce219" office:value-type="string" calcext:value-type="string">
            <text:p>175</text:p>
          </table:table-cell>
          <table:table-cell table:style-name="ce219" office:value-type="string" calcext:value-type="string">
            <text:p>270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3+2015+i5+4GB&amp;_sacat=175672&amp;_sop=15&amp;LH_Complete=1&amp;LH_Sold=1&amp;_blrs=recall_filtering&amp;rt=nc&amp;LH_PrefLoc=2" xlink:type="simple">Early 2015 MBA 13 i5</text:a></text:p>
          </table:table-cell>
          <table:table-cell table:style-name="ce232" office:value-type="string" calcext:value-type="string">
            <text:p>405</text:p>
          </table:table-cell>
          <table:table-cell table:style-name="ce219" office:value-type="string" calcext:value-type="string">
            <text:p>88</text:p>
          </table:table-cell>
          <table:table-cell table:style-name="ce219" office:value-type="string" calcext:value-type="string">
            <text:p>127</text:p>
          </table:table-cell>
          <table:table-cell table:style-name="ce219" office:value-type="string" calcext:value-type="string">
            <text:p>150</text:p>
          </table:table-cell>
          <table:table-cell table:style-name="ce219" office:value-type="string" calcext:value-type="string">
            <text:p>250</text:p>
          </table:table-cell>
          <table:table-cell table:style-name="ce49" office:value-type="string" calcext:value-type="string">
            <text:p>simplified search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5+i5+8GB&amp;_sacat=175672&amp;_blrs=recall_filtering&amp;_odkw=macbook+air+13+2015+i5&amp;_osacat=175672&amp;_sop=15&amp;LH_PrefLoc=2&amp;LH_Complete=1&amp;LH_Sold=1" xlink:type="simple">2015 MBA 13 i5 8GB RAM</text:a></text:p>
          </table:table-cell>
          <table:table-cell table:style-name="ce232" office:value-type="string" calcext:value-type="string">
            <text:p>680</text:p>
          </table:table-cell>
          <table:table-cell table:style-name="ce219" office:value-type="string" calcext:value-type="string">
            <text:p>90</text:p>
          </table:table-cell>
          <table:table-cell table:style-name="ce219" office:value-type="string" calcext:value-type="string">
            <text:p>128</text:p>
          </table:table-cell>
          <table:table-cell table:style-name="ce219" office:value-type="string" calcext:value-type="string">
            <text:p>160</text:p>
          </table:table-cell>
          <table:table-cell table:style-name="ce219" office:value-type="string" calcext:value-type="string">
            <text:p>285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m570.l1313&amp;_nkw=macbook+air+13+early+2015+%282.2%2C+i7%29&amp;_sacat=111422&amp;LH_TitleDesc=0&amp;_sop=15&amp;_osacat=111422&amp;_odkw=macbook+air+13+early+2015+%282.2%2C+k7%29&amp;LH_Complete=1&amp;LH_Sold=1&amp;LH_TitleDesc=0" xlink:type="simple">Early 2015 MBA 13 i7 CTO</text:a></text:p>
          </table:table-cell>
          <table:table-cell table:style-name="ce232" office:value-type="string" calcext:value-type="string">
            <text:p>1000</text:p>
          </table:table-cell>
          <table:table-cell table:style-name="ce219" office:value-type="string" calcext:value-type="string">
            <text:p>97</text:p>
          </table:table-cell>
          <table:table-cell table:style-name="ce219" office:value-type="string" calcext:value-type="string">
            <text:p>127</text:p>
          </table:table-cell>
          <table:table-cell table:style-name="ce219" office:value-type="string" calcext:value-type="string">
            <text:p>160</text:p>
          </table:table-cell>
          <table:table-cell table:style-name="ce219" office:value-type="string" calcext:value-type="string">
            <text:p>310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2017+13&amp;_sacat=111422&amp;_fsrp=1&amp;_blrs=recall_filtering&amp;rt=nc&amp;_odkw=Macbook+air+2017+13+i5&amp;_osacat=111422&amp;_sop=15&amp;LH_PrefLoc=2&amp;LH_Complete=1&amp;LH_Sold=1" xlink:type="simple">2017 MacBook Air 13</text:a></text:p>
          </table:table-cell>
          <table:table-cell table:style-name="ce232" office:value-type="string" calcext:value-type="string">
            <text:p>1100</text:p>
          </table:table-cell>
          <table:table-cell table:style-name="ce219" office:value-type="string" calcext:value-type="string">
            <text:p>144</text:p>
          </table:table-cell>
          <table:table-cell table:style-name="ce219" office:value-type="string" calcext:value-type="string">
            <text:p>170</text:p>
          </table:table-cell>
          <table:table-cell table:style-name="ce219" office:value-type="string" calcext:value-type="string">
            <text:p>220</text:p>
          </table:table-cell>
          <table:table-cell table:style-name="ce219" office:value-type="string" calcext:value-type="string">
            <text:p>340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2017+13+i5&amp;_sacat=111422&amp;_fsrp=1&amp;_blrs=recall_filtering&amp;_sop=15&amp;LH_Complete=1&amp;LH_Sold=1&amp;rt=nc&amp;LH_PrefLoc=2" xlink:type="simple">2017 MBA 13 1.8 i5</text:a></text:p>
          </table:table-cell>
          <table:table-cell table:style-name="ce232" office:value-type="string" calcext:value-type="string">
            <text:p>674</text:p>
          </table:table-cell>
          <table:table-cell table:style-name="ce219" office:value-type="string" calcext:value-type="string">
            <text:p>143</text:p>
          </table:table-cell>
          <table:table-cell table:style-name="ce219" office:value-type="string" calcext:value-type="string">
            <text:p>175</text:p>
          </table:table-cell>
          <table:table-cell table:style-name="ce219" office:value-type="string" calcext:value-type="string">
            <text:p>224</text:p>
          </table:table-cell>
          <table:table-cell table:style-name="ce219" office:value-type="string" calcext:value-type="string">
            <text:p>370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m570.l1313&amp;_nkw=Macbook+air+2017+%282.2%2C+Z0UU1LL%2FA%29&amp;_sacat=111422&amp;LH_TitleDesc=0&amp;_fsrp=1&amp;_sop=15&amp;_osacat=111422&amp;_odkw=Macbook+air+2017+%281.8%2C+MQD32LL%2FA%29&amp;LH_Complete=1&amp;rt=nc&amp;LH_Sold=1&amp;LH_TitleDesc=0" xlink:type="simple">2017 MBA 13 2.2 i7</text:a></text:p>
          </table:table-cell>
          <table:table-cell table:style-name="ce232" office:value-type="string" calcext:value-type="string">
            <text:p>171</text:p>
          </table:table-cell>
          <table:table-cell table:style-name="ce219" office:value-type="string" calcext:value-type="string">
            <text:p>155</text:p>
          </table:table-cell>
          <table:table-cell table:style-name="ce219" office:value-type="string" calcext:value-type="string">
            <text:p>195</text:p>
          </table:table-cell>
          <table:table-cell table:style-name="ce219" office:value-type="string" calcext:value-type="string">
            <text:p>300</text:p>
          </table:table-cell>
          <table:table-cell table:style-name="ce219" office:value-type="string" calcext:value-type="string">
            <text:p>405</text:p>
          </table:table-cell>
          <table:table-cell table:style-name="ce244" office:value-type="string" calcext:value-type="string">
            <text:p>Nah fuck writing notes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Retina screen &amp; New colors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1932&amp;_sacat=175672&amp;_fsrp=1&amp;_sop=15&amp;LH_Complete=1&amp;LH_Sold=1&amp;_blrs=recall_filtering" xlink:type="simple">A1932 MacBook</text:a></text:p>
          </table:table-cell>
          <table:table-cell table:style-name="ce232" office:value-type="string" calcext:value-type="string">
            <text:p>939</text:p>
          </table:table-cell>
          <table:table-cell table:style-name="ce219" office:value-type="string" calcext:value-type="string">
            <text:p>215</text:p>
          </table:table-cell>
          <table:table-cell table:style-name="ce219" office:value-type="string" calcext:value-type="string">
            <text:p>290</text:p>
          </table:table-cell>
          <table:table-cell table:style-name="ce219" office:value-type="string" calcext:value-type="string">
            <text:p>360</text:p>
          </table:table-cell>
          <table:table-cell table:style-name="ce219" office:value-type="string" calcext:value-type="string">
            <text:p>530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Macbook+air+2018+13&amp;_fsrp=1&amp;_sop=15&amp;LH_Complete=1&amp;LH_Sold=1&amp;_blrs=recall_filtering&amp;rt=nc&amp;LH_PrefLoc=2" xlink:type="simple">Late 2018 MBA 13 Retina</text:a></text:p>
          </table:table-cell>
          <table:table-cell table:style-name="ce232" office:value-type="string" calcext:value-type="string">
            <text:p>645</text:p>
          </table:table-cell>
          <table:table-cell table:style-name="ce219" office:value-type="string" calcext:value-type="string">
            <text:p>200</text:p>
          </table:table-cell>
          <table:table-cell table:style-name="ce219" office:value-type="string" calcext:value-type="string">
            <text:p>265</text:p>
          </table:table-cell>
          <table:table-cell table:style-name="ce219" office:value-type="string" calcext:value-type="string">
            <text:p>340</text:p>
          </table:table-cell>
          <table:table-cell table:style-name="ce219" office:value-type="string" calcext:value-type="string">
            <text:p>522</text:p>
          </table:table-cell>
          <table:table-cell table:style-name="ce22" office:value-type="string" calcext:value-type="string">
            <text:p>Bruh, bartender kept the reciept of a customer and first thing she did was ask if she paid the tab lol she looks like a fucking lush lmao all nasaly sounding 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8+16GB+512GB&amp;_sacat=175672&amp;_fsrp=1&amp;_odkw=Macbook+Air+13+2018+512GB&amp;_osacat=175672&amp;_sop=15&amp;LH_Complete=1&amp;LH_Sold=1" xlink:type="simple">2018 MBA 16GB 512GB</text:a></text:p>
          </table:table-cell>
          <table:table-cell table:style-name="ce232" office:value-type="string" calcext:value-type="string">
            <text:p>57</text:p>
          </table:table-cell>
          <table:table-cell table:style-name="ce219" office:value-type="string" calcext:value-type="string">
            <text:p>263</text:p>
          </table:table-cell>
          <table:table-cell table:style-name="ce219" office:value-type="string" calcext:value-type="string">
            <text:p>358</text:p>
          </table:table-cell>
          <table:table-cell table:style-name="ce219" office:value-type="string" calcext:value-type="string">
            <text:p>430</text:p>
          </table:table-cell>
          <table:table-cell table:style-name="ce219" office:value-type="string" calcext:value-type="string">
            <text:p>490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8+TB&amp;_sacat=175672&amp;_fsrp=1&amp;_odkw=Macbook+Air+13+2018+16GB+512GB&amp;_osacat=175672&amp;_sop=15&amp;LH_Complete=1&amp;LH_Sold=1" xlink:type="simple">2018 MBA 1.5TB</text:a></text:p>
          </table:table-cell>
          <table:table-cell table:style-name="ce232" office:value-type="string" calcext:value-type="string">
            <text:p>7</text:p>
          </table:table-cell>
          <table:table-cell table:style-name="ce219" office:value-type="string" calcext:value-type="string">
            <text:p>293</text:p>
          </table:table-cell>
          <table:table-cell table:style-name="ce219" office:value-type="string" calcext:value-type="string">
            <text:p>371</text:p>
          </table:table-cell>
          <table:table-cell table:style-name="ce219" office:value-type="string" calcext:value-type="string">
            <text:p>400</text:p>
          </table:table-cell>
          <table:table-cell table:style-name="ce219" office:value-type="string" calcext:value-type="string">
            <text:p>655</text:p>
          </table:table-cell>
          <table:table-cell table:style-name="ce22" office:value-type="string" calcext:value-type="string">
            <text:p>All of these have 16GB, auctions and BIN, could get a deal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"True Tone"</text:p>
          </table:table-cell>
          <table:table-cell table:style-name="ce232"/>
          <table:table-cell table:style-name="ce219" table:number-columns-repeated="4"/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3+2019&amp;_sacat=175672&amp;_fsrp=1&amp;_sop=15&amp;LH_Complete=1&amp;LH_Sold=1&amp;_blrs=recall_filtering" xlink:type="simple">2019 MacBook Air 13</text:a></text:p>
          </table:table-cell>
          <table:table-cell table:style-name="ce232" office:value-type="string" calcext:value-type="string">
            <text:p>1286</text:p>
          </table:table-cell>
          <table:table-cell table:style-name="ce219" office:value-type="string" calcext:value-type="string">
            <text:p>227</text:p>
          </table:table-cell>
          <table:table-cell table:style-name="ce219" office:value-type="string" calcext:value-type="string">
            <text:p>300</text:p>
          </table:table-cell>
          <table:table-cell table:style-name="ce219" office:value-type="string" calcext:value-type="string">
            <text:p>370</text:p>
          </table:table-cell>
          <table:table-cell table:style-name="ce219" office:value-type="string" calcext:value-type="string">
            <text:p>550</text:p>
          </table:table-cell>
          <table:table-cell table:style-name="ce22" office:value-type="string" calcext:value-type="string">
            <text:p>My math is broken on this... will have to do specifics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9+256GB&amp;_sacat=175672&amp;_fsrp=1&amp;_odkw=Macbook+Air+13+2019+128GB&amp;_osacat=175672&amp;_sop=15&amp;LH_Complete=1&amp;LH_Sold=1" xlink:type="simple">2019 MBA 13 256GB</text:a></text:p>
          </table:table-cell>
          <table:table-cell table:style-name="ce232" office:value-type="string" calcext:value-type="string">
            <text:p>146</text:p>
          </table:table-cell>
          <table:table-cell table:style-name="ce219" office:value-type="string" calcext:value-type="string">
            <text:p>250</text:p>
          </table:table-cell>
          <table:table-cell table:style-name="ce219" office:value-type="string" calcext:value-type="string">
            <text:p>320</text:p>
          </table:table-cell>
          <table:table-cell table:style-name="ce219" office:value-type="string" calcext:value-type="string">
            <text:p>415</text:p>
          </table:table-cell>
          <table:table-cell table:style-name="ce219" office:value-type="string" calcext:value-type="string">
            <text:p>470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9+512GB&amp;_sacat=175672&amp;_fsrp=1&amp;_odkw=Macbook+Air+13+2019+256GB&amp;_osacat=175672&amp;_sop=15&amp;LH_Complete=1&amp;LH_Sold=1" xlink:type="simple">2019 MBA 13 512GB</text:a></text:p>
          </table:table-cell>
          <table:table-cell table:style-name="ce232" office:value-type="string" calcext:value-type="string">
            <text:p>49</text:p>
          </table:table-cell>
          <table:table-cell table:style-name="ce219" office:value-type="string" calcext:value-type="string">
            <text:p>320</text:p>
          </table:table-cell>
          <table:table-cell table:style-name="ce219" office:value-type="string" calcext:value-type="string">
            <text:p>410</text:p>
          </table:table-cell>
          <table:table-cell table:style-name="ce219" office:value-type="string" calcext:value-type="string">
            <text:p>549</text:p>
          </table:table-cell>
          <table:table-cell table:style-name="ce219" office:value-type="string" calcext:value-type="string">
            <text:p>770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19+1TB&amp;_sacat=175672&amp;_fsrp=1&amp;_odkw=Macbook+Air+13+2019+512GB&amp;_osacat=175672&amp;_sop=15&amp;LH_Complete=1&amp;LH_Sold=1" xlink:type="simple">2019 MBA 13 1TB</text:a></text:p>
          </table:table-cell>
          <table:table-cell table:style-name="ce232" office:value-type="string" calcext:value-type="string">
            <text:p>7</text:p>
          </table:table-cell>
          <table:table-cell table:style-name="ce219" office:value-type="string" calcext:value-type="string">
            <text:p>300</text:p>
          </table:table-cell>
          <table:table-cell table:style-name="ce219" office:value-type="string" calcext:value-type="string">
            <text:p>405</text:p>
          </table:table-cell>
          <table:table-cell table:style-name="ce219" office:value-type="string" calcext:value-type="string">
            <text:p>600</text:p>
          </table:table-cell>
          <table:table-cell table:style-name="ce219" office:value-type="string" calcext:value-type="string">
            <text:p>1000</text:p>
          </table:table-cell>
          <table:table-cell table:style-name="ce22" office:value-type="string" calcext:value-type="string">
            <text:p>what the fuck? EX+ is a strech too lol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"Scissor Keyboard"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2020+MacBook+Air+13&amp;_sacat=111422&amp;_fsrp=1&amp;_blrs=recall_filtering&amp;_sop=15&amp;LH_PrefLoc=2&amp;LH_Complete=1&amp;LH_Sold=1&amp;imm=1&amp;rt=nc&amp;_pgn=1" xlink:type="simple">2020 MacBook Air 13</text:a></text:p>
          </table:table-cell>
          <table:table-cell table:style-name="ce232" office:value-type="string" calcext:value-type="string">
            <text:p>2880</text:p>
          </table:table-cell>
          <table:table-cell table:style-name="ce219" office:value-type="string" calcext:value-type="string">
            <text:p>370</text:p>
          </table:table-cell>
          <table:table-cell table:style-name="ce219" office:value-type="string" calcext:value-type="string">
            <text:p>520</text:p>
          </table:table-cell>
          <table:table-cell table:style-name="ce219" office:value-type="string" calcext:value-type="string">
            <text:p>652</text:p>
          </table:table-cell>
          <table:table-cell table:style-name="ce219" office:value-type="string" calcext:value-type="string">
            <text:p>822</text:p>
          </table:table-cell>
          <table:table-cell table:style-name="ce22" office:value-type="string" calcext:value-type="string">
            <text:p>how the FUCK does this shit have so many hits??? fuck this shit. wait after looking up i3, i5, i7 versions, i see M1 in some listings... I fucking forgot that there was a "late 2020" model w/ Apple Silicon. uhm. whoops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A2179+Macbook&amp;_sacat=175672&amp;_fsrp=1&amp;_sop=15&amp;LH_PrefLoc=2&amp;LH_Complete=1&amp;LH_Sold=1&amp;_blrs=recall_filtering" xlink:type="simple">A2179 MacBook</text:a></text:p>
          </table:table-cell>
          <table:table-cell table:style-name="ce232" office:value-type="string" calcext:value-type="string">
            <text:p>968</text:p>
          </table:table-cell>
          <table:table-cell table:style-name="ce219" office:value-type="string" calcext:value-type="string">
            <text:p>325</text:p>
          </table:table-cell>
          <table:table-cell table:style-name="ce219" office:value-type="string" calcext:value-type="string">
            <text:p>383</text:p>
          </table:table-cell>
          <table:table-cell table:style-name="ce219" office:value-type="string" calcext:value-type="string">
            <text:p>433</text:p>
          </table:table-cell>
          <table:table-cell table:style-name="ce219" office:value-type="string" calcext:value-type="string">
            <text:p>660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20+MacBook+Air+13+i3&amp;_sacat=175672&amp;_fsrp=1&amp;_odkw=2020+MacBook+Air+13+i5&amp;_osacat=175672&amp;_sop=15&amp;LH_PrefLoc=2&amp;LH_Complete=1&amp;LH_Sold=1" xlink:type="simple">2020 MBA 13 1.1 i3 </text:a></text:p>
          </table:table-cell>
          <table:table-cell table:style-name="ce232" office:value-type="string" calcext:value-type="string">
            <text:p>334</text:p>
          </table:table-cell>
          <table:table-cell table:style-name="ce219" office:value-type="string" calcext:value-type="string">
            <text:p>270</text:p>
          </table:table-cell>
          <table:table-cell table:style-name="ce219" office:value-type="string" calcext:value-type="string">
            <text:p>350</text:p>
          </table:table-cell>
          <table:table-cell table:style-name="ce219" office:value-type="string" calcext:value-type="string">
            <text:p>425</text:p>
          </table:table-cell>
          <table:table-cell table:style-name="ce219" office:value-type="string" calcext:value-type="string">
            <text:p>550</text:p>
          </table:table-cell>
          <table:table-cell table:style-name="ce22" office:value-type="string" calcext:value-type="string">
            <text:p>aye, this sounds better :)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20+MacBook+Air+13+i5&amp;_sacat=175672&amp;_fsrp=1&amp;_odkw=2020+MacBook+Air+13+i7&amp;_osacat=175672&amp;_sop=15&amp;LH_PrefLoc=2&amp;LH_Complete=1&amp;LH_Sold=1" xlink:type="simple">2020 MBA 13 1.1 i5</text:a></text:p>
          </table:table-cell>
          <table:table-cell table:style-name="ce232" office:value-type="string" calcext:value-type="string">
            <text:p>223</text:p>
          </table:table-cell>
          <table:table-cell table:style-name="ce219" office:value-type="string" calcext:value-type="string">
            <text:p>325</text:p>
          </table:table-cell>
          <table:table-cell table:style-name="ce219" office:value-type="string" calcext:value-type="string">
            <text:p>414</text:p>
          </table:table-cell>
          <table:table-cell table:style-name="ce219" office:value-type="string" calcext:value-type="string">
            <text:p>550</text:p>
          </table:table-cell>
          <table:table-cell table:style-name="ce219" office:value-type="string" calcext:value-type="string">
            <text:p>660</text:p>
          </table:table-cell>
          <table:table-cell table:style-name="ce244" office:value-type="string" calcext:value-type="string">
            <text:p>anyways, so the bartender told the chick that the owner said she didnt pay, and the chick swore she did and has the reciept *somewhere* in her car. she said the person she paid was all hung over and probably doesn't remember or whatever, anyways she said that she would "re-pay" her tab (credit card was declined lol), but the bartender said its ok if she shows the reciept. Been about 20 minutes... lmao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20+MacBook+Air+13+i7&amp;_sacat=111422&amp;_fsrp=1&amp;_odkw=2020+MacBook+Air+13+i5&amp;_osacat=111422&amp;_sop=15&amp;LH_Complete=1&amp;LH_Sold=1" xlink:type="simple">2020 MBA 13 1.2 i7</text:a></text:p>
          </table:table-cell>
          <table:table-cell table:style-name="ce232" office:value-type="string" calcext:value-type="string">
            <text:p>83</text:p>
          </table:table-cell>
          <table:table-cell table:style-name="ce219" office:value-type="string" calcext:value-type="string">
            <text:p>430</text:p>
          </table:table-cell>
          <table:table-cell table:style-name="ce219" office:value-type="string" calcext:value-type="string">
            <text:p>570</text:p>
          </table:table-cell>
          <table:table-cell table:style-name="ce219" office:value-type="string" calcext:value-type="string">
            <text:p>721</text:p>
          </table:table-cell>
          <table:table-cell table:style-name="ce219" office:value-type="string" calcext:value-type="string">
            <text:p>900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20+MacBook+Air+13+16GB+TB+%28A2179%2C+3302%2C+Intel%2C+i3%2C+i5%2C+i7%2C+1.1GHz%2C+1.2GHz%29&amp;_sacat=175672&amp;_fsrp=1&amp;_odkw=2020+MacBook+Air+13+16GB+1TB+%28A2179%2C+3302%2C+Intel%2C+i3%2C+i5%2C+i7%2C+1.1GHz%2C+1.2GHz%29&amp;_osacat=175672&amp;_sop=15&amp;LH_PrefLoc=2&amp;LH_Complete=1&amp;LH_Sold=1" xlink:type="simple">2020 MBA 13 16GB 1-2TB</text:a></text:p>
          </table:table-cell>
          <table:table-cell table:style-name="ce232" office:value-type="string" calcext:value-type="string">
            <text:p>25</text:p>
          </table:table-cell>
          <table:table-cell table:style-name="ce219" office:value-type="string" calcext:value-type="string">
            <text:p>400</text:p>
          </table:table-cell>
          <table:table-cell table:style-name="ce219" office:value-type="string" calcext:value-type="string">
            <text:p>560</text:p>
          </table:table-cell>
          <table:table-cell table:style-name="ce219" office:value-type="string" calcext:value-type="string">
            <text:p>758</text:p>
          </table:table-cell>
          <table:table-cell table:style-name="ce219" office:value-type="string" calcext:value-type="string">
            <text:p>900</text:p>
          </table:table-cell>
          <table:table-cell table:style-name="ce244" office:value-type="string" calcext:value-type="string">
            <text:p>can get some discounts but they have "heavy wear", uhm its not that bad but maybe apple shills are insufferable when buying this shit.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Apple Silicon Era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Macbook+A2337&amp;_fsrp=1&amp;_sop=15&amp;LH_PrefLoc=2&amp;LH_Complete=1&amp;LH_Sold=1&amp;_blrs=recall_filtering" xlink:type="simple">A2337 MacBook</text:a></text:p>
          </table:table-cell>
          <table:table-cell table:style-name="ce232" office:value-type="string" calcext:value-type="string">
            <text:p>1090</text:p>
          </table:table-cell>
          <table:table-cell table:style-name="ce219" office:value-type="string" calcext:value-type="string">
            <text:p>370</text:p>
          </table:table-cell>
          <table:table-cell table:style-name="ce219" office:value-type="string" calcext:value-type="string">
            <text:p>520</text:p>
          </table:table-cell>
          <table:table-cell table:style-name="ce219" office:value-type="string" calcext:value-type="string">
            <text:p>677</text:p>
          </table:table-cell>
          <table:table-cell table:style-name="ce219" office:value-type="string" calcext:value-type="string">
            <text:p>790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1+Macbook+Air+13&amp;_sacat=175672&amp;_fsrp=1&amp;_sop=15&amp;LH_PrefLoc=2&amp;LH_Complete=1&amp;LH_Sold=1&amp;_blrs=recall_filtering" xlink:type="simple">M1 MacBook Air 13</text:a></text:p>
          </table:table-cell>
          <table:table-cell table:style-name="ce232" office:value-type="string" calcext:value-type="string">
            <text:p>2100</text:p>
          </table:table-cell>
          <table:table-cell table:style-name="ce219" office:value-type="string" calcext:value-type="string">
            <text:p>470</text:p>
          </table:table-cell>
          <table:table-cell table:style-name="ce219" office:value-type="string" calcext:value-type="string">
            <text:p>554</text:p>
          </table:table-cell>
          <table:table-cell table:style-name="ce219" office:value-type="string" calcext:value-type="string">
            <text:p>726</text:p>
          </table:table-cell>
          <table:table-cell table:style-name="ce219" office:value-type="string" calcext:value-type="string">
            <text:p>1000</text:p>
          </table:table-cell>
          <table:table-cell table:style-name="ce49" office:value-type="string" calcext:value-type="string">
            <text:p>Mmmmm idk about this, wait... i forgot to put "AIR" in the search field. fucking got the Pro modell. yuck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20+m1+%287+Core%2C+256GB%2C+MGN93LL%2FA%2C+MGND3LL%2FA%2C+MGN63LL%2FA%29&amp;_sacat=175672&amp;_fsrp=1&amp;rt=nc&amp;_odkw=Macbook+2020+m1+%287+Core%2C+256GB%2C+MGN93LL%2FA%2C+MGND3LL%2FA%2C+MGN63LL%2FA%29&amp;_osacat=175672&amp;imm=1&amp;_sop=15&amp;LH_PrefLoc=2&amp;LH_Complete=1&amp;LH_Sold=1" xlink:type="simple">2020 MBA M1 13" (7 Core GPU)</text:a></text:p>
          </table:table-cell>
          <table:table-cell table:style-name="ce232" office:value-type="string" calcext:value-type="string">
            <text:p>825</text:p>
          </table:table-cell>
          <table:table-cell table:style-name="ce219" office:value-type="string" calcext:value-type="string">
            <text:p>476</text:p>
          </table:table-cell>
          <table:table-cell table:style-name="ce219" office:value-type="string" calcext:value-type="string">
            <text:p>525</text:p>
          </table:table-cell>
          <table:table-cell table:style-name="ce219" office:value-type="string" calcext:value-type="string">
            <text:p>650</text:p>
          </table:table-cell>
          <table:table-cell table:style-name="ce219" office:value-type="string" calcext:value-type="string">
            <text:p>987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2020+m1+%288+Core+GPU%2C+MGNA3LL%2FA%2C+MGNE3LL%2FA%2C+MGN73LL%2FA%29+-7Core+-7GPU+-256GB&amp;_sacat=175672&amp;_fsrp=1&amp;_odkw=Macbook+AIR+13+2020+m1+%287+Core%2C+256GB%2C+MGN93LL%2FA%2C+MGND3LL%2FA%2C+MGN63LL%2FA%29&amp;_osacat=175672&amp;_sop=15&amp;LH_Complete=1&amp;LH_Sold=1" xlink:type="simple">2020 MBA M1 13" (8 Core GPU)</text:a></text:p>
          </table:table-cell>
          <table:table-cell table:style-name="ce232" office:value-type="string" calcext:value-type="string">
            <text:p>102</text:p>
          </table:table-cell>
          <table:table-cell table:style-name="ce219" office:value-type="string" calcext:value-type="string">
            <text:p>598</text:p>
          </table:table-cell>
          <table:table-cell table:style-name="ce219" office:value-type="string" calcext:value-type="string">
            <text:p>720</text:p>
          </table:table-cell>
          <table:table-cell table:style-name="ce219" office:value-type="string" calcext:value-type="string">
            <text:p>860</text:p>
          </table:table-cell>
          <table:table-cell table:style-name="ce219" office:value-type="string" calcext:value-type="string">
            <text:p>980</text:p>
          </table:table-cell>
          <table:table-cell table:style-name="ce22" office:value-type="string" calcext:value-type="string">
            <text:p>hard to find this because "8 Core GPU" will just throw results w/ the 8 Core CPU, whilst having 7 core GPU in the title. But the order number should work and -256GB will get rid of the base model of the 7 core GPU. still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3+16GB+TB+M1&amp;_sacat=175672&amp;_fsrp=1&amp;_sop=15&amp;LH_Complete=1&amp;LH_Sold=1&amp;_blrs=spell_auto_correct&amp;rt=nc&amp;LH_PrefLoc=2" xlink:type="simple">M1 MBA 13 16GB 1-2TB</text:a></text:p>
          </table:table-cell>
          <table:table-cell table:style-name="ce232" office:value-type="string" calcext:value-type="string">
            <text:p>67</text:p>
          </table:table-cell>
          <table:table-cell table:style-name="ce219" office:value-type="string" calcext:value-type="string">
            <text:p>780</text:p>
          </table:table-cell>
          <table:table-cell table:style-name="ce219" office:value-type="string" calcext:value-type="string">
            <text:p>870</text:p>
          </table:table-cell>
          <table:table-cell table:style-name="ce219" office:value-type="string" calcext:value-type="string">
            <text:p>1030</text:p>
          </table:table-cell>
          <table:table-cell table:style-name="ce219" office:value-type="string" calcext:value-type="string">
            <text:p>1405</text:p>
          </table:table-cell>
          <table:table-cell table:style-name="ce243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2, 2022, New design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2681&amp;_sacat=175672&amp;_fsrp=1&amp;_blrs=recall_filtering&amp;rt=nc&amp;_odkw=MacBook+Air+13+M2&amp;_osacat=175672&amp;imm=1&amp;_sop=15&amp;LH_PrefLoc=2&amp;LH_Complete=1&amp;LH_Sold=1" xlink:type="simple">A2681 MacBook</text:a></text:p>
          </table:table-cell>
          <table:table-cell table:style-name="ce232" office:value-type="string" calcext:value-type="string">
            <text:p>238</text:p>
          </table:table-cell>
          <table:table-cell table:style-name="ce219" office:value-type="string" calcext:value-type="string">
            <text:p>700</text:p>
          </table:table-cell>
          <table:table-cell table:style-name="ce219" office:value-type="string" calcext:value-type="string">
            <text:p>801</text:p>
          </table:table-cell>
          <table:table-cell table:style-name="ce219" office:value-type="string" calcext:value-type="string">
            <text:p>999</text:p>
          </table:table-cell>
          <table:table-cell table:style-name="ce219" office:value-type="string" calcext:value-type="string">
            <text:p>1400</text:p>
          </table:table-cell>
          <table:table-cell table:style-name="ce49" office:value-type="string" calcext:value-type="string">
            <text:p>Kk so this sounds more reasonable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3+M2&amp;_sacat=175672&amp;_fsrp=1&amp;_sop=15&amp;LH_PrefLoc=2&amp;LH_Complete=1&amp;LH_Sold=1&amp;_blrs=recall_filtering" xlink:type="simple">M2 MacBook Air 13</text:a></text:p>
          </table:table-cell>
          <table:table-cell table:style-name="ce232" office:value-type="string" calcext:value-type="string">
            <text:p>1120</text:p>
          </table:table-cell>
          <table:table-cell table:style-name="ce219" office:value-type="string" calcext:value-type="string">
            <text:p>773</text:p>
          </table:table-cell>
          <table:table-cell table:style-name="ce219" office:value-type="string" calcext:value-type="string">
            <text:p>920</text:p>
          </table:table-cell>
          <table:table-cell table:style-name="ce219" office:value-type="string" calcext:value-type="string">
            <text:p>1150</text:p>
          </table:table-cell>
          <table:table-cell table:style-name="ce219" office:value-type="string" calcext:value-type="string">
            <text:p>1700</text:p>
          </table:table-cell>
          <table:table-cell table:style-name="ce49" office:value-type="string" calcext:value-type="string">
            <text:p>uhmmmm what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M2+%28256GB%2C+8+Core+GPU%2C+MLY33LL%2FA%2C+MLY13LL%2FA%2C+MLXW3LL%2FA%2C+MLXW3LL%2FA%29&amp;_sacat=175672&amp;_fsrp=1&amp;_odkw=MacBook+Air+13+M2+%28256GB%2C+MLY33LL%2FA%2C+MLY13LL%2FA%2C+MLXW3LL%2FA%2C+MLXW3LL%2FA%29&amp;_osacat=175672&amp;_sop=15&amp;LH_Complete=1&amp;LH_Sold=1" xlink:type="simple">2022 MBA M2 13" (8C GPU)</text:a></text:p>
          </table:table-cell>
          <table:table-cell table:style-name="ce232" office:value-type="string" calcext:value-type="string">
            <text:p>357</text:p>
          </table:table-cell>
          <table:table-cell table:style-name="ce219" office:value-type="string" calcext:value-type="string">
            <text:p>754</text:p>
          </table:table-cell>
          <table:table-cell table:style-name="ce219" office:value-type="string" calcext:value-type="string">
            <text:p>860</text:p>
          </table:table-cell>
          <table:table-cell table:style-name="ce219" office:value-type="string" calcext:value-type="string">
            <text:p>989</text:p>
          </table:table-cell>
          <table:table-cell table:style-name="ce219" office:value-type="string" calcext:value-type="string">
            <text:p>1200</text:p>
          </table:table-cell>
          <table:table-cell table:style-name="ce49" office:value-type="string" calcext:value-type="string">
            <text:p>lel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%2810+Core%2C+MLY43LL%2FA%2C+MLY23LL%2FA%2C+MLX03LL%2FA%2C+MLXX3LL%2FA%29+-256GB&amp;_sacat=175672&amp;_fsrp=1&amp;_odkw=MacBook+Air+13+%2810+Core%2C+MLY43LL%2FA%2C+MLY23LL%2FA%2C+MLX03LL%2FA%2C+MLXX3LL%2FA%29&amp;_osacat=175672&amp;_sop=15&amp;LH_Complete=1&amp;LH_Sold=1" xlink:type="simple">2022 MBA M2 13" (10C GPU)</text:a></text:p>
          </table:table-cell>
          <table:table-cell table:style-name="ce232" office:value-type="string" calcext:value-type="string">
            <text:p>78</text:p>
          </table:table-cell>
          <table:table-cell table:style-name="ce219" office:value-type="string" calcext:value-type="string">
            <text:p>930</text:p>
          </table:table-cell>
          <table:table-cell table:style-name="ce219" office:value-type="string" calcext:value-type="string">
            <text:p>1250</text:p>
          </table:table-cell>
          <table:table-cell table:style-name="ce219" office:value-type="string" calcext:value-type="string">
            <text:p>1430</text:p>
          </table:table-cell>
          <table:table-cell table:style-name="ce219" office:value-type="string" calcext:value-type="string">
            <text:p>1700</text:p>
          </table:table-cell>
          <table:table-cell table:style-name="ce49" office:value-type="string" calcext:value-type="string">
            <text:p>ok this looks good?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M2+24GB+TB&amp;_sacat=175672&amp;_fsrp=1&amp;_odkw=MacBook+Air+13+M2+TB&amp;_osacat=175672&amp;_sop=15&amp;LH_Complete=1&amp;LH_Sold=1" xlink:type="simple">M2 MBA 13 24GB 1-2TB</text:a></text:p>
          </table:table-cell>
          <table:table-cell table:style-name="ce232" office:value-type="string" calcext:value-type="string">
            <text:p>38</text:p>
          </table:table-cell>
          <table:table-cell table:style-name="ce219" office:value-type="string" calcext:value-type="string">
            <text:p>1324</text:p>
          </table:table-cell>
          <table:table-cell table:style-name="ce219" office:value-type="string" calcext:value-type="string">
            <text:p>1390</text:p>
          </table:table-cell>
          <table:table-cell table:style-name="ce219" office:value-type="string" calcext:value-type="string">
            <text:p>1558</text:p>
          </table:table-cell>
          <table:table-cell table:style-name="ce219" office:value-type="string" calcext:value-type="string">
            <text:p>1680</text:p>
          </table:table-cell>
          <table:table-cell table:style-name="ce49" office:value-type="string" calcext:value-type="string">
            <text:p>HOLY FUCK they are expensive!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3 2024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3113&amp;_sacat=175672&amp;_fsrp=1&amp;_sop=15&amp;LH_Complete=1&amp;LH_Sold=1&amp;rt=nc&amp;LH_PrefLoc=2" xlink:type="simple">A3113 MacBook</text:a></text:p>
          </table:table-cell>
          <table:table-cell table:style-name="ce232" office:value-type="string" calcext:value-type="string">
            <text:p>3</text:p>
          </table:table-cell>
          <table:table-cell table:style-name="ce219" office:value-type="string" calcext:value-type="string">
            <text:p>920</text:p>
          </table:table-cell>
          <table:table-cell table:style-name="ce219" office:value-type="string" calcext:value-type="string">
            <text:p>875</text:p>
          </table:table-cell>
          <table:table-cell table:style-name="ce219" office:value-type="string" calcext:value-type="string">
            <text:p>1099</text:p>
          </table:table-cell>
          <table:table-cell table:style-name="ce219" office:value-type="string" calcext:value-type="string">
            <text:p>-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M3&amp;_sacat=175672&amp;_fsrp=1&amp;rt=nc&amp;_odkw=MacBook+A3113&amp;_osacat=175672&amp;_sop=15&amp;LH_PrefLoc=2&amp;LH_Complete=1&amp;LH_Sold=1" xlink:type="simple">M3 MacBook Air 13</text:a></text:p>
          </table:table-cell>
          <table:table-cell table:style-name="ce232" office:value-type="string" calcext:value-type="string">
            <text:p>32</text:p>
          </table:table-cell>
          <table:table-cell table:style-name="ce219" office:value-type="string" calcext:value-type="string">
            <text:p>1020</text:p>
          </table:table-cell>
          <table:table-cell table:style-name="ce219" office:value-type="string" calcext:value-type="string">
            <text:p>1274</text:p>
          </table:table-cell>
          <table:table-cell table:style-name="ce219" office:value-type="string" calcext:value-type="string">
            <text:p>1488</text:p>
          </table:table-cell>
          <table:table-cell table:style-name="ce219" office:value-type="string" calcext:value-type="string">
            <text:p>1700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M3+256GB&amp;_sacat=175672&amp;_fsrp=1&amp;_odkw=MacBook+Air+13+M3&amp;_osacat=175672&amp;_sop=15&amp;LH_PrefLoc=2&amp;LH_Complete=1&amp;LH_Sold=1" xlink:type="simple">2024 MBA M3 13"  8C GPU (256GB)</text:a></text:p>
          </table:table-cell>
          <table:table-cell table:style-name="ce232" office:value-type="string" calcext:value-type="string">
            <text:p>20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900</text:p>
          </table:table-cell>
          <table:table-cell table:style-name="ce219" office:value-type="string" calcext:value-type="string">
            <text:p>1099</text:p>
          </table:table-cell>
          <table:table-cell table:style-name="ce219" office:value-type="string" calcext:value-type="string">
            <text:p>1387</text:p>
          </table:table-cell>
          <table:table-cell table:style-name="ce49" office:value-type="string" calcext:value-type="string">
            <text:p>EX+ is free shipping from UK</text:p>
          </table:table-cell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3+M3+512GB&amp;_sacat=175672&amp;_fsrp=1&amp;_odkw=MacBook+Air+13+M3+%28512GB%2C+10+Core%2C+1TB%2C+2TB%29&amp;_osacat=175672&amp;_sop=15&amp;LH_PrefLoc=2&amp;LH_Complete=1&amp;LH_Sold=1" xlink:type="simple">2024 MBA M3 13" 10C GPU (512GB+)</text:a></text:p>
          </table:table-cell>
          <table:table-cell table:style-name="ce232" office:value-type="string" calcext:value-type="string">
            <text:p>17</text:p>
          </table:table-cell>
          <table:table-cell table:style-name="ce219"/>
          <table:table-cell table:style-name="ce219" office:value-type="string" calcext:value-type="string">
            <text:p>1099</text:p>
          </table:table-cell>
          <table:table-cell table:style-name="ce219" office:value-type="string" calcext:value-type="string">
            <text:p>1254</text:p>
          </table:table-cell>
          <table:table-cell table:style-name="ce219" office:value-type="string" calcext:value-type="string">
            <text:p>1467</text:p>
          </table:table-cell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2024 MBA M3 13" 10C GPU 16GB RAM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Added 2019 to 2024 models, moved 11" to different sheet,, added 15" to it too</text:p>
          </table:table-cell>
          <table:table-cell table:style-name="ce232"/>
          <table:table-cell table:style-name="ce219" table:number-columns-repeated="4"/>
          <table:table-cell table:style-name="ce49"/>
          <table:table-cell table:style-name="ce34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31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agSafe 1 <text:s/>45W 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EM-Apple-macbook-Pro-AC-adapter-charger-magsafe-1-magsafe-2-45W-60W-85W/332505863826?hash=item4d6ae4d692:m:mdHmqcJ-RwnrRWjQlA8oi7w:sc:USPSFirstClass!92345!US!-1:rk:2:pf:0&amp;LH_BIN=1&quot;;&quot;2011smallsnow ($22, multi)&quot;)" office:value-type="string" office:string-value="2011smallsnow ($22, multi)" calcext:value-type="string">
            <text:p>2011smallsnow ($22, multi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riginal-OEM-APPLE-A1369-A1370-MacBook-Air-45W-Magsafe1-AC-Adapter-A1244-A1374/132631597740?hash=item1ee17592ac:g:mosAAOxyBPZTekyW:rk:12:pf:0&amp;LH_BIN=1&quot;;&quot;techsaver ($30)&quot;)" office:value-type="string" office:string-value="techsaver ($30)" calcext:value-type="string">
            <text:p>techsaver ($30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MacBook-Air-MagSafe-1-45W-Power-Charger-Apple-45-Watt-MS1-A1374-FAST-SHIP/323519559517?epid=27025141524&amp;hash=item4b5344b75d:g:q~UAAOSwFu1b01qS:rk:7:pf:0&amp;LH_BIN=1&quot;;&quot;Craiparr-9 ($23)&quot;)" office:value-type="string" office:string-value="Craiparr-9 ($23)" calcext:value-type="string">
            <text:p>Craiparr-9 ($23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45W-14-85V-Charger-Adapter-Power-Supply-for-Apple-Macbook-Air-11-13-A1436-A1466/263928085660?epid=2228252913&amp;hash=item3d7356fc9c:g:AbIAAOSwqj9bj6gw:rk:7:pf:0&amp;LH_BIN=1&quot;;&quot;fancyscore ($13 knock off)&quot;)" office:value-type="string" office:string-value="fancyscore ($13 knock off)" calcext:value-type="string">
            <text:p>fancyscore ($13 knock off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New-45W-AC-Power-Charger-Adapter-for-Apple-MacBook-Air-A1237-A1304-A1374MagSafe1/163001609628?hash=item25f3a72d9c:g:4iwAAOSwWxNYsOc6:rk:50:pf:0&amp;LH_BIN=1&quot;;&quot;worldgdbt ($18 non-oem)&quot;)" office:value-type="string" office:string-value="worldgdbt ($18 non-oem)" calcext:value-type="string">
            <text:p>worldgdbt ($18 non-oem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5" table:formula="of:=HYPERLINK(&quot;https://www.ebay.com/itm/Genuine-2009-2010-Apple-MacBook-Air-Magsafe-AC-Adapter-Charger-A1244-45W/232482116638?hash=item362103941e:g:lEAAAOSw5HJXK6xQ:sc:USPSFirstClass!92345!US!-1:rk:12:pf:0&amp;LH_BIN=1&quot;;&quot;26xiong ($23 &amp; extended)&quot;)" office:value-type="string" office:string-value="26xiong ($23 &amp; extended)" calcext:value-type="string">
            <text:p>26xiong ($23 &amp; extended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Extension Cable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Genuine-Apple-MagSafe-USB-C-6Ft-Extension-Cable-Cord-45W-60W-85W-Adapter-MacBook/173004749076?hash=item2847e2f914:m:m9CMG5nofszvY4b1z5YNbnQ:sc:USPSFirstClass!92345!US!-1:rk:34:pf:0&amp;LH_BIN=1&quot;;&quot;thegreenvault ($5)&quot;)" office:value-type="string" office:string-value="thegreenvault ($5)" calcext:value-type="string">
            <text:p>thegreenvault ($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Power-cable-Charger-AC-Extension-Cord-Apple-MacBook-Pro-Air-6ft-used-60W-85W-45W/332980032740?hash=item4d872814e4:g:s4QAAOSwFmxadPF~:sc:USPSFirstClass!92345!US!-1:rk:4:pf:0&amp;LH_BIN=1&quot;;&quot;angiesgreen ($5)&quot;)" office:value-type="string" office:string-value="angiesgreen ($5)" calcext:value-type="string">
            <text:p>angiesgreen ($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agSafe 2 45W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riginal-Apple-MacBook-Air-MagSafe-2-45W-Power-Charger-A1436-6FT-FREE-Cord/112493733284?epid=1440439001&amp;hash=item1a312625a4:g:kqUAAOSw0hlZMeJg:sc:USPSFirstClass!92345!US!-1:rk:79:pf:0&amp;LH_BIN=1&quot;;&quot;day-or-two ($29)&quot;)" office:value-type="string" office:string-value="day-or-two ($29)" calcext:value-type="string">
            <text:p>day-or-two ($29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MacBook-Air-MagSafe-2-45W-Power-Charger-Apple-45-Watt-MS2-A1436-FAST-SHIP/323057171124?hash=item4b37b53ab4:g:Q-8AAOSw81dZsqlt:rk:1:pf:0&amp;LH_BIN=1&quot;;&quot;Craiparr-9 ($24)&quot;)" office:value-type="string" office:string-value="Craiparr-9 ($24)" calcext:value-type="string">
            <text:p>Craiparr-9 ($24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Apple-45W-MagSafe-2-Charger-Power-Adapter-Cord-for-11-13-MacBook-Air/332249559035?hash=item4d5b9deffb:g:xF4AAOSwyjBW6y9R:rk:3:pf:0&amp;LH_BIN=1&quot;;&quot;2011smallsnow ($25)&quot;)" office:value-type="string" office:string-value="2011smallsnow ($25)" calcext:value-type="string">
            <text:p>2011smallsnow ($2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riginal-OEM-45W-Magsafe-2-Charger-for-APPLE-MacBook-Air-13-11-A1436-Refurb/142184480831?hash=item211adb003f:g:cpIAAOxy4t1SjExE:rk:34:pf:0&amp;LH_BIN=1&quot;;&quot;techsaver ($30)&quot;)" office:value-type="string" office:string-value="techsaver ($30)" calcext:value-type="string">
            <text:p>techsaver ($30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USB C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New-Original-OEM-APPLE-15-MacBook-Pro-with-USB-C-Port-87W-Charger-Cable-A1719/163403831565?hash=item260ba0990d:g:hNsAAOSwC~Bb~yQP:rk:3:pf:0&amp;LH_BIN=1&quot;;&quot;techsaver 87W ($50)&quot;)" office:value-type="string" office:string-value="techsaver 87W ($50)" calcext:value-type="string">
            <text:p>techsaver 87W ($50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31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6" office:value-type="string" calcext:value-type="string">
            <text:p>11 Inch &amp; 15 Inch MacBook</text:p>
          </table:table-cell>
          <table:table-cell table:style-name="ce235"/>
          <table:table-cell table:style-name="ce230" table:number-columns-repeated="4"/>
          <table:table-cell table:style-name="ce245" table:number-columns-repeated="2"/>
          <table:table-cell table:style-name="ce230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Laptop Name</text:p>
          </table:table-cell>
          <table:table-cell table:style-name="ce232" office:value-type="string" calcext:value-type="string">
            <text:p>#Sold</text:p>
          </table:table-cell>
          <table:table-cell table:style-name="ce219" office:value-type="string" calcext:value-type="string">
            <text:p>Low</text:p>
          </table:table-cell>
          <table:table-cell table:style-name="ce219" office:value-type="string" calcext:value-type="string">
            <text:p>Mid</text:p>
          </table:table-cell>
          <table:table-cell table:style-name="ce219" office:value-type="string" calcext:value-type="string">
            <text:p>High</text:p>
          </table:table-cell>
          <table:table-cell table:style-name="ce219" office:value-type="string" calcext:value-type="string">
            <text:p>EX+</text:p>
          </table:table-cell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Notes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7" office:value-type="string" calcext:value-type="string">
            <text:p><text:a xlink:href="https://www.ebay.com/sch/i.html?_from=R40&amp;_trksid=p2334524.m570.l1313&amp;_nkw=A1370+MacBook&amp;_sacat=175672&amp;_odkw=2010+macbook+11+Air+%281.6%2C+MC906LL%2FA%2C+SU9600%29&amp;_osacat=175672&amp;_sop=15&amp;LH_PrefLoc=2&amp;LH_Complete=1&amp;LH_Sold=1" xlink:type="simple">A1370 MacBook</text:a></text:p>
          </table:table-cell>
          <table:table-cell table:style-name="ce236" office:value-type="float" office:value="169" calcext:value-type="float">
            <text:p>169</text:p>
          </table:table-cell>
          <table:table-cell table:style-name="ce240" office:value-type="float" office:value="47" calcext:value-type="float">
            <text:p>47</text:p>
          </table:table-cell>
          <table:table-cell table:style-name="ce240" office:value-type="float" office:value="68" calcext:value-type="float">
            <text:p>68</text:p>
          </table:table-cell>
          <table:table-cell table:style-name="ce240" office:value-type="float" office:value="107" calcext:value-type="float">
            <text:p>107</text:p>
          </table:table-cell>
          <table:table-cell table:style-name="ce240" office:value-type="float" office:value="180" calcext:value-type="float">
            <text:p>180</text:p>
          </table:table-cell>
          <table:table-cell table:style-name="ce49" office:value-type="string" calcext:value-type="string">
            <text:p>4/2/2024</text:p>
          </table:table-cell>
          <table:table-cell table:style-name="ce47" office:value-type="string" calcext:value-type="string">
            <text:p>Most are the 2011 machines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7" office:value-type="string" calcext:value-type="string">
            <text:p><text:a xlink:href="https://www.ebay.com/sch/i.html?_from=R40&amp;_trksid=p2334524.m570.l1313&amp;_nkw=2010+macbook+11&amp;_sacat=175672&amp;_odkw=2010+macbook+11+1.4&amp;_osacat=175672&amp;_sop=15&amp;LH_PrefLoc=2&amp;LH_Complete=1&amp;LH_Sold=1" xlink:type="simple">2010 MacBook 11</text:a></text:p>
          </table:table-cell>
          <table:table-cell table:style-name="ce236" office:value-type="float" office:value="43" calcext:value-type="float">
            <text:p>43</text:p>
          </table:table-cell>
          <table:table-cell table:style-name="ce240" office:value-type="float" office:value="53" calcext:value-type="float">
            <text:p>53</text:p>
          </table:table-cell>
          <table:table-cell table:style-name="ce240" office:value-type="float" office:value="70" calcext:value-type="float">
            <text:p>70</text:p>
          </table:table-cell>
          <table:table-cell table:style-name="ce240" office:value-type="float" office:value="104" calcext:value-type="float">
            <text:p>104</text:p>
          </table:table-cell>
          <table:table-cell table:style-name="ce240" office:value-type="float" office:value="163" calcext:value-type="float">
            <text:p>163</text:p>
          </table:table-cell>
          <table:table-cell table:style-name="ce49" office:value-type="string" calcext:value-type="string">
            <text:p>4/2/2024</text:p>
          </table:table-cell>
          <table:table-cell table:style-name="ce47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7" office:value-type="string" calcext:value-type="string">
            <text:p><text:a xlink:href="https://www.ebay.com/sch/i.html?_from=R40&amp;_trksid=p2334524.m570.l1313&amp;_nkw=2010+macbook+11+1.4&amp;_sacat=175672&amp;_odkw=2010+macbook+11+%281.4%2C+MC505LL%2FA%2C+MC506LL%2FA%2C+SU9400%29&amp;_osacat=175672&amp;_sop=15&amp;LH_PrefLoc=2&amp;LH_Complete=1&amp;LH_Sold=1" xlink:type="simple">Late 2010 MBA 11 1.4GHz</text:a></text:p>
          </table:table-cell>
          <table:table-cell table:style-name="ce236" office:value-type="float" office:value="10" calcext:value-type="float">
            <text:p>10</text:p>
          </table:table-cell>
          <table:table-cell table:style-name="ce240" office:value-type="float" office:value="59" calcext:value-type="float">
            <text:p>59</text:p>
          </table:table-cell>
          <table:table-cell table:style-name="ce240" office:value-type="float" office:value="78" calcext:value-type="float">
            <text:p>78</text:p>
          </table:table-cell>
          <table:table-cell table:style-name="ce240" office:value-type="float" office:value="110" calcext:value-type="float">
            <text:p>110</text:p>
          </table:table-cell>
          <table:table-cell table:style-name="ce240" office:value-type="float" office:value="150" calcext:value-type="float">
            <text:p>150</text:p>
          </table:table-cell>
          <table:table-cell table:style-name="ce49" office:value-type="string" calcext:value-type="string">
            <text:p>4/2/2024</text:p>
          </table:table-cell>
          <table:table-cell table:style-name="ce47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7" office:value-type="string" calcext:value-type="string">
            <text:p><text:a xlink:href="https://www.ebay.com/sch/i.html?_from=R40&amp;_trksid=m570.l1313&amp;_nkw=late+2010+macbook+air+11+1.6&amp;_sacat=111422&amp;LH_TitleDesc=0&amp;_sop=15&amp;_osacat=111422&amp;_odkw=late+2010+macbook+air+11+1.4&amp;LH_Complete=1&amp;LH_Sold=1&amp;LH_TitleDesc=0" xlink:type="simple">Late 2010 MBA 11 1.6GHz</text:a></text:p>
          </table:table-cell>
          <table:table-cell table:style-name="ce236" office:value-type="float" office:value="1" calcext:value-type="float">
            <text:p>1</text:p>
          </table:table-cell>
          <table:table-cell table:style-name="ce240" office:value-type="string" calcext:value-type="string">
            <text:p>-</text:p>
          </table:table-cell>
          <table:table-cell table:style-name="ce240" office:value-type="float" office:value="84" calcext:value-type="float">
            <text:p>84</text:p>
          </table:table-cell>
          <table:table-cell table:number-columns-repeated="2" table:style-name="ce240" office:value-type="string" calcext:value-type="string">
            <text:p>-</text:p>
          </table:table-cell>
          <table:table-cell table:style-name="ce49" office:value-type="string" calcext:value-type="string">
            <text:p>4/2/2024</text:p>
          </table:table-cell>
          <table:table-cell table:style-name="ce47" office:value-type="string" calcext:value-type="string">
            <text:p>A lot of mislisted 2011 models w/ the i5. if you do a simple search.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ThunderBolt, Backlit KB</text:p>
          </table:table-cell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1+2011&amp;_sacat=111422&amp;_sop=15&amp;LH_Complete=1&amp;LH_Sold=1&amp;_blrs=recall_filtering" xlink:type="simple">2011 MacBook Air 11</text:a></text:p>
          </table:table-cell>
          <table:table-cell table:style-name="ce232" office:value-type="string" calcext:value-type="string">
            <text:p>372</text:p>
          </table:table-cell>
          <table:table-cell table:style-name="ce219" office:value-type="string" calcext:value-type="string">
            <text:p>50</text:p>
          </table:table-cell>
          <table:table-cell table:style-name="ce219" office:value-type="string" calcext:value-type="string">
            <text:p>75</text:p>
          </table:table-cell>
          <table:table-cell table:style-name="ce219" office:value-type="string" calcext:value-type="string">
            <text:p>110</text:p>
          </table:table-cell>
          <table:table-cell table:style-name="ce219" office:value-type="string" calcext:value-type="string">
            <text:p>190</text:p>
          </table:table-cell>
          <table:table-cell table:style-name="ce49" office:value-type="string" calcext:value-type="string">
            <text:p>4/2/2024</text:p>
          </table:table-cell>
          <table:table-cell table:style-name="ce49" office:value-type="string" calcext:value-type="string">
            <text:p>broken ones in the low end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m570.l1313&amp;_nkw=macbook+air+11+mid+2011&amp;_sacat=111422&amp;LH_TitleDesc=0&amp;_sop=15&amp;_osacat=111422&amp;_odkw=late+2010+macbook+air+13+2.13&amp;LH_Complete=1&amp;LH_Sold=1&amp;LH_TitleDesc=0" xlink:type="simple">Mid 2011 MBA 11 i5</text:a></text:p>
          </table:table-cell>
          <table:table-cell table:style-name="ce232" office:value-type="string" calcext:value-type="string">
            <text:p>194</text:p>
          </table:table-cell>
          <table:table-cell table:style-name="ce219" office:value-type="string" calcext:value-type="string">
            <text:p>50</text:p>
          </table:table-cell>
          <table:table-cell table:style-name="ce219" office:value-type="string" calcext:value-type="string">
            <text:p>75</text:p>
          </table:table-cell>
          <table:table-cell table:style-name="ce219" office:value-type="string" calcext:value-type="string">
            <text:p>100</text:p>
          </table:table-cell>
          <table:table-cell table:style-name="ce219" office:value-type="string" calcext:value-type="string">
            <text:p>145</text:p>
          </table:table-cell>
          <table:table-cell table:style-name="ce49" office:value-type="string" calcext:value-type="string">
            <text:p>4/2/2024</text:p>
          </table:table-cell>
          <table:table-cell table:style-name="ce49" office:value-type="string" calcext:value-type="string">
            <text:p>73 listings w/ mid in search, 194 when you erase it :)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1+i7&amp;_sacat=111422&amp;_odkw=macbook+air+11+2011+i5&amp;_osacat=111422&amp;_sop=15&amp;LH_Complete=1&amp;LH_Sold=1" xlink:type="simple">Mid 2011 MBA 11 i7</text:a></text:p>
          </table:table-cell>
          <table:table-cell table:style-name="ce232" office:value-type="string" calcext:value-type="string">
            <text:p>51</text:p>
          </table:table-cell>
          <table:table-cell table:style-name="ce219" office:value-type="string" calcext:value-type="string">
            <text:p>68</text:p>
          </table:table-cell>
          <table:table-cell table:style-name="ce219" office:value-type="string" calcext:value-type="string">
            <text:p>95</text:p>
          </table:table-cell>
          <table:table-cell table:style-name="ce219" office:value-type="string" calcext:value-type="string">
            <text:p>119</text:p>
          </table:table-cell>
          <table:table-cell table:style-name="ce219" office:value-type="string" calcext:value-type="string">
            <text:p>153</text:p>
          </table:table-cell>
          <table:table-cell table:style-name="ce49" office:value-type="string" calcext:value-type="string">
            <text:p>4/2/2024</text:p>
          </table:table-cell>
          <table:table-cell table:style-name="ce49" office:value-type="string" calcext:value-type="string">
            <text:p>256GB SSD max, no one w/ an upgraded 512G or 1TB :(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agSafe 2, Intel U CPUs</text:p>
          </table:table-cell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A1465+MacBook&amp;_sop=15&amp;LH_Complete=1&amp;LH_Sold=1&amp;_blrs=recall_filtering&amp;rt=nc&amp;LH_PrefLoc=2" xlink:type="simple">A1465 MacBook</text:a></text:p>
          </table:table-cell>
          <table:table-cell table:style-name="ce232" office:value-type="string" calcext:value-type="string">
            <text:p>687</text:p>
          </table:table-cell>
          <table:table-cell table:style-name="ce219" office:value-type="string" calcext:value-type="string">
            <text:p>81</text:p>
          </table:table-cell>
          <table:table-cell table:style-name="ce219" office:value-type="string" calcext:value-type="string">
            <text:p>99</text:p>
          </table:table-cell>
          <table:table-cell table:style-name="ce219" office:value-type="string" calcext:value-type="string">
            <text:p>150</text:p>
          </table:table-cell>
          <table:table-cell table:style-name="ce219" office:value-type="string" calcext:value-type="string">
            <text:p>260</text:p>
          </table:table-cell>
          <table:table-cell table:style-name="ce49" office:value-type="string" calcext:value-type="string">
            <text:p>4/6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m570.l1313&amp;_nkw=macbook+air+11+2012&amp;_sacat=0" xlink:type="simple">2012 MacBook 11</text:a></text:p>
          </table:table-cell>
          <table:table-cell table:style-name="ce232" office:value-type="string" calcext:value-type="string">
            <text:p>75</text:p>
          </table:table-cell>
          <table:table-cell table:style-name="ce219" office:value-type="string" calcext:value-type="string">
            <text:p>64</text:p>
          </table:table-cell>
          <table:table-cell table:style-name="ce219" office:value-type="string" calcext:value-type="string">
            <text:p>93</text:p>
          </table:table-cell>
          <table:table-cell table:style-name="ce219" office:value-type="string" calcext:value-type="string">
            <text:p>140</text:p>
          </table:table-cell>
          <table:table-cell table:style-name="ce219" office:value-type="string" calcext:value-type="string">
            <text:p>201</text:p>
          </table:table-cell>
          <table:table-cell table:style-name="ce49" office:value-type="string" calcext:value-type="string">
            <text:p>4/6/2024</text:p>
          </table:table-cell>
          <table:table-cell table:style-name="ce49" office:value-type="string" calcext:value-type="string">
            <text:p>a few parts in here, mid price should be fully working. Lot auctins you'll pay from $50 to $100 each, depending on bids/chargers/condition.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2+i5&amp;_sacat=175672&amp;_odkw=macbook+air+11+2012+%28i5%2C+3317%2C+128GB%2C+MD233LL%2FA%2C+MD224LL%2FA%29&amp;_osacat=175672&amp;_sop=15&amp;LH_PrefLoc=2&amp;LH_Complete=1&amp;LH_Sold=1" xlink:type="simple">Mid 2012 MBA 11 i5</text:a></text:p>
          </table:table-cell>
          <table:table-cell table:style-name="ce232" office:value-type="string" calcext:value-type="string">
            <text:p>72</text:p>
          </table:table-cell>
          <table:table-cell table:style-name="ce219" office:value-type="string" calcext:value-type="string">
            <text:p>75</text:p>
          </table:table-cell>
          <table:table-cell table:style-name="ce219" office:value-type="string" calcext:value-type="string">
            <text:p>95</text:p>
          </table:table-cell>
          <table:table-cell table:style-name="ce219" office:value-type="string" calcext:value-type="string">
            <text:p>130</text:p>
          </table:table-cell>
          <table:table-cell table:style-name="ce219" office:value-type="string" calcext:value-type="string">
            <text:p>199</text:p>
          </table:table-cell>
          <table:table-cell table:style-name="ce49" office:value-type="string" calcext:value-type="string">
            <text:p>4/6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2+i7&amp;_sacat=175672&amp;_odkw=macbook+air+11+2012+i5&amp;_osacat=175672&amp;_sop=15&amp;LH_PrefLoc=2&amp;LH_Complete=1&amp;LH_Sold=1" xlink:type="simple">Mid 2012 MBA 11 i7</text:a></text:p>
          </table:table-cell>
          <table:table-cell table:style-name="ce232" office:value-type="string" calcext:value-type="string">
            <text:p>27</text:p>
          </table:table-cell>
          <table:table-cell table:style-name="ce219" office:value-type="string" calcext:value-type="string">
            <text:p>82</text:p>
          </table:table-cell>
          <table:table-cell table:style-name="ce219" office:value-type="string" calcext:value-type="string">
            <text:p>112</text:p>
          </table:table-cell>
          <table:table-cell table:style-name="ce219" office:value-type="string" calcext:value-type="string">
            <text:p>150</text:p>
          </table:table-cell>
          <table:table-cell table:style-name="ce219" office:value-type="string" calcext:value-type="string">
            <text:p>199</text:p>
          </table:table-cell>
          <table:table-cell table:style-name="ce49" office:value-type="string" calcext:value-type="string">
            <text:p>4/9/2024</text:p>
          </table:table-cell>
          <table:table-cell table:style-name="ce49" office:value-type="string" calcext:value-type="string">
            <text:p>Prob will get a working machine at low price, surprising! Sold numbers don't add up bc i did this search at a later date I guess.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3+&amp;_sacat=175672&amp;_odkw=macbook+air+11+2012+i5&amp;_osacat=175672&amp;_sop=15&amp;LH_PrefLoc=2&amp;LH_Complete=1&amp;LH_Sold=1" xlink:type="simple">2013 MacBook Air 11</text:a></text:p>
          </table:table-cell>
          <table:table-cell table:style-name="ce232" office:value-type="string" calcext:value-type="string">
            <text:p>173</text:p>
          </table:table-cell>
          <table:table-cell table:style-name="ce219" office:value-type="string" calcext:value-type="string">
            <text:p>75</text:p>
          </table:table-cell>
          <table:table-cell table:style-name="ce219" office:value-type="string" calcext:value-type="string">
            <text:p>96</text:p>
          </table:table-cell>
          <table:table-cell table:style-name="ce219" office:value-type="string" calcext:value-type="string">
            <text:p>135</text:p>
          </table:table-cell>
          <table:table-cell table:style-name="ce219" office:value-type="string" calcext:value-type="string">
            <text:p>220</text:p>
          </table:table-cell>
          <table:table-cell table:style-name="ce49" office:value-type="string" calcext:value-type="string">
            <text:p>4/9/2024</text:p>
          </table:table-cell>
          <table:table-cell table:style-name="ce49" office:value-type="string" calcext:value-type="string">
            <text:p>some have that rainbow background, others have the blue sea, black island. old search had "mid" in it w/ 53 results, w/o that word, it now has 173 :)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3+i5&amp;_sacat=175672&amp;_odkw=macbook+air+11+2013+&amp;_osacat=175672&amp;_sop=15&amp;LH_PrefLoc=2&amp;LH_Complete=1&amp;LH_Sold=1" xlink:type="simple">Mid 2013 MBA 11 i5</text:a></text:p>
          </table:table-cell>
          <table:table-cell table:style-name="ce232" office:value-type="string" calcext:value-type="string">
            <text:p>119</text:p>
          </table:table-cell>
          <table:table-cell table:style-name="ce219" office:value-type="string" calcext:value-type="string">
            <text:p>72</text:p>
          </table:table-cell>
          <table:table-cell table:style-name="ce219" office:value-type="string" calcext:value-type="string">
            <text:p>80</text:p>
          </table:table-cell>
          <table:table-cell table:style-name="ce219" office:value-type="string" calcext:value-type="string">
            <text:p>95</text:p>
          </table:table-cell>
          <table:table-cell table:style-name="ce219" office:value-type="string" calcext:value-type="string">
            <text:p>113</text:p>
          </table:table-cell>
          <table:table-cell table:style-name="ce49" office:value-type="string" calcext:value-type="string">
            <text:p>4/9/2024</text:p>
          </table:table-cell>
          <table:table-cell table:style-name="ce49" office:value-type="string" calcext:value-type="string">
            <text:p>Way cheaper lol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macbook+air+11+2013+i7&amp;LH_PrefLoc=2&amp;LH_All=1&amp;LH_Sold=1&amp;LH_Complete=1&amp;_sop=15" xlink:type="simple">Mid 2013 MBA 11 i7</text:a></text:p>
          </table:table-cell>
          <table:table-cell table:style-name="ce232" office:value-type="string" calcext:value-type="string">
            <text:p>47</text:p>
          </table:table-cell>
          <table:table-cell table:style-name="ce219" office:value-type="string" calcext:value-type="string">
            <text:p>90</text:p>
          </table:table-cell>
          <table:table-cell table:style-name="ce219" office:value-type="string" calcext:value-type="string">
            <text:p>113</text:p>
          </table:table-cell>
          <table:table-cell table:style-name="ce219" office:value-type="string" calcext:value-type="string">
            <text:p>160</text:p>
          </table:table-cell>
          <table:table-cell table:style-name="ce219" office:value-type="string" calcext:value-type="string">
            <text:p>201</text:p>
          </table:table-cell>
          <table:table-cell table:style-name="ce49" office:value-type="string" calcext:value-type="string">
            <text:p>4/9/2024</text:p>
          </table:table-cell>
          <table:table-cell table:style-name="ce49" office:value-type="string" calcext:value-type="string">
            <text:p>Ok... there is 47 sold listings if I have it sorted by "Ended Recently" but if i sort from "Price + s/h: Lowest to Highest" it drops to 32 results.... Thanks eBay!</text:p>
          </table:table-cell>
          <table:table-cell table:style-name="ce31" table:number-columns-repeated="18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1+2014&amp;_sacat=111422&amp;_sop=15&amp;LH_Complete=1&amp;LH_Sold=1&amp;rt=nc&amp;LH_PrefLoc=2" xlink:type="simple">2014 MacBook Air 11</text:a></text:p>
          </table:table-cell>
          <table:table-cell table:style-name="ce232" office:value-type="string" calcext:value-type="string">
            <text:p>205</text:p>
          </table:table-cell>
          <table:table-cell table:style-name="ce219" office:value-type="string" calcext:value-type="string">
            <text:p>80</text:p>
          </table:table-cell>
          <table:table-cell table:style-name="ce219" office:value-type="string" calcext:value-type="string">
            <text:p>105</text:p>
          </table:table-cell>
          <table:table-cell table:style-name="ce219" office:value-type="string" calcext:value-type="string">
            <text:p>154</text:p>
          </table:table-cell>
          <table:table-cell table:style-name="ce219" office:value-type="string" calcext:value-type="string">
            <text:p>245</text:p>
          </table:table-cell>
          <table:table-cell table:style-name="ce49" office:value-type="string" calcext:value-type="string">
            <text:p>4/11/2024</text:p>
          </table:table-cell>
          <table:table-cell table:style-name="ce49" office:value-type="string" calcext:value-type="string">
            <text:p>Guess EX+ is a bad ballpark after seeing the i7 specific search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4+i5&amp;_sacat=111422&amp;_odkw=macbook+air+11+2014+%281.4%2C+i5%29&amp;_osacat=111422&amp;_sop=15&amp;LH_Complete=1&amp;LH_Sold=1" xlink:type="simple">Early 2014 MBA 11 i5</text:a></text:p>
          </table:table-cell>
          <table:table-cell table:style-name="ce232" office:value-type="string" calcext:value-type="string">
            <text:p>127</text:p>
          </table:table-cell>
          <table:table-cell table:style-name="ce219" office:value-type="string" calcext:value-type="string">
            <text:p>81</text:p>
          </table:table-cell>
          <table:table-cell table:style-name="ce219" office:value-type="string" calcext:value-type="string">
            <text:p>100</text:p>
          </table:table-cell>
          <table:table-cell table:style-name="ce219" office:value-type="string" calcext:value-type="string">
            <text:p>130</text:p>
          </table:table-cell>
          <table:table-cell table:style-name="ce219" office:value-type="string" calcext:value-type="string">
            <text:p>170</text:p>
          </table:table-cell>
          <table:table-cell table:style-name="ce49" office:value-type="string" calcext:value-type="string">
            <text:p>4/11/2024</text:p>
          </table:table-cell>
          <table:table-cell table:style-name="ce49" office:value-type="string" calcext:value-type="string">
            <text:p>EX+ can go higher, but really there isn't a reason to do so. 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macbook+air+11+2014+i7&amp;_sop=15&amp;LH_Complete=1&amp;LH_Sold=1&amp;LH_PrefLoc=2" xlink:type="simple">Early 2014 MBA 11 i7</text:a></text:p>
          </table:table-cell>
          <table:table-cell table:style-name="ce232" office:value-type="string" calcext:value-type="string">
            <text:p>33</text:p>
          </table:table-cell>
          <table:table-cell table:style-name="ce219" office:value-type="string" calcext:value-type="string">
            <text:p>85</text:p>
          </table:table-cell>
          <table:table-cell table:style-name="ce219" office:value-type="string" calcext:value-type="string">
            <text:p>131</text:p>
          </table:table-cell>
          <table:table-cell table:style-name="ce219" office:value-type="string" calcext:value-type="string">
            <text:p>170</text:p>
          </table:table-cell>
          <table:table-cell table:style-name="ce219" office:value-type="string" calcext:value-type="string">
            <text:p>201</text:p>
          </table:table-cell>
          <table:table-cell table:style-name="ce49" office:value-type="string" calcext:value-type="string">
            <text:p>4/11/2024</text:p>
          </table:table-cell>
          <table:table-cell table:style-name="ce49" office:value-type="string" calcext:value-type="string">
            <text:p>went from 4 sold on the old search, to 10 removing "early", and then 33 when simply i7 instead of (1.7, i7). wtf man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5&amp;_sacat=175672&amp;_odkw=macbook+air+11+2014+i7&amp;_osacat=175672&amp;_sop=15&amp;LH_PrefLoc=2&amp;LH_Complete=1&amp;LH_Sold=1" xlink:type="simple">2015 MacBook Air</text:a></text:p>
          </table:table-cell>
          <table:table-cell table:style-name="ce232" office:value-type="string" calcext:value-type="string">
            <text:p>494</text:p>
          </table:table-cell>
          <table:table-cell table:style-name="ce219" office:value-type="string" calcext:value-type="string">
            <text:p>106</text:p>
          </table:table-cell>
          <table:table-cell table:style-name="ce219" office:value-type="string" calcext:value-type="string">
            <text:p>150</text:p>
          </table:table-cell>
          <table:table-cell table:style-name="ce219" office:value-type="string" calcext:value-type="string">
            <text:p>229</text:p>
          </table:table-cell>
          <table:table-cell table:style-name="ce219" office:value-type="string" calcext:value-type="string">
            <text:p>340</text:p>
          </table:table-cell>
          <table:table-cell table:style-name="ce49" office:value-type="string" calcext:value-type="string">
            <text:p>4/11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m570.l1313&amp;_nkw=macbook+air+11+early+2015&amp;_sacat=111422&amp;LH_TitleDesc=0&amp;_sop=15&amp;_osacat=111422&amp;_odkw=macbook+air+11+early+2015&amp;LH_Complete=1&amp;LH_Sold=1&amp;LH_TitleDesc=0" xlink:type="simple">Early 2015 MBA 11 i5</text:a></text:p>
          </table:table-cell>
          <table:table-cell table:style-name="ce232" office:value-type="string" calcext:value-type="string">
            <text:p>222</text:p>
          </table:table-cell>
          <table:table-cell table:style-name="ce219" office:value-type="string" calcext:value-type="string">
            <text:p>90</text:p>
          </table:table-cell>
          <table:table-cell table:style-name="ce219" office:value-type="string" calcext:value-type="string">
            <text:p>117</text:p>
          </table:table-cell>
          <table:table-cell table:style-name="ce219" office:value-type="string" calcext:value-type="string">
            <text:p>150</text:p>
          </table:table-cell>
          <table:table-cell table:style-name="ce219" office:value-type="string" calcext:value-type="string">
            <text:p>200</text:p>
          </table:table-cell>
          <table:table-cell table:style-name="ce49" office:value-type="string" calcext:value-type="string">
            <text:p>4/11/2024</text:p>
          </table:table-cell>
          <table:table-cell table:style-name="ce49" office:value-type="string" calcext:value-type="string">
            <text:p>From 88 (fuck off 14 year olds Statzis) to 222.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5+i5+8GB&amp;_sacat=175672&amp;_odkw=macbook+air+11+2015+i5&amp;_osacat=175672&amp;_sop=15&amp;LH_Complete=1&amp;LH_Sold=1" xlink:type="simple">2015 MBA 11 i5 8GB</text:a></text:p>
          </table:table-cell>
          <table:table-cell table:style-name="ce232" office:value-type="string" calcext:value-type="string">
            <text:p>49</text:p>
          </table:table-cell>
          <table:table-cell table:style-name="ce219" office:value-type="string" calcext:value-type="string">
            <text:p>105</text:p>
          </table:table-cell>
          <table:table-cell table:style-name="ce219" office:value-type="string" calcext:value-type="string">
            <text:p>140</text:p>
          </table:table-cell>
          <table:table-cell table:style-name="ce219" office:value-type="string" calcext:value-type="string">
            <text:p>210</text:p>
          </table:table-cell>
          <table:table-cell table:style-name="ce219" office:value-type="string" calcext:value-type="string">
            <text:p>248</text:p>
          </table:table-cell>
          <table:table-cell table:style-name="ce49" office:value-type="string" calcext:value-type="string">
            <text:p>4/11/2024</text:p>
          </table:table-cell>
          <table:table-cell table:style-name="ce49" office:value-type="string" calcext:value-type="string">
            <text:p>lmao all of these are working, or at least turn on except one, but it didn't specify 8GB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1+2015+i7&amp;_sacat=175672&amp;LH_TitleDesc=0&amp;rt=nc&amp;_odkw=macbook+air+11+2015+i7+8GB&amp;_osacat=175672&amp;_sop=15&amp;LH_PrefLoc=2&amp;LH_Complete=1&amp;LH_Sold=1" xlink:type="simple">Early 2015 MBA 11 i7</text:a></text:p>
          </table:table-cell>
          <table:table-cell table:style-name="ce232" office:value-type="string" calcext:value-type="string">
            <text:p>126</text:p>
          </table:table-cell>
          <table:table-cell table:style-name="ce219" office:value-type="string" calcext:value-type="string">
            <text:p>96</text:p>
          </table:table-cell>
          <table:table-cell table:style-name="ce219" office:value-type="string" calcext:value-type="string">
            <text:p>150</text:p>
          </table:table-cell>
          <table:table-cell table:style-name="ce219" office:value-type="string" calcext:value-type="string">
            <text:p>230</text:p>
          </table:table-cell>
          <table:table-cell table:style-name="ce219" office:value-type="string" calcext:value-type="string">
            <text:p>325</text:p>
          </table:table-cell>
          <table:table-cell table:style-name="ce49" office:value-type="string" calcext:value-type="string">
            <text:p>4/12/2024</text:p>
          </table:table-cell>
          <table:table-cell table:style-name="ce49" office:value-type="string" calcext:value-type="string">
            <text:p>Some of these are insane prices past EX+ lol, asking $450+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8"/>
          <table:table-cell table:style-name="ce237"/>
          <table:table-cell table:style-name="ce228" table:number-columns-repeated="4"/>
          <table:table-cell table:style-name="ce246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9" office:value-type="string" calcext:value-type="string">
            <text:p>15" "Square body"</text:p>
          </table:table-cell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5+M2&amp;_sacat=175672&amp;_sop=15&amp;LH_PrefLoc=2&amp;LH_Complete=1&amp;LH_Sold=1&amp;_blrs=recall_filtering" xlink:type="simple">MacBook Air 15" M2</text:a></text:p>
          </table:table-cell>
          <table:table-cell table:style-name="ce232" office:value-type="string" calcext:value-type="string">
            <text:p>875</text:p>
          </table:table-cell>
          <table:table-cell table:style-name="ce219" office:value-type="string" calcext:value-type="string">
            <text:p>898</text:p>
          </table:table-cell>
          <table:table-cell table:style-name="ce219" office:value-type="string" calcext:value-type="string">
            <text:p>1040</text:p>
          </table:table-cell>
          <table:table-cell table:style-name="ce219" office:value-type="string" calcext:value-type="string">
            <text:p>1375</text:p>
          </table:table-cell>
          <table:table-cell table:style-name="ce219" office:value-type="string" calcext:value-type="string">
            <text:p>1600</text:p>
          </table:table-cell>
          <table:table-cell table:style-name="ce49" office:value-type="string" calcext:value-type="string">
            <text:p>4/12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5+M2+%28256GB%2C+MQKW3LL%2FA%2C+MQKU3LL%2FA%2C+MQKP3LL%2FA%2C+MQKR3LL%2FA%29&amp;_sacat=175672&amp;_blrs=recall_filtering&amp;_sop=15&amp;LH_Complete=1&amp;LH_Sold=1&amp;rt=nc&amp;LH_PrefLoc=2" xlink:type="simple">2023 MBA M2 15" 256GB</text:a></text:p>
          </table:table-cell>
          <table:table-cell table:style-name="ce232" office:value-type="string" calcext:value-type="string">
            <text:p>489</text:p>
          </table:table-cell>
          <table:table-cell table:style-name="ce219" office:value-type="string" calcext:value-type="string">
            <text:p>850</text:p>
          </table:table-cell>
          <table:table-cell table:style-name="ce219" office:value-type="string" calcext:value-type="string">
            <text:p>920</text:p>
          </table:table-cell>
          <table:table-cell table:style-name="ce219" office:value-type="string" calcext:value-type="string">
            <text:p>1030</text:p>
          </table:table-cell>
          <table:table-cell table:style-name="ce219" office:value-type="string" calcext:value-type="string">
            <text:p>1300</text:p>
          </table:table-cell>
          <table:table-cell table:style-name="ce49" office:value-type="string" calcext:value-type="string">
            <text:p>4/12/2024</text:p>
          </table:table-cell>
          <table:table-cell table:style-name="ce49" office:value-type="string" calcext:value-type="string">
            <text:p>Most 16GB in this area will be EX+ price and above.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ir+15+M2+%28512GB%2C+MQKX3LL%2FA%2C+MQKV3LL%2FA%2C+MQKQ3LL%2FA%2C+MQKT3LL%2FA%29&amp;_sacat=175672&amp;_sop=15&amp;LH_Complete=1&amp;LH_Sold=1&amp;rt=nc&amp;LH_PrefLoc=2" xlink:type="simple">2023 MBA M2 15" 512GB</text:a></text:p>
          </table:table-cell>
          <table:table-cell table:style-name="ce232" office:value-type="string" calcext:value-type="string">
            <text:p>220</text:p>
          </table:table-cell>
          <table:table-cell table:style-name="ce219" office:value-type="string" calcext:value-type="string">
            <text:p>990</text:p>
          </table:table-cell>
          <table:table-cell table:style-name="ce219" office:value-type="string" calcext:value-type="string">
            <text:p>1150</text:p>
          </table:table-cell>
          <table:table-cell table:style-name="ce219" office:value-type="string" calcext:value-type="string">
            <text:p>1375</text:p>
          </table:table-cell>
          <table:table-cell table:style-name="ce219" office:value-type="string" calcext:value-type="string">
            <text:p>1566</text:p>
          </table:table-cell>
          <table:table-cell table:style-name="ce49" office:value-type="string" calcext:value-type="string">
            <text:p>4/12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5+M2+24GB+TB+-13&amp;_sacat=175672&amp;_odkw=macbook+air+15+M2+24GB+TB&amp;_osacat=175672&amp;_sop=15&amp;LH_PrefLoc=2&amp;LH_Complete=1&amp;LH_Sold=1" xlink:type="simple">2023 MBA M2 15" 24GB 1/2TB</text:a></text:p>
          </table:table-cell>
          <table:table-cell table:style-name="ce232" office:value-type="string" calcext:value-type="string">
            <text:p>29</text:p>
          </table:table-cell>
          <table:table-cell table:style-name="ce219" office:value-type="string" calcext:value-type="string">
            <text:p>1685</text:p>
          </table:table-cell>
          <table:table-cell table:style-name="ce219" office:value-type="string" calcext:value-type="string">
            <text:p>1800</text:p>
          </table:table-cell>
          <table:table-cell table:style-name="ce219" office:value-type="string" calcext:value-type="string">
            <text:p>1900</text:p>
          </table:table-cell>
          <table:table-cell table:style-name="ce219" office:value-type="string" calcext:value-type="string">
            <text:p>2015</text:p>
          </table:table-cell>
          <table:table-cell table:style-name="ce49" office:value-type="string" calcext:value-type="string">
            <text:p>4/12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5+M3&amp;_sacat=175672&amp;_odkw=macbook+air+15+M2+24GB+TB+-13&amp;_osacat=175672&amp;_sop=15&amp;LH_PrefLoc=2&amp;LH_Complete=1&amp;LH_Sold=1" xlink:type="simple">2024 MacBook Air 15" M3</text:a></text:p>
          </table:table-cell>
          <table:table-cell table:style-name="ce232" office:value-type="string" calcext:value-type="string">
            <text:p>46</text:p>
          </table:table-cell>
          <table:table-cell table:style-name="ce219" office:value-type="string" calcext:value-type="string">
            <text:p>1035</text:p>
          </table:table-cell>
          <table:table-cell table:style-name="ce219" office:value-type="string" calcext:value-type="string">
            <text:p>1235</text:p>
          </table:table-cell>
          <table:table-cell table:style-name="ce219" office:value-type="string" calcext:value-type="string">
            <text:p>1573</text:p>
          </table:table-cell>
          <table:table-cell table:style-name="ce219" office:value-type="string" calcext:value-type="string">
            <text:p>1900</text:p>
          </table:table-cell>
          <table:table-cell table:style-name="ce49" office:value-type="string" calcext:value-type="string">
            <text:p>4/14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5+M3+%28256GB%2C+MRYU3LL%2FA%2C+MRYR3LL%2FA%2C+MRYP3LL%2FA%2C+MRYM3LL%2FA%29&amp;_sacat=175672&amp;_odkw=macbook+air+15+M3&amp;_osacat=175672&amp;_sop=15&amp;LH_PrefLoc=2&amp;LH_Complete=1&amp;LH_Sold=1" xlink:type="simple">2024 MBA M3 15" (8CPU/10GPU)</text:a></text:p>
          </table:table-cell>
          <table:table-cell table:style-name="ce232" office:value-type="string" calcext:value-type="string">
            <text:p>23</text:p>
          </table:table-cell>
          <table:table-cell table:style-name="ce219" office:value-type="string" calcext:value-type="string">
            <text:p>1100</text:p>
          </table:table-cell>
          <table:table-cell table:style-name="ce219" office:value-type="string" calcext:value-type="string">
            <text:p>1235</text:p>
          </table:table-cell>
          <table:table-cell table:style-name="ce219" office:value-type="string" calcext:value-type="string">
            <text:p>1400</text:p>
          </table:table-cell>
          <table:table-cell table:style-name="ce219" office:value-type="string" calcext:value-type="string">
            <text:p>1840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Mostly new, 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5+M3+%28512GB%2C+MRYV3LL%2FA%2C+MRYT3LL%2FA%2C+MRYQ3LL%2FA%2C+MRYN3LL%2FA%29&amp;_sacat=175672&amp;_odkw=macbook+air+15+M3+%28256GB%2C+MRYU3LL%2FA%2C+MRYR3LL%2FA%2C+MRYP3LL%2FA%2C+MRYM3LL%2FA%29&amp;_osacat=175672&amp;_sop=15&amp;LH_PrefLoc=2&amp;LH_Complete=1&amp;LH_Sold=1" xlink:type="simple">2024 MBA 15" 512GB</text:a></text:p>
          </table:table-cell>
          <table:table-cell table:style-name="ce232" office:value-type="string" calcext:value-type="string">
            <text:p>11</text:p>
          </table:table-cell>
          <table:table-cell table:style-name="ce219" office:value-type="string" calcext:value-type="string">
            <text:p>1300</text:p>
          </table:table-cell>
          <table:table-cell table:style-name="ce219" office:value-type="string" calcext:value-type="string">
            <text:p>1573</text:p>
          </table:table-cell>
          <table:table-cell table:style-name="ce219" office:value-type="string" calcext:value-type="string">
            <text:p>1600</text:p>
          </table:table-cell>
          <table:table-cell table:style-name="ce219" office:value-type="string" calcext:value-type="string">
            <text:p>2089</text:p>
          </table:table-cell>
          <table:table-cell table:style-name="ce49" office:value-type="string" calcext:value-type="string">
            <text:p>4/14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5+M3+%2816GB+512GB%2C+MXD43LL%2FA%2C+MXD33LL%2FA%2C+MXD23LL%2FA%2C+MXD13LL%2FA%29&amp;_sacat=175672&amp;_odkw=macbook+air+15+M3+%28512GB%2C+MRYV3LL%2FA%2C+MRYT3LL%2FA%2C+MRYQ3LL%2FA%2C+MRYN3LL%2FA%29&amp;_osacat=175672&amp;_sop=15&amp;LH_PrefLoc=2&amp;LH_Complete=1&amp;LH_Sold=1" xlink:type="simple">2024 MBA 15" 16GB, 512GB</text:a></text:p>
          </table:table-cell>
          <table:table-cell table:style-name="ce232" office:value-type="string" calcext:value-type="string">
            <text:p>3</text:p>
          </table:table-cell>
          <table:table-cell table:style-name="ce219" office:value-type="string" calcext:value-type="string">
            <text:p>1491</text:p>
          </table:table-cell>
          <table:table-cell table:number-columns-repeated="3" table:style-name="ce219" office:value-type="string" calcext:value-type="string">
            <text:p>-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Sketch on my results</text:p>
          </table:table-cell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ir+15+M3+24GB+TB&amp;_sacat=175672&amp;_odkw=macbook+air+15+M3+%2816GB+512GB%2C+MXD43LL%2FA%2C+MXD33LL%2FA%2C+MXD23LL%2FA%2C+MXD13LL%2FA%29&amp;_osacat=175672&amp;_sop=15&amp;LH_PrefLoc=2&amp;LH_Complete=1&amp;LH_Sold=1" xlink:type="simple">2024 MBA M3 15" 24GB 1/2TB</text:a></text:p>
          </table:table-cell>
          <table:table-cell table:style-name="ce232" office:value-type="string" calcext:value-type="string">
            <text:p>4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1900</text:p>
          </table:table-cell>
          <table:table-cell table:style-name="ce219" office:value-type="string" calcext:value-type="string">
            <text:p>2536</text:p>
          </table:table-cell>
          <table:table-cell table:style-name="ce219" office:value-type="string" calcext:value-type="string">
            <text:p>2984</text:p>
          </table:table-cell>
          <table:table-cell table:style-name="ce49" office:value-type="string" calcext:value-type="string">
            <text:p>4/14/2024</text:p>
          </table:table-cell>
          <table:table-cell table:style-name="ce49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31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agSafe 1 <text:s/>45W 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EM-Apple-macbook-Pro-AC-adapter-charger-magsafe-1-magsafe-2-45W-60W-85W/332505863826?hash=item4d6ae4d692:m:mdHmqcJ-RwnrRWjQlA8oi7w:sc:USPSFirstClass!92345!US!-1:rk:2:pf:0&amp;LH_BIN=1&quot;;&quot;2011smallsnow ($22, multi)&quot;)" office:value-type="string" office:string-value="2011smallsnow ($22, multi)" calcext:value-type="string">
            <text:p>2011smallsnow ($22, multi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itm/Original-OEM-APPLE-A1369-A1370-MacBook-Air-45W-Magsafe1-AC-Adapter-A1244-A1374/132631597740?hash=item1ee17592ac:g:mosAAOxyBPZTekyW:rk:12:pf:0&amp;LH_BIN=1" xlink:type="simple">techsaver ($19)</text:a>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MacBook-Air-MagSafe-1-45W-Power-Charger-Apple-45-Watt-MS1-A1374-FAST-SHIP/323519559517?epid=27025141524&amp;hash=item4b5344b75d:g:q~UAAOSwFu1b01qS:rk:7:pf:0&amp;LH_BIN=1&quot;;&quot;Craiparr-9 ($23)&quot;)" office:value-type="string" office:string-value="Craiparr-9 ($23)" calcext:value-type="string">
            <text:p>Craiparr-9 ($23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45W-14-85V-Charger-Adapter-Power-Supply-for-Apple-Macbook-Air-11-13-A1436-A1466/263928085660?epid=2228252913&amp;hash=item3d7356fc9c:g:AbIAAOSwqj9bj6gw:rk:7:pf:0&amp;LH_BIN=1&quot;;&quot;fancyscore ($13 knock off)&quot;)" office:value-type="string" office:string-value="fancyscore ($13 knock off)" calcext:value-type="string">
            <text:p>fancyscore ($13 knock off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New-45W-AC-Power-Charger-Adapter-for-Apple-MacBook-Air-A1237-A1304-A1374MagSafe1/163001609628?hash=item25f3a72d9c:g:4iwAAOSwWxNYsOc6:rk:50:pf:0&amp;LH_BIN=1&quot;;&quot;worldgdbt ($18 non-oem)&quot;)" office:value-type="string" office:string-value="worldgdbt ($18 non-oem)" calcext:value-type="string">
            <text:p>worldgdbt ($18 non-oem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itm/Genuine-2009-2010-Apple-MacBook-Air-Magsafe-AC-Adapter-Charger-A1244-45W/232482116638?hash=item362103941e:g:lEAAAOSw5HJXK6xQ:sc:USPSFirstClass!92345!US!-1:rk:12:pf:0&amp;LH_BIN=1" xlink:type="simple">26xiong $19</text:a>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Extension Cable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Genuine-Apple-MagSafe-USB-C-6Ft-Extension-Cable-Cord-45W-60W-85W-Adapter-MacBook/173004749076?hash=item2847e2f914:m:m9CMG5nofszvY4b1z5YNbnQ:sc:USPSFirstClass!92345!US!-1:rk:34:pf:0&amp;LH_BIN=1&quot;;&quot;thegreenvault ($5)&quot;)" office:value-type="string" office:string-value="thegreenvault ($5)" calcext:value-type="string">
            <text:p>thegreenvault ($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Power-cable-Charger-AC-Extension-Cord-Apple-MacBook-Pro-Air-6ft-used-60W-85W-45W/332980032740?hash=item4d872814e4:g:s4QAAOSwFmxadPF~:sc:USPSFirstClass!92345!US!-1:rk:4:pf:0&amp;LH_BIN=1&quot;;&quot;angiesgreen ($5)&quot;)" office:value-type="string" office:string-value="angiesgreen ($5)" calcext:value-type="string">
            <text:p>angiesgreen ($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agSafe 2 45W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riginal-Apple-MacBook-Air-MagSafe-2-45W-Power-Charger-A1436-6FT-FREE-Cord/112493733284?epid=1440439001&amp;hash=item1a312625a4:g:kqUAAOSw0hlZMeJg:sc:USPSFirstClass!92345!US!-1:rk:79:pf:0&amp;LH_BIN=1&quot;;&quot;day-or-two ($29)&quot;)" office:value-type="string" office:string-value="day-or-two ($29)" calcext:value-type="string">
            <text:p>day-or-two ($29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MacBook-Air-MagSafe-2-45W-Power-Charger-Apple-45-Watt-MS2-A1436-FAST-SHIP/323057171124?hash=item4b37b53ab4:g:Q-8AAOSw81dZsqlt:rk:1:pf:0&amp;LH_BIN=1&quot;;&quot;Craiparr-9 ($24)&quot;)" office:value-type="string" office:string-value="Craiparr-9 ($24)" calcext:value-type="string">
            <text:p>Craiparr-9 ($24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Apple-45W-MagSafe-2-Charger-Power-Adapter-Cord-for-11-13-MacBook-Air/332249559035?hash=item4d5b9deffb:g:xF4AAOSwyjBW6y9R:rk:3:pf:0&amp;LH_BIN=1&quot;;&quot;2011smallsnow ($25)&quot;)" office:value-type="string" office:string-value="2011smallsnow ($25)" calcext:value-type="string">
            <text:p>2011smallsnow ($2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itm/Original-OEM-45W-Magsafe-2-Charger-for-APPLE-MacBook-Air-13-11-A1436-Refurb/142184480831?hash=item211adb003f:g:cpIAAOxy4t1SjExE:rk:34:pf:0&amp;LH_BIN=1" xlink:type="simple">techsaver ($27)</text:a>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USB C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New-Original-OEM-APPLE-15-MacBook-Pro-with-USB-C-Port-87W-Charger-Cable-A1719/163403831565?hash=item260ba0990d:g:hNsAAOSwC~Bb~yQP:rk:3:pf:0&amp;LH_BIN=1&quot;;&quot;techsaver 87W ($50)&quot;)" office:value-type="string" office:string-value="techsaver 87W ($50)" calcext:value-type="string">
            <text:p>techsaver 87W ($50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31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30" office:value-type="string" calcext:value-type="string">
            <text:p>Macbook 13 &amp; 12</text:p>
          </table:table-cell>
          <table:table-cell table:style-name="ce235" office:value-type="string" calcext:value-type="string">
            <text:p>Added 2006 to 2008 ugly ones</text:p>
          </table:table-cell>
          <table:table-cell table:style-name="ce230" table:number-columns-repeated="4"/>
          <table:table-cell table:style-name="ce245" table:number-columns-repeated="2"/>
          <table:table-cell table:style-name="ce230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Laptop Name</text:p>
          </table:table-cell>
          <table:table-cell table:style-name="ce232" office:value-type="string" calcext:value-type="string">
            <text:p>#Sold</text:p>
          </table:table-cell>
          <table:table-cell table:style-name="ce219" office:value-type="string" calcext:value-type="string">
            <text:p>Low</text:p>
          </table:table-cell>
          <table:table-cell table:style-name="ce219" office:value-type="string" calcext:value-type="string">
            <text:p>Mid</text:p>
          </table:table-cell>
          <table:table-cell table:style-name="ce219" office:value-type="string" calcext:value-type="string">
            <text:p>High</text:p>
          </table:table-cell>
          <table:table-cell table:style-name="ce219" office:value-type="string" calcext:value-type="string">
            <text:p>EX+</text:p>
          </table:table-cell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Notes</text:p>
          </table:table-cell>
          <table:table-cell table:style-name="ce219" office:value-type="string" calcext:value-type="string">
            <text:p>Search Terms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A1181+MacBook+-Pro&amp;_sacat=175672&amp;_odkw=A1181+MacBook&amp;_osacat=175672&amp;imm=1&amp;_sop=15&amp;LH_PrefLoc=2&amp;LH_Complete=1&amp;LH_Sold=1" xlink:type="simple">A1181 MacBook</text:a></text:p>
          </table:table-cell>
          <table:table-cell table:style-name="ce232" office:value-type="string" calcext:value-type="string">
            <text:p>214</text:p>
          </table:table-cell>
          <table:table-cell table:style-name="ce219" office:value-type="string" calcext:value-type="string">
            <text:p>36</text:p>
          </table:table-cell>
          <table:table-cell table:style-name="ce219" office:value-type="string" calcext:value-type="string">
            <text:p>48</text:p>
          </table:table-cell>
          <table:table-cell table:style-name="ce219" office:value-type="string" calcext:value-type="string">
            <text:p>71</text:p>
          </table:table-cell>
          <table:table-cell table:style-name="ce219" office:value-type="string" calcext:value-type="string">
            <text:p>128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Had to -Pro on this shit... gonna be the modifier on all fucking searches i guess</text:p>
          </table:table-cell>
          <table:table-cell table:style-name="ce219" office:value-type="string" calcext:value-type="string">
            <text:p>A1181 MacBook -Pro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6+MacBook+-Pro&amp;_sacat=175672&amp;_odkw=A1181+MacBook+-Pro&amp;_osacat=175672&amp;_sop=15&amp;LH_Complete=1&amp;LH_Sold=1" xlink:type="simple">2006 MacBook 13</text:a></text:p>
          </table:table-cell>
          <table:table-cell table:style-name="ce232" office:value-type="string" calcext:value-type="string">
            <text:p>36</text:p>
          </table:table-cell>
          <table:table-cell table:style-name="ce219" office:value-type="string" calcext:value-type="string">
            <text:p>37</text:p>
          </table:table-cell>
          <table:table-cell table:style-name="ce219" office:value-type="string" calcext:value-type="string">
            <text:p>48</text:p>
          </table:table-cell>
          <table:table-cell table:style-name="ce219" office:value-type="string" calcext:value-type="string">
            <text:p>60</text:p>
          </table:table-cell>
          <table:table-cell table:style-name="ce219" office:value-type="string" calcext:value-type="string">
            <text:p>99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EX+ w/ original box</text:p>
          </table:table-cell>
          <table:table-cell table:style-name="ce219" office:value-type="string" calcext:value-type="string">
            <text:p>2006 MacBook -Pro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6+MacBook+2092&amp;_sacat=175672&amp;_odkw=2006+MacBook+%28T2400%2C+MA254LL%2FA%29&amp;_osacat=175672&amp;_sop=15&amp;LH_PrefLoc=2&amp;LH_Complete=1&amp;LH_Sold=1" xlink:type="simple">2006 Macbook 1,1 "Core Duo" (EMC 2092)</text:a></text:p>
          </table:table-cell>
          <table:table-cell table:style-name="ce232" office:value-type="string" calcext:value-type="string">
            <text:p>1</text:p>
          </table:table-cell>
          <table:table-cell table:style-name="ce219" office:value-type="string" calcext:value-type="string">
            <text:p>30</text:p>
          </table:table-cell>
          <table:table-cell table:number-columns-repeated="3" table:style-name="ce219" office:value-type="string" calcext:value-type="string">
            <text:p>-</text:p>
          </table:table-cell>
          <table:table-cell table:style-name="ce49" office:value-type="string" calcext:value-type="string">
            <text:p>4/14/2024</text:p>
          </table:table-cell>
          <table:table-cell table:style-name="ce49"/>
          <table:table-cell table:style-name="ce219" office:value-type="string" calcext:value-type="string">
            <text:p>2006 MacBook 1.83 (T2400, MA254LL/A)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6+MacBook+%28T2400%2C+MA254LL%2FA%29&amp;_sacat=175672&amp;rt=nc&amp;_odkw=2006+MacBook+1.83+%28T2400%2C+MA254LL%2FA%29&amp;_osacat=175672&amp;_sop=15&amp;LH_PrefLoc=2&amp;LH_Complete=1&amp;LH_Sold=1" xlink:type="simple">2006 MacBook 1.83 T2400</text:a></text:p>
          </table:table-cell>
          <table:table-cell table:style-name="ce232" office:value-type="string" calcext:value-type="string">
            <text:p>1</text:p>
          </table:table-cell>
          <table:table-cell table:style-name="ce219" office:value-type="string" calcext:value-type="string">
            <text:p>20~</text:p>
          </table:table-cell>
          <table:table-cell table:style-name="ce219" office:value-type="string" calcext:value-type="string">
            <text:p>37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Low is price of mobo, err "logic board".</text:p>
          </table:table-cell>
          <table:table-cell table:style-name="ce219" office:value-type="string" calcext:value-type="string">
            <text:p>2006 MacBook (T2400, MA254LL/A)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6+MacBook+%28MA255L%2FA%2C+MA472LL%2FA%2C+2GHz%2C+T2500%29+-Pro+-3GB+-4GB+-Late&amp;_sacat=175672&amp;_odkw=2006+MacBook+%28MA255L%2FA%2C+MA472LL%2FA%2C+2GHz%2C+T2500%29+-3GB+-4GB+-Late&amp;_osacat=175672&amp;_sop=15&amp;LH_PrefLoc=2&amp;LH_Complete=1&amp;LH_Sold=1" xlink:type="simple">2006 MacBook 2.0 T2500</text:a></text:p>
          </table:table-cell>
          <table:table-cell table:style-name="ce232" office:value-type="string" calcext:value-type="string">
            <text:p>10</text:p>
          </table:table-cell>
          <table:table-cell table:style-name="ce219" office:value-type="string" calcext:value-type="string">
            <text:p>31</text:p>
          </table:table-cell>
          <table:table-cell table:style-name="ce219" office:value-type="string" calcext:value-type="string">
            <text:p>40</text:p>
          </table:table-cell>
          <table:table-cell table:style-name="ce219" office:value-type="string" calcext:value-type="string">
            <text:p>50</text:p>
          </table:table-cell>
          <table:table-cell table:style-name="ce219" office:value-type="string" calcext:value-type="string">
            <text:p>99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All black ones units, however search is a guess bc of RAM limitations</text:p>
          </table:table-cell>
          <table:table-cell table:style-name="ce219" office:value-type="string" calcext:value-type="string">
            <text:p>2006 MacBook (MA255L/A, MA472LL/A, 2GHz, T2500) -Pro -3GB -4GB -Late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 office:value-type="string" calcext:value-type="string">
            <text:p>"Core 2 Duo" Macbook 2,1 (EMC 2121) Late 2006</text:p>
          </table:table-cell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6+MacBook+%28MA699LL%2FA%2C+1.83GHz%2C+T5600%29+-Pro&amp;_sacat=175672&amp;_odkw=2006+MacBook+%28MA699LL%2FA%2C+1.83GHz%2C+T5600%29&amp;_osacat=175672&amp;_sop=15&amp;LH_PrefLoc=2&amp;LH_Complete=1&amp;LH_Sold=1" xlink:type="simple">2006 MB C2D 1.83  T5600</text:a></text:p>
          </table:table-cell>
          <table:table-cell table:style-name="ce232" office:value-type="string" calcext:value-type="string">
            <text:p>1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40</text:p>
          </table:table-cell>
          <table:table-cell table:number-columns-repeated="2" table:style-name="ce219" office:value-type="string" calcext:value-type="string">
            <text:p>-</text:p>
          </table:table-cell>
          <table:table-cell table:style-name="ce49" office:value-type="string" calcext:value-type="string">
            <text:p>4/14/2024</text:p>
          </table:table-cell>
          <table:table-cell table:style-name="ce49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6+MacBook+%28MA700LL%2FA%2C+MA701LL%2FA%2C+2GHz%2C+T7200%29+-May+-Pro&amp;_sacat=175672&amp;_odkw=2006+MacBook+%28MA700LL%2FA%2C+MA701LL%2FA%2C+2GHz%2C+T7200%29+-Pro&amp;_osacat=175672&amp;_sop=15&amp;LH_PrefLoc=2&amp;LH_Complete=1&amp;LH_Sold=1" xlink:type="simple">2006 MB C2D 2.0 T7200</text:a></text:p>
          </table:table-cell>
          <table:table-cell table:style-name="ce232" office:value-type="string" calcext:value-type="string">
            <text:p>12</text:p>
          </table:table-cell>
          <table:table-cell table:style-name="ce219" office:value-type="string" calcext:value-type="string">
            <text:p>36</text:p>
          </table:table-cell>
          <table:table-cell table:style-name="ce219" office:value-type="string" calcext:value-type="string">
            <text:p>47</text:p>
          </table:table-cell>
          <table:table-cell table:style-name="ce219" office:value-type="string" calcext:value-type="string">
            <text:p>58</text:p>
          </table:table-cell>
          <table:table-cell table:style-name="ce219" office:value-type="string" calcext:value-type="string">
            <text:p>72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A few "Core Duo" instead of C2D... eh (previous unit)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7+MacBook+-Pro&amp;_sacat=175672&amp;_odkw=2006+MacBook+%28MA700LL%2FA%2C+MA701LL%2FA%2C+2GHz%2C+T7200%29+-May+-Pro&amp;_osacat=175672&amp;_sop=15&amp;LH_PrefLoc=2&amp;LH_Complete=1&amp;LH_Sold=1" xlink:type="simple">2007 MacBook 13</text:a></text:p>
          </table:table-cell>
          <table:table-cell table:style-name="ce232" office:value-type="string" calcext:value-type="string">
            <text:p>74</text:p>
          </table:table-cell>
          <table:table-cell table:style-name="ce219" office:value-type="string" calcext:value-type="string">
            <text:p>36</text:p>
          </table:table-cell>
          <table:table-cell table:style-name="ce219" office:value-type="string" calcext:value-type="string">
            <text:p>51</text:p>
          </table:table-cell>
          <table:table-cell table:style-name="ce219" office:value-type="string" calcext:value-type="string">
            <text:p>90</text:p>
          </table:table-cell>
          <table:table-cell table:style-name="ce219" office:value-type="string" calcext:value-type="string">
            <text:p>130</text:p>
          </table:table-cell>
          <table:table-cell table:style-name="ce49" office:value-type="string" calcext:value-type="string">
            <text:p>4/14/2024</text:p>
          </table:table-cell>
          <table:table-cell table:style-name="ce49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-Pro+2139&amp;_sacat=175672&amp;_odkw=2007+MacBook+-Pro+2139&amp;_osacat=175672&amp;_sop=15&amp;LH_PrefLoc=2&amp;LH_Complete=1&amp;LH_Sold=1" xlink:type="simple">2007 MacBook 2,1 (EMC 2139)</text:a></text:p>
          </table:table-cell>
          <table:table-cell table:style-name="ce232" office:value-type="string" calcext:value-type="string">
            <text:p>1</text:p>
          </table:table-cell>
          <table:table-cell table:style-name="ce219" office:value-type="string" calcext:value-type="string">
            <text:p>21</text:p>
          </table:table-cell>
          <table:table-cell table:number-columns-repeated="3" table:style-name="ce219" office:value-type="string" calcext:value-type="string">
            <text:p>-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kek</text:p>
          </table:table-cell>
          <table:table-cell table:style-name="ce219" office:value-type="string" calcext:value-type="string">
            <text:p>MacBook -Pro 2139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7+MacBook+-Pro+%282GHz%2C+T7200%2C+MB061LL%2FA%29&amp;_sacat=175672&amp;_odkw=2007+MacBook+-Pro+MB061LL%2FA&amp;_osacat=175672&amp;_sop=15&amp;LH_PrefLoc=2&amp;LH_Complete=1&amp;LH_Sold=1" xlink:type="simple">2007 MB 2.0 T7200</text:a></text:p>
          </table:table-cell>
          <table:table-cell table:style-name="ce232" office:value-type="string" calcext:value-type="string">
            <text:p>0</text:p>
          </table:table-cell>
          <table:table-cell table:number-columns-repeated="4" table:style-name="ce219" office:value-type="string" calcext:value-type="string">
            <text:p>-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Mislisted Identifier</text:p>
          </table:table-cell>
          <table:table-cell table:style-name="ce219" office:value-type="string" calcext:value-type="string">
            <text:p>2007 MacBook -Pro (2GHz, T7200, MB061LL/A)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7+MacBook+-Pro+%282.16%2C+T7400%2C+MB062LL%2FA%2C+MB063LL%2FA%29+-Late&amp;_sacat=175672&amp;_odkw=2007+MacBook+-Pro+%282.16%2C+T7400%2C+MB062LL%2FA%2C+MB063LL%2FA%29&amp;_osacat=175672&amp;_sop=15&amp;LH_PrefLoc=2&amp;LH_Complete=1&amp;LH_Sold=1" xlink:type="simple">2007 MB 2.16 T7400</text:a></text:p>
          </table:table-cell>
          <table:table-cell table:style-name="ce232" office:value-type="string" calcext:value-type="string">
            <text:p>16</text:p>
          </table:table-cell>
          <table:table-cell table:style-name="ce219" office:value-type="string" calcext:value-type="string">
            <text:p>27</text:p>
          </table:table-cell>
          <table:table-cell table:style-name="ce219" office:value-type="string" calcext:value-type="string">
            <text:p>50</text:p>
          </table:table-cell>
          <table:table-cell table:style-name="ce219" office:value-type="string" calcext:value-type="string">
            <text:p>68</text:p>
          </table:table-cell>
          <table:table-cell table:style-name="ce219" office:value-type="string" calcext:value-type="string">
            <text:p>118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holy price jump! mIght have some late 2007 models in it</text:p>
          </table:table-cell>
          <table:table-cell table:style-name="ce219" office:value-type="string" calcext:value-type="string">
            <text:p>2007 MacBook -Pro (2.16, T7400, MB062LL/A, MB063LL/A) -Late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Late+2007+MacBook+-Pro&amp;_sacat=175672&amp;_odkw=2007+MacBook+-Pro+2200&amp;_osacat=175672&amp;_sop=15&amp;LH_PrefLoc=2&amp;LH_Complete=1&amp;LH_Sold=1" xlink:type="simple">Late 2007 "Santa Rosa" Macbook 3,1 (EMC 2200)</text:a></text:p>
          </table:table-cell>
          <table:table-cell table:style-name="ce232" office:value-type="string" calcext:value-type="string">
            <text:p>6</text:p>
          </table:table-cell>
          <table:table-cell table:style-name="ce219" office:value-type="string" calcext:value-type="string">
            <text:p>44</text:p>
          </table:table-cell>
          <table:table-cell table:style-name="ce219" office:value-type="string" calcext:value-type="string">
            <text:p>55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112</text:p>
          </table:table-cell>
          <table:table-cell table:style-name="ce49" office:value-type="string" calcext:value-type="string">
            <text:p>4/14/2024</text:p>
          </table:table-cell>
          <table:table-cell table:style-name="ce49"/>
          <table:table-cell table:style-name="ce219" office:value-type="string" calcext:value-type="string">
            <text:p>Late 2007 MacBook -Pro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7+MacBook+-Pro+MB061LL%2FB&amp;_sacat=175672&amp;_odkw=2007+MacBook+-Pro+%28MB061LL%2FB%2C+T7300%29&amp;_osacat=175672&amp;_sop=15&amp;LH_PrefLoc=2&amp;LH_Complete=1&amp;LH_Sold=1" xlink:type="simple">Late 2007 SR MB 2.0 T7300</text:a></text:p>
          </table:table-cell>
          <table:table-cell table:style-name="ce232" office:value-type="string" calcext:value-type="string">
            <text:p>6</text:p>
          </table:table-cell>
          <table:table-cell table:style-name="ce219" office:value-type="string" calcext:value-type="string">
            <text:p>26</text:p>
          </table:table-cell>
          <table:table-cell table:style-name="ce219" office:value-type="string" calcext:value-type="string">
            <text:p>46</text:p>
          </table:table-cell>
          <table:table-cell table:style-name="ce219" office:value-type="string" calcext:value-type="string">
            <text:p>70</text:p>
          </table:table-cell>
          <table:table-cell table:style-name="ce219" office:value-type="string" calcext:value-type="string">
            <text:p>112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All but one is the same as the previous search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7+MacBook+-Pro+%28MB062LL%2FB%2C+MB063LL%2FB%2C+2.2GHz%2C+T7500%29&amp;_sacat=175672&amp;_odkw=2007+MacBook+-Pro+%28MB062LL%2FB%2C+MB063LL%2FB%29&amp;_osacat=175672&amp;_sop=15&amp;LH_PrefLoc=2&amp;LH_Complete=1&amp;LH_Sold=1" xlink:type="simple">Late 2007 SR MB 2.2 T7500</text:a></text:p>
          </table:table-cell>
          <table:table-cell table:style-name="ce232" office:value-type="string" calcext:value-type="string">
            <text:p>3</text:p>
          </table:table-cell>
          <table:table-cell table:style-name="ce219" office:value-type="string" calcext:value-type="string">
            <text:p>-</text:p>
          </table:table-cell>
          <table:table-cell table:style-name="ce219" office:value-type="string" calcext:value-type="string">
            <text:p>43</text:p>
          </table:table-cell>
          <table:table-cell table:style-name="ce219" office:value-type="string" calcext:value-type="string">
            <text:p>90</text:p>
          </table:table-cell>
          <table:table-cell table:style-name="ce219" office:value-type="string" calcext:value-type="string">
            <text:p>106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EX+ had best offer accepted, so its a pallpark</text:p>
          </table:table-cell>
          <table:table-cell table:style-name="ce219" office:value-type="string" calcext:value-type="string">
            <text:p>2007 MacBook -Pro (MB062LL/B, MB063LL/B, 2.2GHz, T7500)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8+MacBook+-Pro&amp;_sacat=175672&amp;_odkw=2008+MacBook&amp;_osacat=175672&amp;_sop=15&amp;LH_PrefLoc=2&amp;LH_Complete=1&amp;LH_Sold=1" xlink:type="simple">2008 MacBook 13 Any</text:a></text:p>
          </table:table-cell>
          <table:table-cell table:style-name="ce232" office:value-type="string" calcext:value-type="string">
            <text:p>128</text:p>
          </table:table-cell>
          <table:table-cell table:style-name="ce219" office:value-type="string" calcext:value-type="string">
            <text:p>41</text:p>
          </table:table-cell>
          <table:table-cell table:style-name="ce219" office:value-type="string" calcext:value-type="string">
            <text:p>61</text:p>
          </table:table-cell>
          <table:table-cell table:style-name="ce219" office:value-type="string" calcext:value-type="string">
            <text:p>90</text:p>
          </table:table-cell>
          <table:table-cell table:style-name="ce219" office:value-type="string" calcext:value-type="string">
            <text:p>145</text:p>
          </table:table-cell>
          <table:table-cell table:style-name="ce49" office:value-type="string" calcext:value-type="string">
            <text:p>4/14/2024</text:p>
          </table:table-cell>
          <table:table-cell table:style-name="ce49" office:value-type="string" calcext:value-type="string">
            <text:p>2008 MacBook -Pro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8+MacBook+-Pro+2242&amp;_sacat=175672&amp;_odkw=2008+MacBook+-Pro&amp;_osacat=175672&amp;_sop=15&amp;LH_PrefLoc=2&amp;LH_Complete=1&amp;LH_Sold=1" xlink:type="simple">2008 Macbook 4,1 (EMC 2242)</text:a></text:p>
          </table:table-cell>
          <table:table-cell table:style-name="ce232" office:value-type="string" calcext:value-type="string">
            <text:p>0</text:p>
          </table:table-cell>
          <table:table-cell table:number-columns-repeated="4" table:style-name="ce219" office:value-type="string" calcext:value-type="string">
            <text:p>-</text:p>
          </table:table-cell>
          <table:table-cell table:style-name="ce49" office:value-type="string" calcext:value-type="string">
            <text:p>4/14/2024</text:p>
          </table:table-cell>
          <table:table-cell table:style-name="ce49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8+MacBook+-Pro+%282.1GHz%2C+T8100%2C+MB402LL%2FA%2C+MB402LL%2FB%2C+120GB%29&amp;_sacat=175672&amp;_odkw=2008+MacBook+-Pro+2242&amp;_osacat=175672&amp;_sop=15&amp;LH_PrefLoc=2&amp;LH_Complete=1&amp;LH_Sold=1" xlink:type="simple">2008 Macbook 2.1 T8100</text:a></text:p>
          </table:table-cell>
          <table:table-cell table:style-name="ce232" office:value-type="string" calcext:value-type="string">
            <text:p>16</text:p>
          </table:table-cell>
          <table:table-cell table:style-name="ce219" office:value-type="string" calcext:value-type="string">
            <text:p>40</text:p>
          </table:table-cell>
          <table:table-cell table:style-name="ce219" office:value-type="string" calcext:value-type="string">
            <text:p>74</text:p>
          </table:table-cell>
          <table:table-cell table:style-name="ce219" office:value-type="string" calcext:value-type="string">
            <text:p>105</text:p>
          </table:table-cell>
          <table:table-cell table:style-name="ce219" office:value-type="string" calcext:value-type="string">
            <text:p>129</text:p>
          </table:table-cell>
          <table:table-cell table:style-name="ce49" office:value-type="string" calcext:value-type="string">
            <text:p>4/17/2024</text:p>
          </table:table-cell>
          <table:table-cell table:style-name="ce49" office:value-type="string" calcext:value-type="string">
            <text:p>Meh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8+MacBook+-Pro+%28Black%2C+White%2C+T8300%2C+MB403LL%2FA%2C+MB404LL%2FA%29+-2.1GHz+-120GB&amp;_sacat=175672&amp;_odkw=2008+MacBook+-Pro+%28Black%2C+White%2C+T8300%2C+MB403LL%2FA%2C+MB404LL%2FA%29&amp;_osacat=175672&amp;_sop=15&amp;LH_PrefLoc=2&amp;LH_Complete=1&amp;LH_Sold=1" xlink:type="simple">2008 Macbook 2.4 T8300</text:a></text:p>
          </table:table-cell>
          <table:table-cell table:style-name="ce232" office:value-type="string" calcext:value-type="string">
            <text:p>18</text:p>
          </table:table-cell>
          <table:table-cell table:style-name="ce219" office:value-type="string" calcext:value-type="string">
            <text:p>55</text:p>
          </table:table-cell>
          <table:table-cell table:style-name="ce219" office:value-type="string" calcext:value-type="string">
            <text:p>87</text:p>
          </table:table-cell>
          <table:table-cell table:style-name="ce219" office:value-type="string" calcext:value-type="string">
            <text:p>110</text:p>
          </table:table-cell>
          <table:table-cell table:style-name="ce219" office:value-type="string" calcext:value-type="string">
            <text:p>286</text:p>
          </table:table-cell>
          <table:table-cell table:style-name="ce49" office:value-type="string" calcext:value-type="string">
            <text:p>4/17/2024</text:p>
          </table:table-cell>
          <table:table-cell table:style-name="ce49" office:value-type="string" calcext:value-type="string">
            <text:p>EX+ is a sealed? box! otherwise, this is cheaper than the slower 2.1 2008 model.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A1278+MacBook+-Pro&amp;_sacat=175672&amp;_odkw=A1278+MacBook+-i5+-i7+2008&amp;_osacat=175672&amp;_sop=15&amp;LH_Complete=1&amp;LH_Sold=1" xlink:type="simple">A1278 MacBook </text:a></text:p>
          </table:table-cell>
          <table:table-cell table:style-name="ce232" office:value-type="string" calcext:value-type="string">
            <text:p>83</text:p>
          </table:table-cell>
          <table:table-cell table:style-name="ce219" office:value-type="string" calcext:value-type="string">
            <text:p>50</text:p>
          </table:table-cell>
          <table:table-cell table:style-name="ce219" office:value-type="string" calcext:value-type="string">
            <text:p>61</text:p>
          </table:table-cell>
          <table:table-cell table:style-name="ce219" office:value-type="string" calcext:value-type="string">
            <text:p>89</text:p>
          </table:table-cell>
          <table:table-cell table:style-name="ce219" office:value-type="string" calcext:value-type="string">
            <text:p>138</text:p>
          </table:table-cell>
          <table:table-cell table:style-name="ce49" office:value-type="string" calcext:value-type="string">
            <text:p>4/17/2024</text:p>
          </table:table-cell>
          <table:table-cell table:style-name="ce49" office:value-type="string" calcext:value-type="string">
            <text:p>-Pro on search, stil a few of them. meh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8+macbook+-white+-black+%28aluminum%2C+unibody%2C+p7350%2C+p8600%2C+MB466LL%2FA%2C+MB467LL%2FA%2C+A1278%29+-pro&amp;_sacat=175672&amp;LH_TitleDesc=0&amp;_odkw=2008+macbook+-white+-black+%28aluminum%2C+unibody%2C+P7350%2C+P8600%29+-pro&amp;_osacat=175672&amp;_sop=15&amp;LH_Complete=1&amp;LH_Sold=1" xlink:type="simple">2008 Aluminum MacBook (A1278)</text:a></text:p>
          </table:table-cell>
          <table:table-cell table:style-name="ce232" office:value-type="string" calcext:value-type="string">
            <text:p>25</text:p>
          </table:table-cell>
          <table:table-cell table:style-name="ce219" office:value-type="string" calcext:value-type="string">
            <text:p>50</text:p>
          </table:table-cell>
          <table:table-cell table:style-name="ce219" office:value-type="string" calcext:value-type="string">
            <text:p>65</text:p>
          </table:table-cell>
          <table:table-cell table:style-name="ce219" office:value-type="string" calcext:value-type="string">
            <text:p>95</text:p>
          </table:table-cell>
          <table:table-cell table:style-name="ce219" office:value-type="string" calcext:value-type="string">
            <text:p>117</text:p>
          </table:table-cell>
          <table:table-cell table:style-name="ce49" office:value-type="string" calcext:value-type="string">
            <text:p>4/17/2024</text:p>
          </table:table-cell>
          <table:table-cell table:style-name="ce49" office:value-type="string" calcext:value-type="string">
            <text:p>Eh.. not popular!</text:p>
          </table:table-cell>
          <table:table-cell table:style-name="ce219" office:value-type="string" calcext:value-type="string">
            <text:p>2008 macbook -white -black (aluminum, unibody, p7350, p8600, mb466ll/a, mb467ll/a, a1278) -pro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8+Macbook+%282GHz%2C+MB466LL%2FA%2C+P7350%2C+160GB%29&amp;_sacat=175672&amp;_odkw=2008+Macbook+MB466LL%2FA&amp;_osacat=175672&amp;_sop=15&amp;LH_Complete=1&amp;LH_Sold=1" xlink:type="simple">2008 Alu MB 2.0 P7350</text:a></text:p>
          </table:table-cell>
          <table:table-cell table:style-name="ce232" office:value-type="string" calcext:value-type="string">
            <text:p>42</text:p>
          </table:table-cell>
          <table:table-cell table:style-name="ce219" office:value-type="string" calcext:value-type="string">
            <text:p>50</text:p>
          </table:table-cell>
          <table:table-cell table:style-name="ce219" office:value-type="string" calcext:value-type="string">
            <text:p>65</text:p>
          </table:table-cell>
          <table:table-cell table:style-name="ce219" office:value-type="string" calcext:value-type="string">
            <text:p>95</text:p>
          </table:table-cell>
          <table:table-cell table:style-name="ce219" office:value-type="string" calcext:value-type="string">
            <text:p>190</text:p>
          </table:table-cell>
          <table:table-cell table:style-name="ce49" office:value-type="string" calcext:value-type="string">
            <text:p>4/17/2024</text:p>
          </table:table-cell>
          <table:table-cell table:style-name="ce49" office:value-type="string" calcext:value-type="string">
            <text:p>Old search had 28 results, now 42! EX+ comes w/ box and in excellent condition.</text:p>
          </table:table-cell>
          <table:table-cell table:style-name="ce219" office:value-type="string" calcext:value-type="string">
            <text:p>2008 macbook -white -black (2.0 core 2 duo, 2.0 c2d, 2ghz, p7350, mb466ll/a) -2.4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8+macbook+-early+-white+-black+-a1181+-pro+-15%22+-a1286+%28mb467ll%2Fa%2C+2.4%2C+p8600%29&amp;_sacat=175672&amp;LH_TitleDesc=0&amp;_odkw=2008+macbook+-white+-black+-a1181+-Pro+-15%22+-a1286+%28mb467ll%2Fa%2C+2.4%2C+p8600%29&amp;_osacat=175672&amp;_sop=15&amp;LH_Complete=1&amp;LH_Sold=1" xlink:type="simple">2008 Alu MB 2.4 P8600</text:a></text:p>
          </table:table-cell>
          <table:table-cell table:style-name="ce232" office:value-type="string" calcext:value-type="string">
            <text:p>17</text:p>
          </table:table-cell>
          <table:table-cell table:style-name="ce219" office:value-type="string" calcext:value-type="string">
            <text:p>51</text:p>
          </table:table-cell>
          <table:table-cell table:style-name="ce219" office:value-type="string" calcext:value-type="string">
            <text:p>59</text:p>
          </table:table-cell>
          <table:table-cell table:style-name="ce219" office:value-type="string" calcext:value-type="string">
            <text:p>73</text:p>
          </table:table-cell>
          <table:table-cell table:style-name="ce219" office:value-type="string" calcext:value-type="string">
            <text:p>77</text:p>
          </table:table-cell>
          <table:table-cell table:style-name="ce49" office:value-type="string" calcext:value-type="string">
            <text:p>4/17/2024</text:p>
          </table:table-cell>
          <table:table-cell table:style-name="ce49" office:value-type="string" calcext:value-type="string">
            <text:p>Lmao idk what it is... but this is cheaper than the 2GHz model. But fucking just get the MBP anyways at this point! Or a later one, usless for getting the gimped model</text:p>
          </table:table-cell>
          <table:table-cell table:style-name="ce219" office:value-type="string" calcext:value-type="string">
            <text:p>2008 macbook -early -white -black -a1181 -pro -15" -a1286 (mb467ll/a, 2.4, p8600)</text:p>
          </table:table-cell>
          <table:table-cell table:style-name="ce31" table:number-columns-repeated="17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9+macbook+-air+-pro&amp;_sacat=175672&amp;_odkw=2009+macbook+-air+-pro+%28mb881ll%2Fa%2C+mc240ll%2Fa%2C+2.0%2C+2.13%2C+p7350%2C+p7450%29&amp;_osacat=175672&amp;_sop=15&amp;LH_Complete=1&amp;LH_Sold=1" xlink:type="simple">2009 MacBook Any</text:a></text:p>
          </table:table-cell>
          <table:table-cell table:style-name="ce232" office:value-type="string" calcext:value-type="string">
            <text:p>95</text:p>
          </table:table-cell>
          <table:table-cell table:style-name="ce219" office:value-type="string" calcext:value-type="string">
            <text:p>38</text:p>
          </table:table-cell>
          <table:table-cell table:style-name="ce219" office:value-type="string" calcext:value-type="string">
            <text:p>66</text:p>
          </table:table-cell>
          <table:table-cell table:style-name="ce219" office:value-type="string" calcext:value-type="string">
            <text:p>105</text:p>
          </table:table-cell>
          <table:table-cell table:style-name="ce219" office:value-type="string" calcext:value-type="string">
            <text:p>175</text:p>
          </table:table-cell>
          <table:table-cell table:style-name="ce49" office:value-type="string" calcext:value-type="string">
            <text:p>4/18/2024</text:p>
          </table:table-cell>
          <table:table-cell table:style-name="ce49" office:value-type="string" calcext:value-type="string">
            <text:p>Eh maybe be more expensive on EX+ if you want collectors</text:p>
          </table:table-cell>
          <table:table-cell table:style-name="ce219" office:value-type="string" calcext:value-type="string">
            <text:p>2009 macbook -air -pro (a1181, mb881ll/a, mc240ll/a, 2.0, 2.13, p7350, p7450)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2009+macbook+-air+-pro+-a1278+%28early%2C+mb881ll%2Fa%2C+p7350%2C+2.0%2C+2ghz%29&amp;_sacat=175672&amp;LH_TitleDesc=0&amp;_sop=15&amp;LH_Complete=1&amp;LH_Sold=1&amp;rt=nc&amp;LH_PrefLoc=2" xlink:type="simple">Early 09 White MB 2.0 P7350</text:a></text:p>
          </table:table-cell>
          <table:table-cell table:style-name="ce232" office:value-type="string" calcext:value-type="string">
            <text:p>9</text:p>
          </table:table-cell>
          <table:table-cell table:style-name="ce219" office:value-type="string" calcext:value-type="string">
            <text:p>36</text:p>
          </table:table-cell>
          <table:table-cell table:style-name="ce219" office:value-type="string" calcext:value-type="string">
            <text:p>69</text:p>
          </table:table-cell>
          <table:table-cell table:style-name="ce219" office:value-type="string" calcext:value-type="string">
            <text:p>107</text:p>
          </table:table-cell>
          <table:table-cell table:style-name="ce219" office:value-type="string" calcext:value-type="string">
            <text:p>-</text:p>
          </table:table-cell>
          <table:table-cell table:style-name="ce49" office:value-type="string" calcext:value-type="string">
            <text:p>4/18/2024</text:p>
          </table:table-cell>
          <table:table-cell table:style-name="ce49" office:value-type="string" calcext:value-type="string">
            <text:p>Yellowing keyboard on most of these, some may still need a battery.</text:p>
          </table:table-cell>
          <table:table-cell table:style-name="ce219" office:value-type="string" calcext:value-type="string">
            <text:p>2009 macbook -air -pro -a1278 (early, mb881ll/a, p7350, 2.0, 2ghz)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2009+macbook+-air+-pro+%28mc240ll%2Fa%2C+2.13%2C+p7450%29&amp;_sacat=175672&amp;LH_TitleDesc=0&amp;_odkw=2009+macbook+-air+-pro+%28a1181%2C+mb881ll%2Fa%2C+mc240ll%2Fa%2C+2.0%2C+2.13%2C+p7350%2C+p7450%29&amp;_osacat=175672&amp;_sop=15&amp;LH_Complete=1&amp;LH_Sold=1" xlink:type="simple">Mid 09 White MB 2.13 P7450</text:a></text:p>
          </table:table-cell>
          <table:table-cell table:style-name="ce232" office:value-type="string" calcext:value-type="string">
            <text:p>15</text:p>
          </table:table-cell>
          <table:table-cell table:style-name="ce219" office:value-type="string" calcext:value-type="string">
            <text:p>58</text:p>
          </table:table-cell>
          <table:table-cell table:style-name="ce219" office:value-type="string" calcext:value-type="string">
            <text:p>70</text:p>
          </table:table-cell>
          <table:table-cell table:style-name="ce219" office:value-type="string" calcext:value-type="string">
            <text:p>95</text:p>
          </table:table-cell>
          <table:table-cell table:style-name="ce219" office:value-type="string" calcext:value-type="string">
            <text:p>160</text:p>
          </table:table-cell>
          <table:table-cell table:style-name="ce49" office:value-type="string" calcext:value-type="string">
            <text:p>4/18/2024</text:p>
          </table:table-cell>
          <table:table-cell table:style-name="ce49" office:value-type="string" calcext:value-type="string">
            <text:p>EX+ is from spain and an excellent example. Some of the Unibody Macbooks are here tho.</text:p>
          </table:table-cell>
          <table:table-cell table:style-name="ce219" office:value-type="string" calcext:value-type="string">
            <text:p>2009 macbook -air -pro (mc240ll/a, 2.13, p7450)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A1342+MacBook+-Pro+&amp;LH_Complete=1&amp;LH_Sold=1&amp;_sop=15&amp;LH_PrefLoc=2" xlink:type="simple">A1342 MacBook</text:a></text:p>
          </table:table-cell>
          <table:table-cell table:style-name="ce232" office:value-type="string" calcext:value-type="string">
            <text:p>160</text:p>
          </table:table-cell>
          <table:table-cell table:style-name="ce219" office:value-type="string" calcext:value-type="string">
            <text:p>50</text:p>
          </table:table-cell>
          <table:table-cell table:style-name="ce219" office:value-type="string" calcext:value-type="string">
            <text:p>82</text:p>
          </table:table-cell>
          <table:table-cell table:style-name="ce219" office:value-type="string" calcext:value-type="string">
            <text:p>125</text:p>
          </table:table-cell>
          <table:table-cell table:style-name="ce219" office:value-type="string" calcext:value-type="string">
            <text:p>200</text:p>
          </table:table-cell>
          <table:table-cell table:style-name="ce49" office:value-type="string" calcext:value-type="string">
            <text:p>4/18/2024</text:p>
          </table:table-cell>
          <table:table-cell table:style-name="ce49" office:value-type="string" calcext:value-type="string">
            <text:p>Damn, they still hold up.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%28late+2009%2C+mid+2010%2C+mid+10%2C+a1342%2C+mc516ll%2Fa%2C+late+09%2C+mc207ll%2Fa%2C+2.26%2C+p7550%2C+2.4%2C+p8600%29+-2008+-a1286+-15+-17+-a1276+-early+-aluminum+-a1278+-a1181+-2019+-air+-pro&amp;_sacat=175672&amp;LH_TitleDesc=0&amp;_sop=15&amp;LH_PrefLoc=2&amp;LH_Complete=1&amp;LH_Sold=1&amp;_blrs=recall_filtering" xlink:type="simple">Unibody MacBook</text:a></text:p>
          </table:table-cell>
          <table:table-cell table:style-name="ce232" office:value-type="string" calcext:value-type="string">
            <text:p>62</text:p>
          </table:table-cell>
          <table:table-cell table:style-name="ce219" office:value-type="string" calcext:value-type="string">
            <text:p>55</text:p>
          </table:table-cell>
          <table:table-cell table:style-name="ce219" office:value-type="string" calcext:value-type="string">
            <text:p>80</text:p>
          </table:table-cell>
          <table:table-cell table:style-name="ce219" office:value-type="string" calcext:value-type="string">
            <text:p>130</text:p>
          </table:table-cell>
          <table:table-cell table:style-name="ce219" office:value-type="string" calcext:value-type="string">
            <text:p>180</text:p>
          </table:table-cell>
          <table:table-cell table:style-name="ce49" office:value-type="string" calcext:value-type="string">
            <text:p>4/19/2024</text:p>
          </table:table-cell>
          <table:table-cell table:style-name="ce49" office:value-type="string" calcext:value-type="string">
            <text:p>Low price should gert you a working unit.</text:p>
          </table:table-cell>
          <table:table-cell table:style-name="ce219" office:value-type="string" calcext:value-type="string">
            <text:p>macbook (late 2009, mid 2010, mid 10, a1342, mc516ll/a, late 09, mc207ll/a, 2.26, p7550, 2.4, p8600) -2008 -a1286 -15 -17 -a1276 -early -aluminum -a1278 -a1181 -2019 -air -pro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%28late+2009%2C+late+09%2C+mc207ll%2Fa%2C+2.26%2C+p7550%29+-A1286+-A1276+-A1181+-air+-pro&amp;_sacat=175672&amp;LH_TitleDesc=0&amp;_sop=15&amp;LH_PrefLoc=2&amp;LH_Complete=1&amp;LH_Sold=1&amp;_blrs=recall_filtering" xlink:type="simple">Late 09 White Uni MB 2.26 P7550</text:a></text:p>
          </table:table-cell>
          <table:table-cell table:style-name="ce232" office:value-type="string" calcext:value-type="string">
            <text:p>98</text:p>
          </table:table-cell>
          <table:table-cell table:style-name="ce219" office:value-type="string" calcext:value-type="string">
            <text:p>45</text:p>
          </table:table-cell>
          <table:table-cell table:style-name="ce219" office:value-type="string" calcext:value-type="string">
            <text:p>79</text:p>
          </table:table-cell>
          <table:table-cell table:style-name="ce219" office:value-type="string" calcext:value-type="string">
            <text:p>120</text:p>
          </table:table-cell>
          <table:table-cell table:style-name="ce219" office:value-type="string" calcext:value-type="string">
            <text:p>180</text:p>
          </table:table-cell>
          <table:table-cell table:style-name="ce49" office:value-type="string" calcext:value-type="string">
            <text:p>4/19/2024</text:p>
          </table:table-cell>
          <table:table-cell table:style-name="ce49"/>
          <table:table-cell table:style-name="ce219" office:value-type="string" calcext:value-type="string">
            <text:p>macbook (late 2009, late 09, mc207ll/a, 2.26, p7550) -a1286 -a1276 -a1181 -air -pro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%28mid+2010%2C+mid+10%2C+mc516ll%2Fa%2C+2.4%2C+p8600%29+-2008+-a1286+-15+-17+-a1276+-early+-aluminum+-a1278+-a1181+-2019+-air+-pro&amp;_sacat=175672&amp;LH_TitleDesc=0&amp;_sop=15&amp;LH_PrefLoc=2&amp;LH_Complete=1&amp;LH_Sold=1&amp;_blrs=recall_filtering" xlink:type="simple">Mid 2010 White Uni MB 2.4 P8600</text:a></text:p>
          </table:table-cell>
          <table:table-cell table:style-name="ce232" office:value-type="string" calcext:value-type="string">
            <text:p>97</text:p>
          </table:table-cell>
          <table:table-cell table:style-name="ce219" office:value-type="string" calcext:value-type="string">
            <text:p>54</text:p>
          </table:table-cell>
          <table:table-cell table:style-name="ce219" office:value-type="string" calcext:value-type="string">
            <text:p>73</text:p>
          </table:table-cell>
          <table:table-cell table:style-name="ce219" office:value-type="string" calcext:value-type="string">
            <text:p>119</text:p>
          </table:table-cell>
          <table:table-cell table:style-name="ce219" office:value-type="string" calcext:value-type="string">
            <text:p>210</text:p>
          </table:table-cell>
          <table:table-cell table:style-name="ce49" office:value-type="string" calcext:value-type="string">
            <text:p>4/19/2024</text:p>
          </table:table-cell>
          <table:table-cell table:style-name="ce49" office:value-type="string" calcext:value-type="string">
            <text:p>Some 16GB RAM sold and there's still 4GB RAM ones that are sold higher... :)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21" office:value-type="string" calcext:value-type="string">
            <text:p><text:a xlink:href="https://www.ebay.com/itm/313832345920?hash=item4911dd9140:g:chwAAOSw8hFh3j0s#vi-desc-maincntr" xlink:type="simple">16GB RAM...</text:a>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31" office:value-type="string" calcext:value-type="string">
            <text:p>12" Macbooks</text:p>
          </table:table-cell>
          <table:table-cell table:style-name="ce238"/>
          <table:table-cell table:style-name="ce241" table:number-columns-repeated="4"/>
          <table:table-cell table:style-name="ce247" table:number-columns-repeated="2"/>
          <table:table-cell table:style-name="ce241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A1534&amp;_sacat=175672&amp;LH_TitleDesc=0&amp;_sop=15&amp;LH_Complete=1&amp;LH_Sold=1&amp;_blrs=recall_filtering" xlink:type="simple">A1534 MacBook</text:a></text:p>
          </table:table-cell>
          <table:table-cell table:style-name="ce232" office:value-type="string" calcext:value-type="string">
            <text:p>474</text:p>
          </table:table-cell>
          <table:table-cell table:style-name="ce219" office:value-type="string" calcext:value-type="string">
            <text:p>128</text:p>
          </table:table-cell>
          <table:table-cell table:style-name="ce219" office:value-type="string" calcext:value-type="string">
            <text:p>199</text:p>
          </table:table-cell>
          <table:table-cell table:style-name="ce219" office:value-type="string" calcext:value-type="string">
            <text:p>270</text:p>
          </table:table-cell>
          <table:table-cell table:style-name="ce219" office:value-type="string" calcext:value-type="string">
            <text:p>352</text:p>
          </table:table-cell>
          <table:table-cell table:style-name="ce49" office:value-type="string" calcext:value-type="string">
            <text:p>4/19/2024</text:p>
          </table:table-cell>
          <table:table-cell table:style-name="ce49"/>
          <table:table-cell table:style-name="ce219" office:value-type="string" calcext:value-type="string">
            <text:p>macbook a1534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2015+12+-Air+-Pro&amp;_sacat=175672&amp;_odkw=MacBook+2015+12&amp;_osacat=175672&amp;_sop=15&amp;LH_Complete=1&amp;LH_Sold=1" xlink:type="simple">2015 MacBook 12</text:a></text:p>
          </table:table-cell>
          <table:table-cell table:style-name="ce232" office:value-type="string" calcext:value-type="string">
            <text:p>191</text:p>
          </table:table-cell>
          <table:table-cell table:style-name="ce219" office:value-type="string" calcext:value-type="string">
            <text:p>120</text:p>
          </table:table-cell>
          <table:table-cell table:style-name="ce219" office:value-type="string" calcext:value-type="string">
            <text:p>170</text:p>
          </table:table-cell>
          <table:table-cell table:style-name="ce219" office:value-type="string" calcext:value-type="string">
            <text:p>240</text:p>
          </table:table-cell>
          <table:table-cell table:style-name="ce219" office:value-type="string" calcext:value-type="string">
            <text:p>328</text:p>
          </table:table-cell>
          <table:table-cell table:style-name="ce49" office:value-type="string" calcext:value-type="string">
            <text:p>4/19/2024</text:p>
          </table:table-cell>
          <table:table-cell table:style-name="ce49"/>
          <table:table-cell table:style-name="ce219" office:value-type="string" calcext:value-type="string">
            <text:p>Macbook 2015 -Air -Pro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75672/i.html?_from=R40&amp;_nkw=macbook+2015+%285y31%2C+mf855ll%2Fa%2C+mk4m2ll%2Fa%2C+mjy32ll%2Fa%29+-512GB&amp;LH_TitleDesc=0&amp;_sop=15&amp;LH_Complete=1&amp;LH_Sold=1" xlink:type="simple">Early 2015 MB 12 1.1 CoreM</text:a></text:p>
          </table:table-cell>
          <table:table-cell table:style-name="ce232" office:value-type="string" calcext:value-type="string">
            <text:p>72</text:p>
          </table:table-cell>
          <table:table-cell table:style-name="ce219" office:value-type="string" calcext:value-type="string">
            <text:p>87</text:p>
          </table:table-cell>
          <table:table-cell table:style-name="ce219" office:value-type="string" calcext:value-type="string">
            <text:p>157</text:p>
          </table:table-cell>
          <table:table-cell table:style-name="ce219" office:value-type="string" calcext:value-type="string">
            <text:p>200</text:p>
          </table:table-cell>
          <table:table-cell table:style-name="ce219" office:value-type="string" calcext:value-type="string">
            <text:p>255</text:p>
          </table:table-cell>
          <table:table-cell table:style-name="ce49" office:value-type="string" calcext:value-type="string">
            <text:p>4/19/2024</text:p>
          </table:table-cell>
          <table:table-cell table:style-name="ce49"/>
          <table:table-cell table:style-name="ce219" office:value-type="string" calcext:value-type="string">
            <text:p>macbook 2015 (5y31, mf855ll/a, mk4m2ll/a, mjy32ll/a) -512GB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2015+-pro+-13+-air+%285y51%2C+1.2%2C+mf865ll%2Fa%2C+mk4n2ll%2Fa%2C+mjy42ll%2Fa%29+-5y31+-1.1+-1.3+-5y71+-256gb&amp;_sacat=175672&amp;LH_TitleDesc=0&amp;_odkw=macbook+2015+-pro+-13+-air+%285y51%2C+mf865ll%2Fa%2C+mk4n2ll%2Fa%2C+mjy42ll%2Fa%29+-5y31+-1.1+-1.3+-5y71+-256gb&amp;_osacat=175672&amp;_sop=15&amp;LH_Complete=1&amp;LH_Sold=1" xlink:type="simple">Early 2015 MB 12 Core M</text:a></text:p>
          </table:table-cell>
          <table:table-cell table:style-name="ce232" office:value-type="string" calcext:value-type="string">
            <text:p>49</text:p>
          </table:table-cell>
          <table:table-cell table:style-name="ce219" office:value-type="string" calcext:value-type="string">
            <text:p>136</text:p>
          </table:table-cell>
          <table:table-cell table:style-name="ce219" office:value-type="string" calcext:value-type="string">
            <text:p>165</text:p>
          </table:table-cell>
          <table:table-cell table:style-name="ce219" office:value-type="string" calcext:value-type="string">
            <text:p>215</text:p>
          </table:table-cell>
          <table:table-cell table:style-name="ce219" office:value-type="string" calcext:value-type="string">
            <text:p>272</text:p>
          </table:table-cell>
          <table:table-cell table:style-name="ce49" office:value-type="string" calcext:value-type="string">
            <text:p>4/19/2024</text:p>
          </table:table-cell>
          <table:table-cell table:style-name="ce49" office:value-type="string" calcext:value-type="string">
            <text:p>EX+ can go higher but w/e</text:p>
          </table:table-cell>
          <table:table-cell table:style-name="ce219" office:value-type="string" calcext:value-type="string">
            <text:p>macbook 2015 -pro -13 -air (5y51, 12, mf865ll/a, mk4n2ll/a, mjy42ll/a) -5y31 -1.1 -1.3 -5y71 -256gb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-air+2015+-pro+12+%281.3%2C+2.9%2C+5Y71%2C+CTO%2C+BTO%29&amp;_sacat=111422&amp;_odkw=macbook+-air+2015+-pro+12+%281.3%2C+2.9%2C+5Y71%29&amp;_osacat=111422&amp;_sop=15&amp;LH_Complete=1&amp;LH_Sold=1" xlink:type="simple">Early 2015 MB 12 Core M</text:a></text:p>
          </table:table-cell>
          <table:table-cell table:style-name="ce232" office:value-type="string" calcext:value-type="string">
            <text:p>10</text:p>
          </table:table-cell>
          <table:table-cell table:style-name="ce219" office:value-type="string" calcext:value-type="string">
            <text:p>170</text:p>
          </table:table-cell>
          <table:table-cell table:style-name="ce219" office:value-type="string" calcext:value-type="string">
            <text:p>202</text:p>
          </table:table-cell>
          <table:table-cell table:style-name="ce219" office:value-type="string" calcext:value-type="string">
            <text:p>250</text:p>
          </table:table-cell>
          <table:table-cell table:style-name="ce219" office:value-type="string" calcext:value-type="string">
            <text:p>326</text:p>
          </table:table-cell>
          <table:table-cell table:style-name="ce49" office:value-type="string" calcext:value-type="string">
            <text:p>4/19/2024</text:p>
          </table:table-cell>
          <table:table-cell table:style-name="ce49"/>
          <table:table-cell table:style-name="ce219" office:value-type="string" calcext:value-type="string">
            <text:p>macbook 2015 -pro -13 -air (5y71, bto, cto, 1.3) -1.1 -1.2 -5y31 -5y51</text:p>
          </table:table-cell>
          <table:table-cell table:style-name="ce31" table:number-columns-repeated="17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2016+-Pro+-Air&amp;_sacat=175672&amp;_sop=15&amp;LH_Complete=1&amp;LH_Sold=1&amp;rt=nc&amp;LH_PrefLoc=2" xlink:type="simple">All 2016 MacBook 12</text:a></text:p>
          </table:table-cell>
          <table:table-cell table:style-name="ce232" office:value-type="string" calcext:value-type="string">
            <text:p>160</text:p>
          </table:table-cell>
          <table:table-cell table:style-name="ce219" office:value-type="string" calcext:value-type="string">
            <text:p>190</text:p>
          </table:table-cell>
          <table:table-cell table:style-name="ce219" office:value-type="string" calcext:value-type="string">
            <text:p>249</text:p>
          </table:table-cell>
          <table:table-cell table:style-name="ce219" office:value-type="string" calcext:value-type="string">
            <text:p>300</text:p>
          </table:table-cell>
          <table:table-cell table:style-name="ce219" office:value-type="string" calcext:value-type="string">
            <text:p>370</text:p>
          </table:table-cell>
          <table:table-cell table:style-name="ce49" office:value-type="string" calcext:value-type="string">
            <text:p>4/22/2024</text:p>
          </table:table-cell>
          <table:table-cell table:style-name="ce49" office:value-type="string" calcext:value-type="string">
            <text:p>Generalized search, 13 more listings this way.</text:p>
          </table:table-cell>
          <table:table-cell table:style-name="ce219" office:value-type="string" calcext:value-type="string">
            <text:p>macbook 2016 (early, a1534, 1.1, 6y30, 6y54, 6y75, 1.2, 1.3, mlha2ll/a, mlh32ll/a, mlh72ll/a, mlhc2ll/a, mmgm2ll/a, mlh82ll/a) -pro -air -15 -13 -11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2016+%281.1%2C+6y30%2C+M3%2C+mlha2ll%2Fa%2C+mlh32ll%2Fa%2C+mlh72ll%2Fa%29+-pro+-air+-15+-13+-11&amp;_sacat=175672&amp;LH_TitleDesc=0&amp;_odkw=macbook+2016+%281.1%2C+6y30%2C+mlha2ll%2Fa%2C+mlh32ll%2Fa%2C+mlh72ll%2Fa%29+-pro+-air+-15+-13+-11&amp;_osacat=175672&amp;_sop=15&amp;LH_Complete=1&amp;LH_Sold=1" xlink:type="simple">Early 2016 MB 12 1.1 m3</text:a></text:p>
          </table:table-cell>
          <table:table-cell table:style-name="ce232" office:value-type="string" calcext:value-type="string">
            <text:p>73</text:p>
          </table:table-cell>
          <table:table-cell table:style-name="ce219" office:value-type="string" calcext:value-type="string">
            <text:p>149</text:p>
          </table:table-cell>
          <table:table-cell table:style-name="ce219" office:value-type="string" calcext:value-type="string">
            <text:p>210</text:p>
          </table:table-cell>
          <table:table-cell table:style-name="ce219" office:value-type="string" calcext:value-type="string">
            <text:p>290</text:p>
          </table:table-cell>
          <table:table-cell table:style-name="ce219" office:value-type="string" calcext:value-type="string">
            <text:p>320</text:p>
          </table:table-cell>
          <table:table-cell table:style-name="ce49" office:value-type="string" calcext:value-type="string">
            <text:p>4/22/2024</text:p>
          </table:table-cell>
          <table:table-cell table:style-name="ce49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2016+%28MLHC2LL%2FA%2C+MMGM2LL%2FA%2C+1.2GHz%2C+MLH82LL%2FA%2C+M5%29&amp;_sacat=111422&amp;_odkw=MacBook+2016+%28MLHC2LL%2FA%2C+MMGM2LL%2FA%2C+MLH82LL%2FA%2C+M5%29&amp;_osacat=111422&amp;_sop=15&amp;LH_Complete=1&amp;LH_Sold=1" xlink:type="simple">Early 2016 MB 12 Core m5</text:a></text:p>
          </table:table-cell>
          <table:table-cell table:style-name="ce232" office:value-type="string" calcext:value-type="string">
            <text:p>52</text:p>
          </table:table-cell>
          <table:table-cell table:style-name="ce219" office:value-type="string" calcext:value-type="string">
            <text:p>176</text:p>
          </table:table-cell>
          <table:table-cell table:style-name="ce219" office:value-type="string" calcext:value-type="string">
            <text:p>240</text:p>
          </table:table-cell>
          <table:table-cell table:style-name="ce219" office:value-type="string" calcext:value-type="string">
            <text:p>300</text:p>
          </table:table-cell>
          <table:table-cell table:style-name="ce219" office:value-type="string" calcext:value-type="string">
            <text:p>340</text:p>
          </table:table-cell>
          <table:table-cell table:style-name="ce49" office:value-type="string" calcext:value-type="string">
            <text:p>4/22/2024</text:p>
          </table:table-cell>
          <table:table-cell table:style-name="ce49" office:value-type="string" calcext:value-type="string">
            <text:p>Updated search, went from 10 to 52 results.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2016+%28m7%2C+1.3%2C+3.1%2C+BTO%2C+CTO%2C+6Y75%29+-pro+-air+-15+-13+-11&amp;_sacat=175672&amp;LH_TitleDesc=0&amp;_odkw=macbook+2016+%28m5%2C+6y54%2C+1.2%2C+mlhc2ll%2Fa%2C+mmgm2ll%2Fa%2C+mlh82ll%2Fa%29+-pro+-air+-15+-13+-11&amp;_osacat=175672&amp;_sop=15&amp;LH_Complete=1&amp;LH_Sold=1" xlink:type="simple">Early 2016 MB 12 Core m7</text:a></text:p>
          </table:table-cell>
          <table:table-cell table:style-name="ce232" office:value-type="string" calcext:value-type="string">
            <text:p>22</text:p>
          </table:table-cell>
          <table:table-cell table:style-name="ce219" office:value-type="string" calcext:value-type="string">
            <text:p>189</text:p>
          </table:table-cell>
          <table:table-cell table:style-name="ce219" office:value-type="string" calcext:value-type="string">
            <text:p>281</text:p>
          </table:table-cell>
          <table:table-cell table:style-name="ce219" office:value-type="string" calcext:value-type="string">
            <text:p>309</text:p>
          </table:table-cell>
          <table:table-cell table:style-name="ce219" office:value-type="string" calcext:value-type="string">
            <text:p>385</text:p>
          </table:table-cell>
          <table:table-cell table:style-name="ce49" office:value-type="string" calcext:value-type="string">
            <text:p>4/22/2024</text:p>
          </table:table-cell>
          <table:table-cell table:style-name="ce49"/>
          <table:table-cell table:style-name="ce219" office:value-type="string" calcext:value-type="string">
            <text:p>macbook 2016 (m7, 1.3, 3.1, bto, cto, 6y75) -pro -air -15 -13 -11</text:p>
          </table:table-cell>
          <table:table-cell table:style-name="ce31" table:number-columns-repeated="17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12+2017+-Pro+-Air&amp;_sacat=175672&amp;_sop=15&amp;LH_Complete=1&amp;LH_Sold=1&amp;_blrs=recall_filtering&amp;rt=nc&amp;LH_PrefLoc=2" xlink:type="simple">All 2017 MacBook 12</text:a></text:p>
          </table:table-cell>
          <table:table-cell table:style-name="ce232" office:value-type="string" calcext:value-type="string">
            <text:p>392</text:p>
          </table:table-cell>
          <table:table-cell table:style-name="ce219" office:value-type="string" calcext:value-type="string">
            <text:p>208</text:p>
          </table:table-cell>
          <table:table-cell table:style-name="ce219" office:value-type="string" calcext:value-type="string">
            <text:p>300</text:p>
          </table:table-cell>
          <table:table-cell table:style-name="ce219" office:value-type="string" calcext:value-type="string">
            <text:p>370</text:p>
          </table:table-cell>
          <table:table-cell table:style-name="ce219" office:value-type="string" calcext:value-type="string">
            <text:p>507</text:p>
          </table:table-cell>
          <table:table-cell table:style-name="ce49" office:value-type="string" calcext:value-type="string">
            <text:p>4/22/2024</text:p>
          </table:table-cell>
          <table:table-cell table:style-name="ce49"/>
          <table:table-cell table:style-name="ce219" office:value-type="string" calcext:value-type="string">
            <text:p>macbook 2017 12 (mid, a1534, 1.2, 7y32, 7y54, 7y75, 1.3, 1.4, mnyh2ll/a, mnym2ll/a, mnyf2ll/a, mnyk2ll/a, mrqn2ll/a, mnyg2ll/a, mnyj2ll/a, mnyg2ll/a, mnyl2ll/a, mrqp2ll/a) -pro -air -15 -13 -11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2017+-air+-pro+%281.2%2C+m3%2C+7y32%2C+mnyh2ll%2Fa%2C+mnym2ll%2Fa%2C+mnyf2ll%2Fa%2C+mnyk2ll%2Fa%2C+mrqn2ll%2Fa%29+-1.3+-1.4+-M5+-m7&amp;_sacat=111422&amp;LH_TitleDesc=0&amp;_fsrp=1&amp;_odkw=macbook+2017+-air+-pro+%281.2%2C+m3%2C+7y32%2C+mnyh2ll%2Fa%2C+mnym2ll%2Fa%2C+mnyf2ll%2Fa%2C+mnyk2ll%2Fa%2C+mrqn2ll%2Fa%29+-1.3+-1.4&amp;_osacat=111422&amp;_sop=15&amp;LH_Complete=1&amp;LH_Sold=1" xlink:type="simple">Mid 2017 MB 12 Core m3</text:a></text:p>
          </table:table-cell>
          <table:table-cell table:style-name="ce232" office:value-type="string" calcext:value-type="string">
            <text:p>154</text:p>
          </table:table-cell>
          <table:table-cell table:style-name="ce219" office:value-type="string" calcext:value-type="string">
            <text:p>175</text:p>
          </table:table-cell>
          <table:table-cell table:style-name="ce219" office:value-type="string" calcext:value-type="string">
            <text:p>250</text:p>
          </table:table-cell>
          <table:table-cell table:style-name="ce219" office:value-type="string" calcext:value-type="string">
            <text:p>330</text:p>
          </table:table-cell>
          <table:table-cell table:style-name="ce219" office:value-type="string" calcext:value-type="string">
            <text:p>415</text:p>
          </table:table-cell>
          <table:table-cell table:style-name="ce49" office:value-type="string" calcext:value-type="string">
            <text:p>4/22/2024</text:p>
          </table:table-cell>
          <table:table-cell table:style-name="ce49"/>
          <table:table-cell table:style-name="ce219" office:value-type="string" calcext:value-type="string">
            <text:p>macbook 2017 -air -pro (1.2, m3, 7y32, mnyh2ll/a, mnym2ll/a, mnyf2ll/a, mnyk2ll/a, mrqn2ll/a)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2017+12+%287y54%2C+1.3%2C+m5%2C+i5%2C+mnyg2ll%2Fa%2C+mnyj2ll%2Fa%2C+mnyg2ll%2Fa%2C+mnyl2ll%2Fa%2C+mrqp2ll%2Fa%29+-pro+-air+-15+-13+-11&amp;_sacat=175672&amp;LH_TitleDesc=0&amp;_odkw=macbook+2017+12+%287y54%2C+1.3%2C+m5%2C+mnyg2ll%2Fa%2C+mnyj2ll%2Fa%2C+mnyg2ll%2Fa%2C+mnyl2ll%2Fa%2C+mrqp2ll%2Fa%29+-pro+-air+-15+-13+-11&amp;_osacat=175672&amp;_sop=15&amp;LH_Complete=1&amp;LH_Sold=1" xlink:type="simple">Mid 2017 MB 12 Core i5</text:a></text:p>
          </table:table-cell>
          <table:table-cell table:style-name="ce232" office:value-type="string" calcext:value-type="string">
            <text:p>117</text:p>
          </table:table-cell>
          <table:table-cell table:style-name="ce219" office:value-type="string" calcext:value-type="string">
            <text:p>235</text:p>
          </table:table-cell>
          <table:table-cell table:style-name="ce219" office:value-type="string" calcext:value-type="string">
            <text:p>290</text:p>
          </table:table-cell>
          <table:table-cell table:style-name="ce219" office:value-type="string" calcext:value-type="string">
            <text:p>409</text:p>
          </table:table-cell>
          <table:table-cell table:style-name="ce219" office:value-type="string" calcext:value-type="string">
            <text:p>450</text:p>
          </table:table-cell>
          <table:table-cell table:style-name="ce49" office:value-type="string" calcext:value-type="string">
            <text:p>4/22/2024</text:p>
          </table:table-cell>
          <table:table-cell table:style-name="ce49"/>
          <table:table-cell table:style-name="ce219" office:value-type="string" calcext:value-type="string">
            <text:p>macbook 2017 12 (7y54, 1.3, m5, mnyg2ll/a, mnyj2ll/a, mnyg2ll/a, mnyl2ll/a, mrqp2ll/a) -pro -air -15 -13 -11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2017+12+%281.4%2C+3.6%2C+m7%2C+i7%2C+7y75%29+-pro+-air+-15+-13+-11&amp;_sacat=175672&amp;LH_TitleDesc=0&amp;_odkw=macbook+2017+12+%281.4%2C+3.6%2C+i7%2C+7y75%29+-pro+-air+-15+-13+-11&amp;_osacat=175672&amp;_sop=15&amp;LH_Complete=1&amp;LH_Sold=1" xlink:type="simple">Mid 2017 MB 12 Core i7</text:a></text:p>
          </table:table-cell>
          <table:table-cell table:style-name="ce232" office:value-type="string" calcext:value-type="string">
            <text:p>55</text:p>
          </table:table-cell>
          <table:table-cell table:style-name="ce219" office:value-type="string" calcext:value-type="string">
            <text:p>322</text:p>
          </table:table-cell>
          <table:table-cell table:style-name="ce219" office:value-type="string" calcext:value-type="string">
            <text:p>413</text:p>
          </table:table-cell>
          <table:table-cell table:style-name="ce219" office:value-type="string" calcext:value-type="string">
            <text:p>508</text:p>
          </table:table-cell>
          <table:table-cell table:style-name="ce219" office:value-type="string" calcext:value-type="string">
            <text:p>625</text:p>
          </table:table-cell>
          <table:table-cell table:style-name="ce49" office:value-type="string" calcext:value-type="string">
            <text:p>4/22/2024</text:p>
          </table:table-cell>
          <table:table-cell table:style-name="ce49"/>
          <table:table-cell table:style-name="ce219" office:value-type="string" calcext:value-type="string">
            <text:p>macbook 2017 12 (1.4, 3.6, m7, i7, 7y75) -pro -air -15 -13 -11</text:p>
          </table:table-cell>
          <table:table-cell table:style-name="ce31" table:number-columns-repeated="17"/>
          <table:table-cell table:number-columns-repeated="998"/>
        </table:table-row>
        <table:table-row table:style-name="ro6" table:number-rows-repeated="2">
          <table:table-cell table:style-name="ce219"/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%2812%2C+a1534%29+screen+-pro+-13+-15&amp;_sacat=31569&amp;LH_TitleDesc=0&amp;_odkw=MacBook+%2812%2C+A1534%29+Screen&amp;_osacat=31569&amp;LH_ItemCondition=3000" xlink:type="simple">Macbook A1534 Screen Used</text:a></text:p>
          </table:table-cell>
          <table:table-cell table:style-name="ce232"/>
          <table:table-cell table:style-name="ce219" office:value-type="string" calcext:value-type="string">
            <text:p>103</text:p>
          </table:table-cell>
          <table:table-cell table:style-name="ce219" office:value-type="string" calcext:value-type="string">
            <text:p>185</text:p>
          </table:table-cell>
          <table:table-cell table:style-name="ce219" office:value-type="string" calcext:value-type="string">
            <text:p>270</text:p>
          </table:table-cell>
          <table:table-cell table:style-name="ce219"/>
          <table:table-cell table:style-name="ce49" office:value-type="string" calcext:value-type="string">
            <text:p>4/22/2024</text:p>
          </table:table-cell>
          <table:table-cell table:style-name="ce49" office:value-type="string" calcext:value-type="string">
            <text:p>Low only pls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nkw=macbook+%2812%2C+a1534%29+display+-pro+-13+-15&amp;_sacat=31569&amp;LH_TitleDesc=0&amp;rt=nc&amp;LH_ItemCondition=3000" xlink:type="simple">MacBook A1534 Display Used</text:a></text:p>
          </table:table-cell>
          <table:table-cell table:style-name="ce232"/>
          <table:table-cell table:style-name="ce219" office:value-type="string" calcext:value-type="string">
            <text:p>110</text:p>
          </table:table-cell>
          <table:table-cell table:style-name="ce219" office:value-type="string" calcext:value-type="string">
            <text:p>180</text:p>
          </table:table-cell>
          <table:table-cell table:style-name="ce219" table:number-columns-repeated="2"/>
          <table:table-cell table:style-name="ce49" office:value-type="string" calcext:value-type="string">
            <text:p>4/22/2024</text:p>
          </table:table-cell>
          <table:table-cell table:style-name="ce49"/>
          <table:table-cell table:style-name="ce219" office:value-type="string" calcext:value-type="string">
            <text:p>macbook (12, a1534) display -pro -13 -15</text:p>
          </table:table-cell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182089/i.html?_from=R40&amp;_nkw=macbook+%2812%2C+a1534%29+bottom+-pro+-11+-13+-15&amp;LH_TitleDesc=0&amp;LH_ItemCondition=3000" xlink:type="simple">Bottom Case/Cover Used</text:a></text:p>
          </table:table-cell>
          <table:table-cell table:style-name="ce232"/>
          <table:table-cell table:style-name="ce219" office:value-type="string" calcext:value-type="string">
            <text:p>10</text:p>
          </table:table-cell>
          <table:table-cell table:style-name="ce219" office:value-type="string" calcext:value-type="string">
            <text:p>25</text:p>
          </table:table-cell>
          <table:table-cell table:style-name="ce219" table:number-columns-repeated="2"/>
          <table:table-cell table:style-name="ce49" office:value-type="string" calcext:value-type="string">
            <text:p>4/22/2024</text:p>
          </table:table-cell>
          <table:table-cell table:style-name="ce49" office:value-type="string" calcext:value-type="string">
            <text:p>Screws cost as much as low price too, just consider that.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A1534+keyboard&amp;_sacat=58058&amp;LH_TitleDesc=0&amp;_odkw=MacBook+29W+USB-C&amp;_osacat=58058" xlink:type="simple">Topcase &amp; Keyboard Used</text:a></text:p>
          </table:table-cell>
          <table:table-cell table:style-name="ce232"/>
          <table:table-cell table:style-name="ce219" office:value-type="string" calcext:value-type="string">
            <text:p>14</text:p>
          </table:table-cell>
          <table:table-cell table:style-name="ce219" office:value-type="string" calcext:value-type="string">
            <text:p>25</text:p>
          </table:table-cell>
          <table:table-cell table:style-name="ce219" office:value-type="string" calcext:value-type="string">
            <text:p>50</text:p>
          </table:table-cell>
          <table:table-cell table:style-name="ce219"/>
          <table:table-cell table:style-name="ce49" office:value-type="string" calcext:value-type="string">
            <text:p>4/22/2024</text:p>
          </table:table-cell>
          <table:table-cell table:style-name="ce49" office:value-type="string" calcext:value-type="string">
            <text:p>New KB from USA in low. Topcase mid and high, and still you can pay JUST high for a keyboard only.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%2812%2C+a1534%29+usb+-cable+-pro+-11+-13+-15&amp;_sacat=175673&amp;LH_TitleDesc=0&amp;rt=nc&amp;_odkw=macbook+%2812%2C+a1534%29+USB+-pro+-11+-13+-15&amp;_osacat=175673" xlink:type="simple">USB</text:a></text:p>
          </table:table-cell>
          <table:table-cell table:style-name="ce232"/>
          <table:table-cell table:style-name="ce219" office:value-type="string" calcext:value-type="string">
            <text:p>17</text:p>
          </table:table-cell>
          <table:table-cell table:style-name="ce219" office:value-type="string" calcext:value-type="string">
            <text:p>20</text:p>
          </table:table-cell>
          <table:table-cell table:style-name="ce219" office:value-type="string" calcext:value-type="string">
            <text:p>40</text:p>
          </table:table-cell>
          <table:table-cell table:style-name="ce219"/>
          <table:table-cell table:style-name="ce49" office:value-type="string" calcext:value-type="string">
            <text:p>4/22/2024</text:p>
          </table:table-cell>
          <table:table-cell table:style-name="ce49" office:value-type="string" calcext:value-type="string">
            <text:p>Low is used, new from china mid or overpay high in your country</text:p>
          </table:table-cell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19" office:value-type="string" calcext:value-type="string">
            <text:p>USB Cable</text:p>
          </table:table-cell>
          <table:table-cell table:style-name="ce232"/>
          <table:table-cell table:style-name="ce219" table:number-columns-repeated="4"/>
          <table:table-cell table:style-name="ce49" table:number-columns-repeated="2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i.html?_from=R40&amp;_trksid=p2334524.m570.l1313&amp;_nkw=macbook+%2812%2C+a1534%29+jack+-cable+-pro+-11+-13+-15&amp;_sacat=175673&amp;LH_TitleDesc=0&amp;_odkw=macbook+%2812%2C+a1534%29+aux+-cable+-pro+-11+-13+-15&amp;_osacat=175673" xlink:type="simple">aux jack</text:a></text:p>
          </table:table-cell>
          <table:table-cell table:style-name="ce232"/>
          <table:table-cell table:style-name="ce219" office:value-type="string" calcext:value-type="string">
            <text:p>7</text:p>
          </table:table-cell>
          <table:table-cell table:style-name="ce219" office:value-type="string" calcext:value-type="string">
            <text:p>10</text:p>
          </table:table-cell>
          <table:table-cell table:style-name="ce219" office:value-type="string" calcext:value-type="string">
            <text:p>15</text:p>
          </table:table-cell>
          <table:table-cell table:style-name="ce219"/>
          <table:table-cell table:style-name="ce49" office:value-type="string" calcext:value-type="string">
            <text:p>4/22/2024</text:p>
          </table:table-cell>
          <table:table-cell table:style-name="ce49"/>
          <table:table-cell table:style-name="ce219"/>
          <table:table-cell table:style-name="ce31" table:number-columns-repeated="17"/>
          <table:table-cell table:number-columns-repeated="998"/>
        </table:table-row>
        <table:table-row table:style-name="ro6">
          <table:table-cell table:style-name="ce31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office:value-type="string" calcext:value-type="string">
            <text:p><text:a xlink:href="https://www.ebay.com/sch/58058/i.html?_from=R40&amp;_nkw=MacBook+29W+USB-C&amp;LH_TitleDesc=0" xlink:type="simple">29W USB-C Base Charger</text:a>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29W USB-C w/ Cord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6 Foot Extension cable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agSafe 1 <text:s/>45W 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EM-Apple-macbook-Pro-AC-adapter-charger-magsafe-1-magsafe-2-45W-60W-85W/332505863826?hash=item4d6ae4d692:m:mdHmqcJ-RwnrRWjQlA8oi7w:sc:USPSFirstClass!92345!US!-1:rk:2:pf:0&amp;LH_BIN=1&quot;;&quot;2011smallsnow ($22, multi)&quot;)" office:value-type="string" office:string-value="2011smallsnow ($22, multi)" calcext:value-type="string">
            <text:p>2011smallsnow ($22, multi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riginal-OEM-APPLE-A1369-A1370-MacBook-Air-45W-Magsafe1-AC-Adapter-A1244-A1374/132631597740?hash=item1ee17592ac:g:mosAAOxyBPZTekyW:rk:12:pf:0&amp;LH_BIN=1&quot;;&quot;techsaver ($30)&quot;)" office:value-type="string" office:string-value="techsaver ($30)" calcext:value-type="string">
            <text:p>techsaver ($30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MacBook-Air-MagSafe-1-45W-Power-Charger-Apple-45-Watt-MS1-A1374-FAST-SHIP/323519559517?epid=27025141524&amp;hash=item4b5344b75d:g:q~UAAOSwFu1b01qS:rk:7:pf:0&amp;LH_BIN=1&quot;;&quot;Craiparr-9 ($23)&quot;)" office:value-type="string" office:string-value="Craiparr-9 ($23)" calcext:value-type="string">
            <text:p>Craiparr-9 ($23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45W-14-85V-Charger-Adapter-Power-Supply-for-Apple-Macbook-Air-11-13-A1436-A1466/263928085660?epid=2228252913&amp;hash=item3d7356fc9c:g:AbIAAOSwqj9bj6gw:rk:7:pf:0&amp;LH_BIN=1&quot;;&quot;fancyscore ($13 knock off)&quot;)" office:value-type="string" office:string-value="fancyscore ($13 knock off)" calcext:value-type="string">
            <text:p>fancyscore ($13 knock off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New-45W-AC-Power-Charger-Adapter-for-Apple-MacBook-Air-A1237-A1304-A1374MagSafe1/163001609628?hash=item25f3a72d9c:g:4iwAAOSwWxNYsOc6:rk:50:pf:0&amp;LH_BIN=1&quot;;&quot;worldgdbt ($18 non-oem)&quot;)" office:value-type="string" office:string-value="worldgdbt ($18 non-oem)" calcext:value-type="string">
            <text:p>worldgdbt ($18 non-oem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5" table:formula="of:=HYPERLINK(&quot;https://www.ebay.com/itm/Genuine-2009-2010-Apple-MacBook-Air-Magsafe-AC-Adapter-Charger-A1244-45W/232482116638?hash=item362103941e:g:lEAAAOSw5HJXK6xQ:sc:USPSFirstClass!92345!US!-1:rk:12:pf:0&amp;LH_BIN=1&quot;;&quot;26xiong ($23 &amp; extended)&quot;)" office:value-type="string" office:string-value="26xiong ($23 &amp; extended)" calcext:value-type="string">
            <text:p>26xiong ($23 &amp; extended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Extension Cable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Genuine-Apple-MagSafe-USB-C-6Ft-Extension-Cable-Cord-45W-60W-85W-Adapter-MacBook/173004749076?hash=item2847e2f914:m:m9CMG5nofszvY4b1z5YNbnQ:sc:USPSFirstClass!92345!US!-1:rk:34:pf:0&amp;LH_BIN=1&quot;;&quot;thegreenvault ($5)&quot;)" office:value-type="string" office:string-value="thegreenvault ($5)" calcext:value-type="string">
            <text:p>thegreenvault ($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Power-cable-Charger-AC-Extension-Cord-Apple-MacBook-Pro-Air-6ft-used-60W-85W-45W/332980032740?hash=item4d872814e4:g:s4QAAOSwFmxadPF~:sc:USPSFirstClass!92345!US!-1:rk:4:pf:0&amp;LH_BIN=1&quot;;&quot;angiesgreen ($5)&quot;)" office:value-type="string" office:string-value="angiesgreen ($5)" calcext:value-type="string">
            <text:p>angiesgreen ($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MagSafe 2 45W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riginal-Apple-MacBook-Air-MagSafe-2-45W-Power-Charger-A1436-6FT-FREE-Cord/112493733284?epid=1440439001&amp;hash=item1a312625a4:g:kqUAAOSw0hlZMeJg:sc:USPSFirstClass!92345!US!-1:rk:79:pf:0&amp;LH_BIN=1&quot;;&quot;day-or-two ($29)&quot;)" office:value-type="string" office:string-value="day-or-two ($29)" calcext:value-type="string">
            <text:p>day-or-two ($29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MacBook-Air-MagSafe-2-45W-Power-Charger-Apple-45-Watt-MS2-A1436-FAST-SHIP/323057171124?hash=item4b37b53ab4:g:Q-8AAOSw81dZsqlt:rk:1:pf:0&amp;LH_BIN=1&quot;;&quot;Craiparr-9 ($24)&quot;)" office:value-type="string" office:string-value="Craiparr-9 ($24)" calcext:value-type="string">
            <text:p>Craiparr-9 ($24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Apple-45W-MagSafe-2-Charger-Power-Adapter-Cord-for-11-13-MacBook-Air/332249559035?hash=item4d5b9deffb:g:xF4AAOSwyjBW6y9R:rk:3:pf:0&amp;LH_BIN=1&quot;;&quot;2011smallsnow ($25)&quot;)" office:value-type="string" office:string-value="2011smallsnow ($25)" calcext:value-type="string">
            <text:p>2011smallsnow ($25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Original-OEM-45W-Magsafe-2-Charger-for-APPLE-MacBook-Air-13-11-A1436-Refurb/142184480831?hash=item211adb003f:g:cpIAAOxy4t1SjExE:rk:34:pf:0&amp;LH_BIN=1&quot;;&quot;techsaver ($30)&quot;)" office:value-type="string" office:string-value="techsaver ($30)" calcext:value-type="string">
            <text:p>techsaver ($30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19" office:value-type="string" calcext:value-type="string">
            <text:p>USB C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221" table:formula="of:=HYPERLINK(&quot;https://www.ebay.com/itm/New-Original-OEM-APPLE-15-MacBook-Pro-with-USB-C-Port-87W-Charger-Cable-A1719/163403831565?hash=item260ba0990d:g:hNsAAOSwC~Bb~yQP:rk:3:pf:0&amp;LH_BIN=1&quot;;&quot;techsaver 87W ($50)&quot;)" office:value-type="string" office:string-value="techsaver 87W ($50)" calcext:value-type="string">
            <text:p>techsaver 87W ($50)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31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>
          <table:table-cell table:style-name="ce7" office:value-type="string" calcext:value-type="string">
            <text:p>Added 2006 to 2008 ugly ones</text:p>
          </table:table-cell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6" table:number-rows-repeated="711">
          <table:table-cell table:style-name="ce31"/>
          <table:table-cell table:style-name="ce234"/>
          <table:table-cell table:style-name="ce31" table:number-columns-repeated="4"/>
          <table:table-cell table:style-name="ce34" table:number-columns-repeated="2"/>
          <table:table-cell table:style-name="ce31" table:number-columns-repeated="18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py of V2 22021" table:style-name="ta7">
        <table:table-column table:style-name="co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6" table:default-cell-style-name="Default"/>
        <table:table-column table:style-name="co63" table:default-cell-style-name="Default"/>
        <table:table-column table:style-name="co42" table:default-cell-style-name="Default"/>
        <table:table-column table:style-name="co45" table:default-cell-style-name="Default"/>
        <table:table-column table:style-name="co64" table:number-columns-repeated="2" table:default-cell-style-name="Default"/>
        <table:table-column table:style-name="co65" table:default-cell-style-name="Default"/>
        <table:table-column table:style-name="co16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1" table:number-columns-repeated="2" table:default-cell-style-name="Default"/>
        <table:table-column table:style-name="co25" table:number-columns-repeated="1006" table:default-cell-style-name="Default"/>
        <table:table-row table:style-name="ro7">
          <table:table-cell table:style-name="ce249" office:value-type="string" calcext:value-type="string">
            <text:p>Laptop Name</text:p>
          </table:table-cell>
          <table:table-cell table:style-name="ce252" office:value-type="string" calcext:value-type="string">
            <text:p>Low</text:p>
          </table:table-cell>
          <table:table-cell table:style-name="ce252" office:value-type="string" calcext:value-type="string">
            <text:p>Mid</text:p>
          </table:table-cell>
          <table:table-cell table:style-name="ce252" office:value-type="string" calcext:value-type="string">
            <text:p>High</text:p>
          </table:table-cell>
          <table:table-cell table:style-name="ce252" office:value-type="string" calcext:value-type="string">
            <text:p># Sold</text:p>
          </table:table-cell>
          <table:table-cell table:style-name="ce249" office:value-type="string" calcext:value-type="string">
            <text:p>ID</text:p>
          </table:table-cell>
          <table:table-cell table:style-name="ce249" office:value-type="string" calcext:value-type="string">
            <text:p>Order No:</text:p>
          </table:table-cell>
          <table:table-cell table:style-name="ce249" office:value-type="string" calcext:value-type="string">
            <text:p>GHz</text:p>
          </table:table-cell>
          <table:table-cell table:style-name="ce249" office:value-type="string" calcext:value-type="string">
            <text:p>Boost</text:p>
          </table:table-cell>
          <table:table-cell table:style-name="ce249" office:value-type="string" calcext:value-type="string">
            <text:p>CPU</text:p>
          </table:table-cell>
          <table:table-cell table:style-name="ce249" office:value-type="string" calcext:value-type="string">
            <text:p>RAM</text:p>
          </table:table-cell>
          <table:table-cell table:style-name="ce249" office:value-type="string" calcext:value-type="string">
            <text:p>Type</text:p>
          </table:table-cell>
          <table:table-cell table:style-name="ce249"/>
          <table:table-cell table:style-name="ce249" office:value-type="string" calcext:value-type="string">
            <text:p>Storage</text:p>
          </table:table-cell>
          <table:table-cell table:style-name="ce249" office:value-type="string" calcext:value-type="string">
            <text:p>SSD Type</text:p>
          </table:table-cell>
          <table:table-cell table:style-name="ce249" office:value-type="string" calcext:value-type="string">
            <text:p>GPU</text:p>
          </table:table-cell>
          <table:table-cell table:style-name="ce249" office:value-type="string" calcext:value-type="string">
            <text:p>Display</text:p>
          </table:table-cell>
          <table:table-cell table:style-name="ce249"/>
          <table:table-cell table:style-name="ce249" office:value-type="string" calcext:value-type="string">
            <text:p>Last OS</text:p>
          </table:table-cell>
          <table:table-cell table:style-name="ce249" office:value-type="string" calcext:value-type="string">
            <text:p>MagSafe</text:p>
          </table:table-cell>
          <table:table-cell/>
          <table:table-cell table:style-name="ce249" office:value-type="string" calcext:value-type="string">
            <text:p>Notes</text:p>
          </table:table-cell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nkw=2008+MacBook+Air&amp;_sacat=0&amp;LH_Sold=1&amp;LH_Complete=1&amp;_sop=15&quot;;&quot;2008 MBA 13&quot;)" office:value-type="string" office:string-value="2008 MBA 13" calcext:value-type="string">
            <text:p>2008 MBA 13</text:p>
          </table:table-cell>
          <table:table-cell table:style-name="ce252" table:number-columns-repeated="4"/>
          <table:table-cell table:style-name="ce249" office:value-type="string" calcext:value-type="string">
            <text:p>1,1</text:p>
          </table:table-cell>
          <table:table-cell table:style-name="ce249" office:value-type="string" calcext:value-type="string">
            <text:p>MB003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/>
          <table:table-cell table:style-name="ce249" office:value-type="string" calcext:value-type="string">
            <text:p>P7500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80GB HDD</text:p>
          </table:table-cell>
          <table:table-cell table:style-name="ce249" office:value-type="string" calcext:value-type="string">
            <text:p>1.8" PATA ZIF</text:p>
          </table:table-cell>
          <table:table-cell table:style-name="ce249" office:value-type="string" calcext:value-type="string">
            <text:p>Intel GMA</text:p>
          </table:table-cell>
          <table:table-cell table:style-name="ce249" table:number-columns-repeated="2"/>
          <table:table-cell table:style-name="ce249" office:value-type="string" calcext:value-type="string">
            <text:p>Lion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111422/i.html?_from=R40&amp;_nkw=2008+MacBook+Air+1.8&amp;LH_TitleDesc=0&amp;_sop=15&amp;LH_Complete=1&amp;LH_Sold=1&amp;LH_TitleDesc=0&quot;;&quot;2008 MBA 13&quot;)" office:value-type="string" office:string-value="2008 MBA 13" calcext:value-type="string">
            <text:p>2008 MBA 13</text:p>
          </table:table-cell>
          <table:table-cell table:style-name="ce252" table:number-columns-repeated="4"/>
          <table:table-cell table:style-name="ce249" office:value-type="string" calcext:value-type="string">
            <text:p>1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/>
          <table:table-cell table:style-name="ce249" office:value-type="string" calcext:value-type="string">
            <text:p>P7700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64GB SSD</text:p>
          </table:table-cell>
          <table:table-cell table:style-name="ce249" office:value-type="string" calcext:value-type="string">
            <text:p>1.8" PATA ZIF</text:p>
          </table:table-cell>
          <table:table-cell table:style-name="ce249" office:value-type="string" calcext:value-type="string">
            <text:p>Intel GMA</text:p>
          </table:table-cell>
          <table:table-cell table:style-name="ce249" table:number-columns-repeated="2"/>
          <table:table-cell table:style-name="ce249" office:value-type="string" calcext:value-type="string">
            <text:p>Lion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Late+2008+MacBook+Air&amp;_sacat=0&amp;LH_TitleDesc=0&amp;_sop=15&amp;_osacat=0&amp;_odkw=2008+MacBook+Air&amp;LH_Complete=1&amp;LH_Sold=1&quot;;&quot;Late 2008 MBA 13&quot;)" office:value-type="string" office:string-value="Late 2008 MBA 13" calcext:value-type="string">
            <text:p>Late 2008 MBA 13</text:p>
          </table:table-cell>
          <table:table-cell table:style-name="ce252" table:number-columns-repeated="4"/>
          <table:table-cell table:style-name="ce249" office:value-type="string" calcext:value-type="string">
            <text:p>2,1</text:p>
          </table:table-cell>
          <table:table-cell table:style-name="ce249" office:value-type="string" calcext:value-type="string">
            <text:p>MB543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/>
          <table:table-cell table:style-name="ce249" office:value-type="string" calcext:value-type="string">
            <text:p>SL9300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120GB HDD</text:p>
          </table:table-cell>
          <table:table-cell table:style-name="ce250" table:formula="of:=HYPERLINK(&quot;https://eshop.macsales.com/shop/ssd/owc/macbook-air/2008-2009&quot;;&quot;1.8&quot;&quot; SATA ZIF&quot;)" office:value-type="string" office:string-value="1.8&quot; SATA ZIF" calcext:value-type="string">
            <text:p>1.8" SATA ZIF</text:p>
          </table:table-cell>
          <table:table-cell table:style-name="ce249" office:value-type="string" calcext:value-type="string">
            <text:p>9400M 256MB</text:p>
          </table:table-cell>
          <table:table-cell table:style-name="ce249" table:number-columns-repeated="2"/>
          <table:table-cell table:style-name="ce249" office:value-type="string" calcext:value-type="string">
            <text:p>El Capitan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2008+MacBook+Air+1.86&amp;_sacat=0&amp;LH_TitleDesc=0&amp;_sop=15&amp;_osacat=0&amp;_odkw=2008+MacBook+Air+1.8&amp;LH_Complete=1&amp;LH_Sold=1&amp;LH_TitleDesc=0&quot;;&quot;Late 2008 MBA 13&quot;)" office:value-type="string" office:string-value="Late 2008 MBA 13" calcext:value-type="string">
            <text:p>Late 2008 MBA 13</text:p>
          </table:table-cell>
          <table:table-cell table:style-name="ce252" table:number-columns-repeated="4"/>
          <table:table-cell table:style-name="ce249" office:value-type="string" calcext:value-type="string">
            <text:p>2,1</text:p>
          </table:table-cell>
          <table:table-cell table:style-name="ce249" office:value-type="string" calcext:value-type="string">
            <text:p>MB940LL/A</text:p>
          </table:table-cell>
          <table:table-cell table:style-name="ce249" office:value-type="float" office:value="1.86" calcext:value-type="float">
            <text:p>1.86</text:p>
          </table:table-cell>
          <table:table-cell table:style-name="ce249"/>
          <table:table-cell table:style-name="ce249" office:value-type="string" calcext:value-type="string">
            <text:p>SL9400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128GB SSD</text:p>
          </table:table-cell>
          <table:table-cell table:style-name="ce250" table:formula="of:=HYPERLINK(&quot;https://eshop.macsales.com/shop/ssd/owc/macbook-air/2008-2009&quot;;&quot;1.8&quot;&quot; SATA ZIF&quot;)" office:value-type="string" office:string-value="1.8&quot; SATA ZIF" calcext:value-type="string">
            <text:p>1.8" SATA ZIF</text:p>
          </table:table-cell>
          <table:table-cell table:style-name="ce249" office:value-type="string" calcext:value-type="string">
            <text:p>9400M 256MB</text:p>
          </table:table-cell>
          <table:table-cell table:style-name="ce249" table:number-columns-repeated="2"/>
          <table:table-cell table:style-name="ce249" office:value-type="string" calcext:value-type="string">
            <text:p>El Capitan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5"/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5"/>
          <table:table-cell table:number-columns-repeated="1004"/>
        </table:table-row>
        <table:table-row table:style-name="ro7">
          <table:table-cell table:style-name="ce249" office:value-type="string" calcext:value-type="string">
            <text:p>Mid 2009 MBA 13</text:p>
          </table:table-cell>
          <table:table-cell table:style-name="ce252" table:number-columns-repeated="4"/>
          <table:table-cell table:style-name="ce249" office:value-type="string" calcext:value-type="string">
            <text:p>2,1</text:p>
          </table:table-cell>
          <table:table-cell table:style-name="ce249" office:value-type="string" calcext:value-type="string">
            <text:p>MC233LL/A</text:p>
          </table:table-cell>
          <table:table-cell table:style-name="ce249" office:value-type="float" office:value="1.86" calcext:value-type="float">
            <text:p>1.86</text:p>
          </table:table-cell>
          <table:table-cell table:style-name="ce249"/>
          <table:table-cell table:style-name="ce249" office:value-type="string" calcext:value-type="string">
            <text:p>SL9400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120GB HDD</text:p>
          </table:table-cell>
          <table:table-cell table:style-name="ce250" table:formula="of:=HYPERLINK(&quot;https://eshop.macsales.com/shop/ssd/owc/macbook-air/2008-2009&quot;;&quot;1.8&quot;&quot; SATA ZIF&quot;)" office:value-type="string" office:string-value="1.8&quot; SATA ZIF" calcext:value-type="string">
            <text:p>1.8" SATA ZIF</text:p>
          </table:table-cell>
          <table:table-cell table:style-name="ce249" office:value-type="string" calcext:value-type="string">
            <text:p>Intel GMA</text:p>
          </table:table-cell>
          <table:table-cell table:style-name="ce249" table:number-columns-repeated="2"/>
          <table:table-cell table:style-name="ce249" office:value-type="string" calcext:value-type="string">
            <text:p>El Capitan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49" office:value-type="string" calcext:value-type="string">
            <text:p>Mid 2009 MBA 13</text:p>
          </table:table-cell>
          <table:table-cell table:style-name="ce252" table:number-columns-repeated="4"/>
          <table:table-cell table:style-name="ce249" office:value-type="string" calcext:value-type="string">
            <text:p>2,1</text:p>
          </table:table-cell>
          <table:table-cell table:style-name="ce249" office:value-type="string" calcext:value-type="string">
            <text:p>MC234LL/A</text:p>
          </table:table-cell>
          <table:table-cell table:style-name="ce249" office:value-type="float" office:value="2.13" calcext:value-type="float">
            <text:p>2.13</text:p>
          </table:table-cell>
          <table:table-cell table:style-name="ce249"/>
          <table:table-cell table:style-name="ce249" office:value-type="string" calcext:value-type="string">
            <text:p>SL9600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128GB SSD</text:p>
          </table:table-cell>
          <table:table-cell table:style-name="ce250" table:formula="of:=HYPERLINK(&quot;https://eshop.macsales.com/shop/ssd/owc/macbook-air/2008-2009&quot;;&quot;1.8&quot;&quot; SATA ZIF&quot;)" office:value-type="string" office:string-value="1.8&quot; SATA ZIF" calcext:value-type="string">
            <text:p>1.8" SATA ZIF</text:p>
          </table:table-cell>
          <table:table-cell table:style-name="ce249" office:value-type="string" calcext:value-type="string">
            <text:p>Intel GMA</text:p>
          </table:table-cell>
          <table:table-cell table:style-name="ce249" table:number-columns-repeated="2"/>
          <table:table-cell table:style-name="ce249" office:value-type="string" calcext:value-type="string">
            <text:p>El Capitan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49"/>
          <table:table-cell table:style-name="ce252"/>
          <table:table-cell table:style-name="ce252" office:value-type="string" calcext:value-type="string">
            <text:p><text:s text:c="6"/></text:p>
          </table:table-cell>
          <table:table-cell table:style-name="ce252" table:number-columns-repeated="2"/>
          <table:table-cell table:style-name="ce249" table:number-columns-repeated="15"/>
          <table:table-cell table:number-columns-repeated="1004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111422/i.html?_from=R40&amp;_nkw=late+2010+macbook+air+11+1.4&amp;LH_TitleDesc=0&amp;_sop=15&amp;LH_Complete=1&amp;LH_Sold=1&amp;LH_TitleDesc=0&quot;;&quot;Late 2010 MBA 11&quot;)" office:value-type="string" office:string-value="Late 2010 MBA 11" calcext:value-type="string">
            <text:p>Late 2010 MBA 11</text:p>
          </table:table-cell>
          <table:table-cell table:style-name="ce252" table:number-columns-repeated="4"/>
          <table:table-cell table:style-name="ce249" office:value-type="string" calcext:value-type="string">
            <text:p>3,1</text:p>
          </table:table-cell>
          <table:table-cell table:style-name="ce249" office:value-type="string" calcext:value-type="string">
            <text:p>MC505LL/A</text:p>
          </table:table-cell>
          <table:table-cell table:style-name="ce249" office:value-type="float" office:value="1.4" calcext:value-type="float">
            <text:p>1.4</text:p>
          </table:table-cell>
          <table:table-cell table:style-name="ce249"/>
          <table:table-cell table:style-name="ce249" office:value-type="string" calcext:value-type="string">
            <text:p>SU9400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64GB SSD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Intel GMA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/>
          <table:table-cell table:style-name="ce255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late+2010+macbook+air+11+1.6&amp;_sacat=111422&amp;LH_TitleDesc=0&amp;_sop=15&amp;_osacat=111422&amp;_odkw=late+2010+macbook+air+11+1.4&amp;LH_Complete=1&amp;LH_Sold=1&amp;LH_TitleDesc=0&quot;;&quot;Late 2010 MBA 11&quot;)" office:value-type="string" office:string-value="Late 2010 MBA 11" calcext:value-type="string">
            <text:p>Late 2010 MBA 11</text:p>
          </table:table-cell>
          <table:table-cell table:style-name="ce252" table:number-columns-repeated="4"/>
          <table:table-cell table:style-name="ce249" office:value-type="string" calcext:value-type="string">
            <text:p>3,1</text:p>
          </table:table-cell>
          <table:table-cell table:style-name="ce249" office:value-type="string" calcext:value-type="string">
            <text:p>MC906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/>
          <table:table-cell table:style-name="ce249" office:value-type="string" calcext:value-type="string">
            <text:p>SU9600</text:p>
          </table:table-cell>
          <table:table-cell table:style-name="ce249" office:value-type="string" calcext:value-type="string">
            <text:p>2GB+</text:p>
          </table:table-cell>
          <table:table-cell table:style-name="ce249" table:number-columns-repeated="2"/>
          <table:table-cell table:style-name="ce249" office:value-type="string" calcext:value-type="string">
            <text:p>128GB SSD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Intel GMA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late+2010+macbook+air+13+&amp;_sacat=111422&amp;LH_TitleDesc=0&amp;_sop=15&amp;_osacat=111422&amp;_odkw=late+2010+macbook+air+13+2.13&amp;LH_Complete=1&amp;LH_Sold=1&amp;LH_TitleDesc=0&quot;;&quot;Late 2010 MBA 13&quot;)" office:value-type="string" office:string-value="Late 2010 MBA 13" calcext:value-type="string">
            <text:p>Late 2010 MBA 13</text:p>
          </table:table-cell>
          <table:table-cell table:style-name="ce252" table:number-columns-repeated="4"/>
          <table:table-cell table:style-name="ce249" office:value-type="string" calcext:value-type="string">
            <text:p>3,2</text:p>
          </table:table-cell>
          <table:table-cell table:style-name="ce249" office:value-type="string" calcext:value-type="string">
            <text:p>MC503LL/A</text:p>
          </table:table-cell>
          <table:table-cell table:style-name="ce249" office:value-type="float" office:value="1.86" calcext:value-type="float">
            <text:p>1.86</text:p>
          </table:table-cell>
          <table:table-cell table:style-name="ce249"/>
          <table:table-cell table:style-name="ce249" office:value-type="string" calcext:value-type="string">
            <text:p>SL9400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64GB SSD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Intel GMA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49" office:value-type="string" calcext:value-type="string">
            <text:p>Late 2010 MBA 13</text:p>
          </table:table-cell>
          <table:table-cell table:style-name="ce252" table:number-columns-repeated="4"/>
          <table:table-cell table:style-name="ce249" office:value-type="string" calcext:value-type="string">
            <text:p>3,2</text:p>
          </table:table-cell>
          <table:table-cell table:style-name="ce249" office:value-type="string" calcext:value-type="string">
            <text:p>MC905LL/A</text:p>
          </table:table-cell>
          <table:table-cell table:style-name="ce249" office:value-type="float" office:value="2.13" calcext:value-type="float">
            <text:p>2.13</text:p>
          </table:table-cell>
          <table:table-cell table:style-name="ce249"/>
          <table:table-cell table:style-name="ce249" office:value-type="string" calcext:value-type="string">
            <text:p>SL9600</text:p>
          </table:table-cell>
          <table:table-cell table:style-name="ce249" office:value-type="string" calcext:value-type="string">
            <text:p>2GB+</text:p>
          </table:table-cell>
          <table:table-cell table:style-name="ce249" table:number-columns-repeated="2"/>
          <table:table-cell table:style-name="ce249" office:value-type="string" calcext:value-type="string">
            <text:p>128GB SSD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Intel GMA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5"/>
          <table:table-cell table:number-columns-repeated="1004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mid+2011&amp;_sacat=111422&amp;LH_TitleDesc=0&amp;_sop=15&amp;_osacat=111422&amp;_odkw=late+2010+macbook+air+13+2.13&amp;LH_Complete=1&amp;LH_Sold=1&amp;LH_TitleDesc=0&quot;;&quot;Mid 2011 MBA 11&quot;)" office:value-type="string" office:string-value="Mid 2011 MBA 11" calcext:value-type="string">
            <text:p>Mid 2011 MBA 11</text:p>
          </table:table-cell>
          <table:table-cell table:style-name="ce252" table:number-columns-repeated="4"/>
          <table:table-cell table:style-name="ce249" office:value-type="string" calcext:value-type="string">
            <text:p>4,1</text:p>
          </table:table-cell>
          <table:table-cell table:style-name="ce249" office:value-type="string" calcext:value-type="string">
            <text:p>MC968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/>
          <table:table-cell table:style-name="ce249" office:value-type="string" calcext:value-type="string">
            <text:p>I5-2467M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<text:s/>64GB 128GB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HD3000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49" office:value-type="string" calcext:value-type="string">
            <text:p>Mid 2011 MBA 11</text:p>
          </table:table-cell>
          <table:table-cell table:style-name="ce252" table:number-columns-repeated="4"/>
          <table:table-cell table:style-name="ce249" office:value-type="string" calcext:value-type="string">
            <text:p>4,1</text:p>
          </table:table-cell>
          <table:table-cell table:style-name="ce249" office:value-type="string" calcext:value-type="string">
            <text:p>MD214LL/A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/>
          <table:table-cell table:style-name="ce249" office:value-type="string" calcext:value-type="string">
            <text:p>I7-2677M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HD3000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air+13+mid+2011&amp;_sacat=111422&amp;LH_TitleDesc=0&amp;_sop=15&amp;_osacat=111422&amp;_odkw=macbook+air+13+mid+2011&amp;LH_Complete=1&amp;LH_Sold=1&amp;LH_TitleDesc=0&quot;;&quot;Mid 2011 MBA 13&quot;)" office:value-type="string" office:string-value="Mid 2011 MBA 13" calcext:value-type="string">
            <text:p>Mid 2011 MBA 13</text:p>
          </table:table-cell>
          <table:table-cell table:style-name="ce252" table:number-columns-repeated="4"/>
          <table:table-cell table:style-name="ce249" office:value-type="string" calcext:value-type="string">
            <text:p>4,2</text:p>
          </table:table-cell>
          <table:table-cell table:style-name="ce249" office:value-type="string" calcext:value-type="string">
            <text:p>MC965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/>
          <table:table-cell table:style-name="ce249" office:value-type="string" calcext:value-type="string">
            <text:p>I5-2557M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HD3000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49" office:value-type="string" calcext:value-type="string">
            <text:p>Mid 2011 MBA 13</text:p>
          </table:table-cell>
          <table:table-cell table:style-name="ce252" table:number-columns-repeated="4"/>
          <table:table-cell table:style-name="ce249" office:value-type="string" calcext:value-type="string">
            <text:p>4,2</text:p>
          </table:table-cell>
          <table:table-cell table:style-name="ce249" office:value-type="string" calcext:value-type="string">
            <text:p>MD225LL/A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/>
          <table:table-cell table:style-name="ce249" office:value-type="string" calcext:value-type="string">
            <text:p>I7-2677M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256GB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HD3000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air+13+mid+2011+1.6&amp;_sacat=111422&amp;LH_TitleDesc=0&amp;_sop=15&amp;_osacat=111422&amp;_odkw=macbook+air+13+mid+2011&amp;LH_Complete=1&amp;LH_Sold=1&amp;LH_TitleDesc=0&quot;;&quot;Mid 2011 Edu MBA 13&quot;)" office:value-type="string" office:string-value="Mid 2011 Edu MBA 13" calcext:value-type="string">
            <text:p>Mid 2011 Edu MBA 13</text:p>
          </table:table-cell>
          <table:table-cell table:style-name="ce252" table:number-columns-repeated="4"/>
          <table:table-cell table:style-name="ce249" office:value-type="string" calcext:value-type="string">
            <text:p>4,2</text:p>
          </table:table-cell>
          <table:table-cell table:style-name="ce249" office:value-type="string" calcext:value-type="string">
            <text:p>MD508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/>
          <table:table-cell table:style-name="ce249" office:value-type="string" calcext:value-type="string">
            <text:p>i5-2467M</text:p>
          </table:table-cell>
          <table:table-cell table:style-name="ce249" office:value-type="string" calcext:value-type="string">
            <text:p>2GB</text:p>
          </table:table-cell>
          <table:table-cell table:style-name="ce249" table:number-columns-repeated="2"/>
          <table:table-cell table:style-name="ce249" office:value-type="string" calcext:value-type="string">
            <text:p>64GB</text:p>
          </table:table-cell>
          <table:table-cell table:style-name="ce249" office:value-type="string" calcext:value-type="string">
            <text:p>SATA 6G (First Type)</text:p>
          </table:table-cell>
          <table:table-cell table:style-name="ce249" office:value-type="string" calcext:value-type="string">
            <text:p>HD3000</text:p>
          </table:table-cell>
          <table:table-cell table:style-name="ce249" table:number-columns-repeated="2"/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5"/>
          <table:table-cell table:number-columns-repeated="1004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mid+2012&amp;_sacat=111422&amp;LH_TitleDesc=0&amp;_sop=15&amp;_osacat=111422&amp;_odkw=macbook+air+13+mid+2011+1.6&amp;LH_Complete=1&amp;LH_Sold=1&amp;LH_TitleDesc=0&quot;;&quot;Mid 2012 MBA 11&quot;)" office:value-type="string" office:string-value="Mid 2012 MBA 11" calcext:value-type="string">
            <text:p>Mid 2012 MBA 11</text:p>
          </table:table-cell>
          <table:table-cell table:style-name="ce252" table:number-columns-repeated="4"/>
          <table:table-cell table:style-name="ce249" office:value-type="string" calcext:value-type="string">
            <text:p>5,1</text:p>
          </table:table-cell>
          <table:table-cell table:style-name="ce249" office:value-type="string" calcext:value-type="string">
            <text:p>MD233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/>
          <table:table-cell table:style-name="ce249" office:value-type="string" calcext:value-type="string">
            <text:p>i5-3317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64GB 128GB</text:p>
          </table:table-cell>
          <table:table-cell table:style-name="ce249" office:value-type="string" calcext:value-type="string">
            <text:p>SATA 90mm (Revised)</text:p>
          </table:table-cell>
          <table:table-cell table:style-name="ce249" office:value-type="string" calcext:value-type="string">
            <text:p>HD4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number-columns-repeated="1004"/>
        </table:table-row>
        <table:table-row table:style-name="ro7">
          <table:table-cell table:style-name="ce249" office:value-type="string" calcext:value-type="string">
            <text:p>Mid 2012 MBA 11</text:p>
          </table:table-cell>
          <table:table-cell table:style-name="ce252" table:number-columns-repeated="4"/>
          <table:table-cell table:style-name="ce249" office:value-type="string" calcext:value-type="string">
            <text:p>5,1</text:p>
          </table:table-cell>
          <table:table-cell table:style-name="ce249" office:value-type="string" calcext:value-type="string">
            <text:p>MD845LL/A</text:p>
          </table:table-cell>
          <table:table-cell table:style-name="ce249" office:value-type="float" office:value="2" calcext:value-type="float">
            <text:p>2</text:p>
          </table:table-cell>
          <table:table-cell table:style-name="ce249"/>
          <table:table-cell table:style-name="ce249" office:value-type="string" calcext:value-type="string">
            <text:p>i7-3667U</text:p>
          </table:table-cell>
          <table:table-cell table:style-name="ce249" office:value-type="string" calcext:value-type="string">
            <text:p>4GB+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SATA 90mm (Revised)</text:p>
          </table:table-cell>
          <table:table-cell table:style-name="ce249" office:value-type="string" calcext:value-type="string">
            <text:p>HD4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air+13+mid+2012&amp;_sacat=111422&amp;LH_TitleDesc=0&amp;_sop=15&amp;_osacat=111422&amp;_odkw=macbook+air+11+mid+2012&amp;LH_Complete=1&amp;LH_Sold=1&amp;LH_TitleDesc=0&quot;;&quot;Mid 2012 MBA 13&quot;)" office:value-type="string" office:string-value="Mid 2012 MBA 13" calcext:value-type="string">
            <text:p>Mid 2012 MBA 13</text:p>
          </table:table-cell>
          <table:table-cell table:style-name="ce252" table:number-columns-repeated="4"/>
          <table:table-cell table:style-name="ce249" office:value-type="string" calcext:value-type="string">
            <text:p>5,2</text:p>
          </table:table-cell>
          <table:table-cell table:style-name="ce249" office:value-type="string" calcext:value-type="string">
            <text:p>MD231LL/A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/>
          <table:table-cell table:style-name="ce249" office:value-type="string" calcext:value-type="string">
            <text:p>i5-3427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SATA 90mm (Revised)</text:p>
          </table:table-cell>
          <table:table-cell table:style-name="ce249" office:value-type="string" calcext:value-type="string">
            <text:p>HD4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air+13+mid+2012+i7&amp;_sacat=111422&amp;LH_TitleDesc=0&amp;_sop=15&amp;_osacat=111422&amp;_odkw=macbook+air+13+mid+2012&amp;LH_Complete=1&amp;LH_Sold=1&amp;LH_TitleDesc=0&quot;;&quot;Mid 2012 MBA 13&quot;)" office:value-type="string" office:string-value="Mid 2012 MBA 13" calcext:value-type="string">
            <text:p>Mid 2012 MBA 13</text:p>
          </table:table-cell>
          <table:table-cell table:style-name="ce252" table:number-columns-repeated="4"/>
          <table:table-cell table:style-name="ce249" office:value-type="string" calcext:value-type="string">
            <text:p>5,2</text:p>
          </table:table-cell>
          <table:table-cell table:style-name="ce249" office:value-type="string" calcext:value-type="string">
            <text:p>MD846LL/A</text:p>
          </table:table-cell>
          <table:table-cell table:style-name="ce249" office:value-type="float" office:value="2" calcext:value-type="float">
            <text:p>2</text:p>
          </table:table-cell>
          <table:table-cell table:style-name="ce249"/>
          <table:table-cell table:style-name="ce249" office:value-type="string" calcext:value-type="string">
            <text:p>i7-3667U</text:p>
          </table:table-cell>
          <table:table-cell table:style-name="ce249" office:value-type="string" calcext:value-type="string">
            <text:p>4GB+</text:p>
          </table:table-cell>
          <table:table-cell table:style-name="ce249" table:number-columns-repeated="2"/>
          <table:table-cell table:style-name="ce249" office:value-type="string" calcext:value-type="string">
            <text:p>256GB 512GB</text:p>
          </table:table-cell>
          <table:table-cell table:style-name="ce249" office:value-type="string" calcext:value-type="string">
            <text:p>SATA 90mm (Revised)</text:p>
          </table:table-cell>
          <table:table-cell table:style-name="ce249" office:value-type="string" calcext:value-type="string">
            <text:p>HD4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air+13+mid+2012+1.7&amp;_sacat=111422&amp;LH_TitleDesc=0&amp;_sop=15&amp;_osacat=111422&amp;_odkw=macbook+air+13+mid+2012+1.8&amp;LH_Complete=1&amp;LH_Sold=1&amp;LH_TitleDesc=0&quot;;&quot;Mid 2012 Edu MBA 13&quot;)" office:value-type="string" office:string-value="Mid 2012 Edu MBA 13" calcext:value-type="string">
            <text:p>Mid 2012 Edu MBA 13</text:p>
          </table:table-cell>
          <table:table-cell table:style-name="ce252" table:number-columns-repeated="4"/>
          <table:table-cell table:style-name="ce249" office:value-type="string" calcext:value-type="string">
            <text:p>5,2</text:p>
          </table:table-cell>
          <table:table-cell table:style-name="ce249" office:value-type="string" calcext:value-type="string">
            <text:p>MD628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/>
          <table:table-cell table:style-name="ce249" office:value-type="string" calcext:value-type="string">
            <text:p>i5-3317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64GB</text:p>
          </table:table-cell>
          <table:table-cell table:style-name="ce249" office:value-type="string" calcext:value-type="string">
            <text:p>SATA 90mm (Revised)</text:p>
          </table:table-cell>
          <table:table-cell table:style-name="ce249" office:value-type="string" calcext:value-type="string">
            <text:p>HD4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5"/>
          <table:table-cell table:number-columns-repeated="1004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mid+2013&amp;_sacat=111422&amp;LH_TitleDesc=0&amp;_sop=15&amp;_osacat=111422&amp;_odkw=macbook+air+13+mid+2012+1.7&amp;LH_Complete=1&amp;LH_Sold=1&amp;LH_TitleDesc=0&quot;;&quot;Mid 2013 MBA 11&quot;)" office:value-type="string" office:string-value="Mid 2013 MBA 11" calcext:value-type="string">
            <text:p>Mid 2013 MBA 11</text:p>
          </table:table-cell>
          <table:table-cell table:style-name="ce252" table:number-columns-repeated="4"/>
          <table:table-cell table:style-name="ce249" office:value-type="string" calcext:value-type="string">
            <text:p>6,1</text:p>
          </table:table-cell>
          <table:table-cell table:style-name="ce249" office:value-type="string" calcext:value-type="string">
            <text:p>MD711LL/A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/>
          <table:table-cell table:style-name="ce249" office:value-type="string" calcext:value-type="string">
            <text:p>i5-4250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5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 office:value-type="string" calcext:value-type="string">
            <text:p>24 × 3.9 × 108.9mm SSD Dimensions for all MBAs to 2017</text:p>
          </table:table-cell>
          <table:table-cell table:number-columns-repeated="1002"/>
        </table:table-row>
        <table:table-row table:style-name="ro7">
          <table:table-cell table:style-name="ce249" office:value-type="string" calcext:value-type="string">
            <text:p>Mid 2013 MBA 11</text:p>
          </table:table-cell>
          <table:table-cell table:style-name="ce252" table:number-columns-repeated="4"/>
          <table:table-cell table:style-name="ce249" office:value-type="string" calcext:value-type="string">
            <text:p>6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/>
          <table:table-cell table:style-name="ce249" office:value-type="string" calcext:value-type="string">
            <text:p>i7-4650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5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13+mid+2013+i5&amp;_sacat=111422&amp;LH_TitleDesc=0&amp;_sop=15&amp;_osacat=111422&amp;_odkw=macbook+air+13+mid+2013+&amp;LH_Complete=1&amp;LH_Sold=1&amp;LH_TitleDesc=0&quot;;&quot;Mid 2013 MBA 13&quot;)" office:value-type="string" office:string-value="Mid 2013 MBA 13" calcext:value-type="string">
            <text:p>Mid 2013 MBA 13</text:p>
          </table:table-cell>
          <table:table-cell table:style-name="ce252" table:number-columns-repeated="4"/>
          <table:table-cell table:style-name="ce249" office:value-type="string" calcext:value-type="string">
            <text:p>6,2</text:p>
          </table:table-cell>
          <table:table-cell table:style-name="ce249" office:value-type="string" calcext:value-type="string">
            <text:p>MD760LL/A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/>
          <table:table-cell table:style-name="ce249" office:value-type="string" calcext:value-type="string">
            <text:p>i5-4250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5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13+mid+2013+i7&amp;_sacat=111422&amp;LH_TitleDesc=0&amp;_sop=15&amp;_osacat=111422&amp;_odkw=macbook+air+13+mid+2013+i5&amp;LH_Complete=1&amp;LH_Sold=1&amp;LH_TitleDesc=0&quot;;&quot;Mid 2013 MBA 13&quot;)" office:value-type="string" office:string-value="Mid 2013 MBA 13" calcext:value-type="string">
            <text:p>Mid 2013 MBA 13</text:p>
          </table:table-cell>
          <table:table-cell table:style-name="ce252" table:number-columns-repeated="4"/>
          <table:table-cell table:style-name="ce249" office:value-type="string" calcext:value-type="string">
            <text:p>6,2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/>
          <table:table-cell table:style-name="ce249" office:value-type="string" calcext:value-type="string">
            <text:p>i7-4650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5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4"/>
          <table:table-cell table:style-name="ce253"/>
          <table:table-cell/>
          <table:table-cell table:style-name="ce256"/>
          <table:table-cell table:number-columns-repeated="1002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early+2014+%281.4%2C+1.4GHz%29&amp;_sacat=111422&amp;LH_TitleDesc=0&amp;_sop=15&amp;_osacat=111422&amp;_odkw=macbook+air+11+early+2014+1.4&amp;LH_Complete=1&amp;LH_Sold=1&amp;LH_TitleDesc=0&quot;;&quot;Early 2014 MBA 11&quot;)" office:value-type="string" office:string-value="Early 2014 MBA 11" calcext:value-type="string">
            <text:p>Early 2014 MBA 11</text:p>
          </table:table-cell>
          <table:table-cell table:style-name="ce252" table:number-columns-repeated="4"/>
          <table:table-cell table:style-name="ce249" office:value-type="string" calcext:value-type="string">
            <text:p>6,1</text:p>
          </table:table-cell>
          <table:table-cell table:style-name="ce249" office:value-type="string" calcext:value-type="string">
            <text:p>MD711LL/A</text:p>
          </table:table-cell>
          <table:table-cell table:style-name="ce249" office:value-type="float" office:value="1.4" calcext:value-type="float">
            <text:p>1.4</text:p>
          </table:table-cell>
          <table:table-cell table:style-name="ce249"/>
          <table:table-cell table:style-name="ce249" office:value-type="string" calcext:value-type="string">
            <text:p>i5-4260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5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11+early+2014+%281.7%2C+i7%29&amp;_sacat=111422&amp;LH_TitleDesc=0&amp;_sop=15&amp;_osacat=111422&amp;_odkw=macbook+air+11+early+2014+1.7&amp;LH_Complete=1&amp;LH_Sold=1&amp;LH_TitleDesc=0&quot;;&quot;Early 2014 MBA 11&quot;)" office:value-type="string" office:string-value="Early 2014 MBA 11" calcext:value-type="string">
            <text:p>Early 2014 MBA 11</text:p>
          </table:table-cell>
          <table:table-cell table:style-name="ce252" table:number-columns-repeated="4"/>
          <table:table-cell table:style-name="ce249" office:value-type="string" calcext:value-type="string">
            <text:p>6,1</text:p>
          </table:table-cell>
          <table:table-cell table:style-name="ce249" office:value-type="string" calcext:value-type="string">
            <text:p>MF067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/>
          <table:table-cell table:style-name="ce249" office:value-type="string" calcext:value-type="string">
            <text:p>i7-4650U</text:p>
          </table:table-cell>
          <table:table-cell table:style-name="ce249" office:value-type="string" calcext:value-type="string">
            <text:p>4GB+</text:p>
          </table:table-cell>
          <table:table-cell table:style-name="ce249" table:number-columns-repeated="2"/>
          <table:table-cell table:style-name="ce249" office:value-type="string" calcext:value-type="string">
            <text:p>128GB 256GB 512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5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13+early+2014+%281.4%2C+i5%29&amp;_sacat=111422&amp;LH_TitleDesc=0&amp;_sop=15&amp;_osacat=111422&amp;_odkw=macbook+air+13+early+2014&amp;LH_Complete=1&amp;LH_Sold=1&amp;LH_TitleDesc=0&quot;;&quot;Early 2014 MBA 13&quot;)" office:value-type="string" office:string-value="Early 2014 MBA 13" calcext:value-type="string">
            <text:p>Early 2014 MBA 13</text:p>
          </table:table-cell>
          <table:table-cell table:style-name="ce252" table:number-columns-repeated="4"/>
          <table:table-cell table:style-name="ce249" office:value-type="string" calcext:value-type="string">
            <text:p>6,2</text:p>
          </table:table-cell>
          <table:table-cell table:style-name="ce249" office:value-type="string" calcext:value-type="string">
            <text:p>MD760LL/A</text:p>
          </table:table-cell>
          <table:table-cell table:style-name="ce249" office:value-type="float" office:value="1.4" calcext:value-type="float">
            <text:p>1.4</text:p>
          </table:table-cell>
          <table:table-cell table:style-name="ce249"/>
          <table:table-cell table:style-name="ce249" office:value-type="string" calcext:value-type="string">
            <text:p>i5-4260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5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13+early+2014+%281.7%2C+i7%29&amp;_sacat=111422&amp;LH_TitleDesc=0&amp;_sop=15&amp;_osacat=111422&amp;_odkw=macbook+air+13+early+2014+%281.4%2C+i5%29&amp;LH_Complete=1&amp;LH_Sold=1&amp;LH_TitleDesc=0&quot;;&quot;Early 2014 MBA 13&quot;)" office:value-type="string" office:string-value="Early 2014 MBA 13" calcext:value-type="string">
            <text:p>Early 2014 MBA 13</text:p>
          </table:table-cell>
          <table:table-cell table:style-name="ce252" table:number-columns-repeated="4"/>
          <table:table-cell table:style-name="ce249" office:value-type="string" calcext:value-type="string">
            <text:p>6,2</text:p>
          </table:table-cell>
          <table:table-cell table:style-name="ce249" office:value-type="string" calcext:value-type="string">
            <text:p>MF068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/>
          <table:table-cell table:style-name="ce249" office:value-type="string" calcext:value-type="string">
            <text:p>i7-4650U</text:p>
          </table:table-cell>
          <table:table-cell table:style-name="ce249" office:value-type="string" calcext:value-type="string">
            <text:p>4GB+</text:p>
          </table:table-cell>
          <table:table-cell table:style-name="ce249" table:number-columns-repeated="2"/>
          <table:table-cell table:style-name="ce249" office:value-type="string" calcext:value-type="string">
            <text:p>128GB 256GB 512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5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4"/>
          <table:table-cell table:style-name="ce253"/>
          <table:table-cell/>
          <table:table-cell table:style-name="ce256"/>
          <table:table-cell table:number-columns-repeated="1002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early+2015&amp;_sacat=111422&amp;LH_TitleDesc=0&amp;_sop=15&amp;_osacat=111422&amp;_odkw=macbook+air+11+early+2015&amp;LH_Complete=1&amp;LH_Sold=1&amp;LH_TitleDesc=0&quot;;&quot;Early 2015 MBA 11&quot;)" office:value-type="string" office:string-value="Early 2015 MBA 11" calcext:value-type="string">
            <text:p>Early 2015 MBA 11</text:p>
          </table:table-cell>
          <table:table-cell table:style-name="ce252" table:number-columns-repeated="4"/>
          <table:table-cell table:style-name="ce249" office:value-type="string" calcext:value-type="string">
            <text:p>7,1</text:p>
          </table:table-cell>
          <table:table-cell table:style-name="ce249" office:value-type="string" calcext:value-type="string">
            <text:p>MJVM2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/>
          <table:table-cell table:style-name="ce249" office:value-type="string" calcext:value-type="string">
            <text:p>i5-5250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6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11+early+2015+%282.2%2C+i7%29&amp;_sacat=111422&amp;LH_TitleDesc=0&amp;_sop=15&amp;_osacat=111422&amp;_odkw=macbook+air+11+early+2015+%282.2%2C+i7%29&amp;LH_Complete=1&amp;LH_Sold=1&amp;LH_TitleDesc=0&quot;;&quot;Early 2015 MBA 11&quot;)" office:value-type="string" office:string-value="Early 2015 MBA 11" calcext:value-type="string">
            <text:p>Early 2015 MBA 11</text:p>
          </table:table-cell>
          <table:table-cell table:style-name="ce252" table:number-columns-repeated="4"/>
          <table:table-cell table:style-name="ce249" office:value-type="string" calcext:value-type="string">
            <text:p>7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2.2" calcext:value-type="float">
            <text:p>2.2</text:p>
          </table:table-cell>
          <table:table-cell table:style-name="ce249"/>
          <table:table-cell table:style-name="ce249" office:value-type="string" calcext:value-type="string">
            <text:p>i7-5650U</text:p>
          </table:table-cell>
          <table:table-cell table:style-name="ce249" office:value-type="string" calcext:value-type="string">
            <text:p>4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2</text:p>
          </table:table-cell>
          <table:table-cell table:style-name="ce249" office:value-type="string" calcext:value-type="string">
            <text:p>HD6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13+early+2015+%281.6%2C+i5%29&amp;_sacat=111422&amp;LH_TitleDesc=0&amp;_sop=15&amp;_osacat=111422&amp;_odkw=macbook+air+11+early+2015+%282.2%2C+i7%29&amp;LH_Complete=1&amp;LH_Sold=1&amp;LH_TitleDesc=0&quot;;&quot;Early 2015 MBA 13&quot;)" office:value-type="string" office:string-value="Early 2015 MBA 13" calcext:value-type="string">
            <text:p>Early 2015 MBA 13</text:p>
          </table:table-cell>
          <table:table-cell table:style-name="ce252" table:number-columns-repeated="4"/>
          <table:table-cell table:style-name="ce249" office:value-type="string" calcext:value-type="string">
            <text:p>7,2</text:p>
          </table:table-cell>
          <table:table-cell table:style-name="ce249" office:value-type="string" calcext:value-type="string">
            <text:p>MJVE2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/>
          <table:table-cell table:style-name="ce249" office:value-type="string" calcext:value-type="string">
            <text:p>i5-5250U</text:p>
          </table:table-cell>
          <table:table-cell table:style-name="ce249" office:value-type="string" calcext:value-type="string">
            <text:p>4GB 8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4</text:p>
          </table:table-cell>
          <table:table-cell table:style-name="ce249" office:value-type="string" calcext:value-type="string">
            <text:p>HD6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13+early+2015+%282.2%2C+i7%29&amp;_sacat=111422&amp;LH_TitleDesc=0&amp;_sop=15&amp;_osacat=111422&amp;_odkw=macbook+air+13+early+2015+%282.2%2C+k7%29&amp;LH_Complete=1&amp;LH_Sold=1&amp;LH_TitleDesc=0&quot;;&quot;Early 2015 MBA 13&quot;)" office:value-type="string" office:string-value="Early 2015 MBA 13" calcext:value-type="string">
            <text:p>Early 2015 MBA 13</text:p>
          </table:table-cell>
          <table:table-cell table:style-name="ce252" table:number-columns-repeated="4"/>
          <table:table-cell table:style-name="ce249" office:value-type="string" calcext:value-type="string">
            <text:p>7,2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2.2" calcext:value-type="float">
            <text:p>2.2</text:p>
          </table:table-cell>
          <table:table-cell table:style-name="ce249"/>
          <table:table-cell table:style-name="ce249" office:value-type="string" calcext:value-type="string">
            <text:p>i7-5650U</text:p>
          </table:table-cell>
          <table:table-cell table:style-name="ce249" office:value-type="string" calcext:value-type="string">
            <text:p>4GB 8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4</text:p>
          </table:table-cell>
          <table:table-cell table:style-name="ce249" office:value-type="string" calcext:value-type="string">
            <text:p>HD6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/>
          <table:table-cell table:number-columns-repeated="1002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4"/>
          <table:table-cell table:style-name="ce253"/>
          <table:table-cell/>
          <table:table-cell table:style-name="ce256"/>
          <table:table-cell table:number-columns-repeated="1002"/>
        </table:table-row>
        <table:table-row table:style-name="ro7">
          <table:table-cell/>
          <table:table-cell table:style-name="ce252" table:number-columns-repeated="4"/>
          <table:table-cell table:number-columns-repeated="14"/>
          <table:table-cell table:style-name="ce253"/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-air+Early+2015+-pro+12+1.1&amp;_sacat=111422&amp;LH_TitleDesc=0&amp;_sop=15&amp;_osacat=111422&amp;_odkw=macbook+-air+Early+2015+-pro+12+1.3&amp;LH_Complete=1&amp;LH_Sold=1&amp;LH_TitleDesc=0&quot;;&quot;Early 2015 MB 12 Core M&quot;)" office:value-type="string" office:string-value="Early 2015 MB 12 Core M" calcext:value-type="string">
            <text:p>Early 2015 MB 12 Core M</text:p>
          </table:table-cell>
          <table:table-cell table:style-name="ce252" table:number-columns-repeated="4"/>
          <table:table-cell table:style-name="ce249" office:value-type="string" calcext:value-type="string">
            <text:p>8,1</text:p>
          </table:table-cell>
          <table:table-cell table:style-name="ce249" office:value-type="string" calcext:value-type="string">
            <text:p>MF855LL/A</text:p>
          </table:table-cell>
          <table:table-cell table:style-name="ce249" office:value-type="float" office:value="1.1" calcext:value-type="float">
            <text:p>1.1</text:p>
          </table:table-cell>
          <table:table-cell table:style-name="ce249"/>
          <table:table-cell table:style-name="ce249" office:value-type="string" calcext:value-type="string">
            <text:p>M-5Y31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256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53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-air+Early+2015+-pro+12+1.2&amp;_sacat=111422&amp;LH_TitleDesc=0&amp;_sop=15&amp;_osacat=111422&amp;_odkw=macbook+-air+Early+2015+-pro+12+1.1&amp;LH_Complete=1&amp;LH_Sold=1&amp;LH_TitleDesc=0&quot;;&quot;Early 2015 MB 12 Core M&quot;)" office:value-type="string" office:string-value="Early 2015 MB 12 Core M" calcext:value-type="string">
            <text:p>Early 2015 MB 12 Core M</text:p>
          </table:table-cell>
          <table:table-cell table:style-name="ce252" table:number-columns-repeated="4"/>
          <table:table-cell table:style-name="ce249" office:value-type="string" calcext:value-type="string">
            <text:p>8,1</text:p>
          </table:table-cell>
          <table:table-cell table:style-name="ce249" office:value-type="string" calcext:value-type="string">
            <text:p>MF865LL/A</text:p>
          </table:table-cell>
          <table:table-cell table:style-name="ce249" office:value-type="float" office:value="1.2" calcext:value-type="float">
            <text:p>1.2</text:p>
          </table:table-cell>
          <table:table-cell table:style-name="ce249"/>
          <table:table-cell table:style-name="ce249" office:value-type="string" calcext:value-type="string">
            <text:p>M-5Y51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512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53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-air+Early+2015+-pro+12+1.3&amp;_sacat=111422&amp;LH_TitleDesc=0&amp;_sop=15&amp;_osacat=111422&amp;_odkw=macbook+-air+Early+2015+-pro+12+1.3&amp;LH_Complete=1&amp;LH_Sold=1&amp;LH_TitleDesc=0&quot;;&quot;Early 2015 MB 12 Core M&quot;)" office:value-type="string" office:string-value="Early 2015 MB 12 Core M" calcext:value-type="string">
            <text:p>Early 2015 MB 12 Core M</text:p>
          </table:table-cell>
          <table:table-cell table:style-name="ce252" table:number-columns-repeated="4"/>
          <table:table-cell table:style-name="ce249" office:value-type="string" calcext:value-type="string">
            <text:p>8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/>
          <table:table-cell table:style-name="ce249" office:value-type="string" calcext:value-type="string">
            <text:p>M-5Y71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256GB 512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53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4"/>
          <table:table-cell table:style-name="ce253"/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9"/>
          <table:table-cell/>
          <table:table-cell table:style-name="ce249" table:number-columns-repeated="3"/>
          <table:table-cell/>
          <table:table-cell table:style-name="ce253"/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-air+Early+2016+-pro+1.1&amp;_sacat=111422&amp;LH_TitleDesc=0&amp;_sop=15&amp;_osacat=111422&amp;_odkw=macbook+-air+Early+2016+-pro+12&amp;LH_Complete=1&amp;LH_Sold=1&amp;LH_TitleDesc=0&quot;;&quot;Early 2016 MB 12 Core m3&quot;)" office:value-type="string" office:string-value="Early 2016 MB 12 Core m3" calcext:value-type="string">
            <text:p>Early 2016 MB 12 Core m3</text:p>
          </table:table-cell>
          <table:table-cell table:style-name="ce252" table:number-columns-repeated="4"/>
          <table:table-cell table:style-name="ce249" office:value-type="string" calcext:value-type="string">
            <text:p>9,1</text:p>
          </table:table-cell>
          <table:table-cell table:style-name="ce249" office:value-type="string" calcext:value-type="string">
            <text:p>MLHA2LL/A</text:p>
          </table:table-cell>
          <table:table-cell table:style-name="ce249" office:value-type="float" office:value="1.1" calcext:value-type="float">
            <text:p>1.1</text:p>
          </table:table-cell>
          <table:table-cell table:style-name="ce249"/>
          <table:table-cell table:style-name="ce249" office:value-type="string" calcext:value-type="string">
            <text:p>M3-6Y30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256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515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-air+Early+2016+-pro+1.2&amp;_sacat=111422&amp;LH_TitleDesc=0&amp;_sop=15&amp;_osacat=111422&amp;_odkw=macbook+-air+Early+2016+-pro+1.1&amp;LH_Complete=1&amp;LH_Sold=1&amp;LH_TitleDesc=0&quot;;&quot;Early 2016 MB 12 Core m5&quot;)" office:value-type="string" office:string-value="Early 2016 MB 12 Core m5" calcext:value-type="string">
            <text:p>Early 2016 MB 12 Core m5</text:p>
          </table:table-cell>
          <table:table-cell table:style-name="ce252" table:number-columns-repeated="4"/>
          <table:table-cell table:style-name="ce249" office:value-type="string" calcext:value-type="string">
            <text:p>9,1</text:p>
          </table:table-cell>
          <table:table-cell table:style-name="ce249" office:value-type="string" calcext:value-type="string">
            <text:p>MLHC2LL/A</text:p>
          </table:table-cell>
          <table:table-cell table:style-name="ce249" office:value-type="float" office:value="1.2" calcext:value-type="float">
            <text:p>1.2</text:p>
          </table:table-cell>
          <table:table-cell table:style-name="ce249"/>
          <table:table-cell table:style-name="ce249" office:value-type="string" calcext:value-type="string">
            <text:p>M5-6Y54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512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515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-air+Early+2016+-pro+1.3&amp;_sacat=111422&amp;LH_TitleDesc=0&amp;_sop=15&amp;_osacat=111422&amp;_odkw=macbook+-air+Early+2016+-pro+1.2&amp;LH_Complete=1&amp;LH_Sold=1&amp;LH_TitleDesc=0&quot;;&quot;Early 2016 MB 12 Core m7&quot;)" office:value-type="string" office:string-value="Early 2016 MB 12 Core m7" calcext:value-type="string">
            <text:p>Early 2016 MB 12 Core m7</text:p>
          </table:table-cell>
          <table:table-cell table:style-name="ce252" table:number-columns-repeated="4"/>
          <table:table-cell table:style-name="ce249" office:value-type="string" calcext:value-type="string">
            <text:p>9,1</text:p>
          </table:table-cell>
          <table:table-cell table:style-name="ce249" office:value-type="string" calcext:value-type="string">
            <text:p>MNYF2LL/A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/>
          <table:table-cell table:style-name="ce249" office:value-type="string" calcext:value-type="string">
            <text:p>M7-6Y75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256GB 512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515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4"/>
          <table:table-cell table:style-name="ce253"/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9"/>
          <table:table-cell/>
          <table:table-cell table:style-name="ce249" table:number-columns-repeated="3"/>
          <table:table-cell/>
          <table:table-cell table:style-name="ce253"/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nkw=Macbook+air+2017+%281.8%2C+MQD32LL%2FA%29&amp;_sacat=111422&amp;LH_TitleDesc=0&amp;_sop=15&amp;LH_TitleDesc=0&amp;_fsrp=1&amp;rt=nc&amp;LH_Sold=1&amp;LH_Complete=1&quot;;&quot;2017 MBA 13&quot;)" office:value-type="string" office:string-value="2017 MBA 13" calcext:value-type="string">
            <text:p>2017 MBA 13</text:p>
          </table:table-cell>
          <table:table-cell table:style-name="ce252" table:number-columns-repeated="4"/>
          <table:table-cell table:style-name="ce249" office:value-type="string" calcext:value-type="string">
            <text:p>7,2</text:p>
          </table:table-cell>
          <table:table-cell table:style-name="ce249" office:value-type="string" calcext:value-type="string">
            <text:p>MQD32LL/A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/>
          <table:table-cell table:style-name="ce249" office:value-type="string" calcext:value-type="string">
            <text:p>i5-5350U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4</text:p>
          </table:table-cell>
          <table:table-cell table:style-name="ce249" office:value-type="string" calcext:value-type="string">
            <text:p>HD6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49" office:value-type="string" calcext:value-type="string">
            <text:p>A lot of New units at $800...</text:p>
          </table:table-cell>
          <table:table-cell table:number-columns-repeated="1002"/>
        </table:table-row>
        <table:table-row table:style-name="ro7">
          <table:table-cell table:style-name="ce250" table:formula="of:=HYPERLINK(&quot;https://www.ebay.com/sch/i.html?_from=R40&amp;_trksid=m570.l1313&amp;_nkw=Macbook+air+2017+%282.2%2C+Z0UU1LL%2FA%29&amp;_sacat=111422&amp;LH_TitleDesc=0&amp;_fsrp=1&amp;_sop=15&amp;_osacat=111422&amp;_odkw=Macbook+air+2017+%281.8%2C+MQD32LL%2FA%29&amp;LH_Complete=1&amp;rt=nc&amp;LH_Sold=1&amp;LH_TitleD&quot;&amp;&quot;esc=0&quot;;&quot;2017 MBA 13&quot;)" office:value-type="string" office:string-value="2017 MBA 13" calcext:value-type="string">
            <text:p>2017 MBA 13</text:p>
          </table:table-cell>
          <table:table-cell table:style-name="ce252" table:number-columns-repeated="4"/>
          <table:table-cell table:style-name="ce249" office:value-type="string" calcext:value-type="string">
            <text:p>7,2</text:p>
          </table:table-cell>
          <table:table-cell table:style-name="ce249" office:value-type="string" calcext:value-type="string">
            <text:p>Z0UU1LL/A</text:p>
          </table:table-cell>
          <table:table-cell table:style-name="ce249" office:value-type="float" office:value="2.2" calcext:value-type="float">
            <text:p>2.2</text:p>
          </table:table-cell>
          <table:table-cell table:style-name="ce249"/>
          <table:table-cell table:style-name="ce249" office:value-type="string" calcext:value-type="string">
            <text:p>i7-5650U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PCIe 2.0 x4</text:p>
          </table:table-cell>
          <table:table-cell table:style-name="ce249" office:value-type="string" calcext:value-type="string">
            <text:p>HD6000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/>
          <table:table-cell table:style-name="ce256" office:value-type="string" calcext:value-type="string">
            <text:p>24 × 3.9 × 108.9mm</text:p>
          </table:table-cell>
          <table:table-cell table:number-columns-repeated="1002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4"/>
          <table:table-cell table:style-name="ce253"/>
          <table:table-cell/>
          <table:table-cell table:style-name="ce256"/>
          <table:table-cell table:number-columns-repeated="1002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9"/>
          <table:table-cell/>
          <table:table-cell table:style-name="ce249" table:number-columns-repeated="4"/>
          <table:table-cell table:style-name="ce253"/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2017+-air+-pro+%281.2%2C+M3%2C+MNYF2LL%2FA%29&amp;_sacat=111422&amp;LH_TitleDesc=0&amp;_fsrp=1&amp;_sop=15&amp;_osacat=111422&amp;_odkw=Macbook+2017+-air+-pro+%281.2%2C+M3%29&amp;LH_Complete=1&amp;LH_Sold=1&amp;LH_Tit&quot;&amp;&quot;leDesc=0&quot;;&quot;Mid 2017 MB 12 Core m3&quot;)" office:value-type="string" office:string-value="Mid 2017 MB 12 Core m3" calcext:value-type="string">
            <text:p>Mid 2017 MB 12 Core m3</text:p>
          </table:table-cell>
          <table:table-cell table:style-name="ce252" table:number-columns-repeated="4"/>
          <table:table-cell table:style-name="ce249" office:value-type="string" calcext:value-type="string">
            <text:p>10,1</text:p>
          </table:table-cell>
          <table:table-cell table:style-name="ce249" office:value-type="string" calcext:value-type="string">
            <text:p>MNYF2LL/A</text:p>
          </table:table-cell>
          <table:table-cell table:style-name="ce249" office:value-type="float" office:value="1.2" calcext:value-type="float">
            <text:p>1.2</text:p>
          </table:table-cell>
          <table:table-cell table:style-name="ce249"/>
          <table:table-cell table:style-name="ce249" office:value-type="string" calcext:value-type="string">
            <text:p>M3-7Y32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256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615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2017+-air+-pro+%281.3%2C+MNYG2LL%2FA%29&amp;_sacat=111422&amp;LH_TitleDesc=0&amp;_fsrp=1&amp;_sop=15&amp;_osacat=111422&amp;_odkw=Macbook+2017+-air+-pro+%281.3%2C+MNYG2LL%2FA%29&amp;LH_Complete=1&amp;LH_Sold=1&amp;LH_&quot;&amp;&quot;TitleDesc=0&quot;;&quot;Mid 2017 MB 12 Core i5&quot;)" office:value-type="string" office:string-value="Mid 2017 MB 12 Core i5" calcext:value-type="string">
            <text:p>Mid 2017 MB 12 Core i5</text:p>
          </table:table-cell>
          <table:table-cell table:style-name="ce252" table:number-columns-repeated="4"/>
          <table:table-cell table:style-name="ce249" office:value-type="string" calcext:value-type="string">
            <text:p>10,1</text:p>
          </table:table-cell>
          <table:table-cell table:style-name="ce249" office:value-type="string" calcext:value-type="string">
            <text:p>MNYG2LL/A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/>
          <table:table-cell table:style-name="ce249" office:value-type="string" calcext:value-type="string">
            <text:p>i5-7Y54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512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615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Macbook+2017+-air+-pro+%281.4%29&amp;_sacat=111422&amp;LH_TitleDesc=0&amp;_fsrp=1&amp;_sop=15&amp;_osacat=111422&amp;_odkw=Macbook+2017+-air+-pro+%281.3%2C+MNYG2LL%2FA%29&amp;LH_Complete=1&amp;LH_Sold=1&amp;LH_TitleDesc=0&quot;;&quot;Mid 2017 MB 12 Core i7&quot;)" office:value-type="string" office:string-value="Mid 2017 MB 12 Core i7" calcext:value-type="string">
            <text:p>Mid 2017 MB 12 Core i7</text:p>
          </table:table-cell>
          <table:table-cell table:style-name="ce252" table:number-columns-repeated="4"/>
          <table:table-cell table:style-name="ce249" office:value-type="string" calcext:value-type="string">
            <text:p>10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4" calcext:value-type="float">
            <text:p>1.4</text:p>
          </table:table-cell>
          <table:table-cell table:style-name="ce249"/>
          <table:table-cell table:style-name="ce249" office:value-type="string" calcext:value-type="string">
            <text:p>i7-7Y75</text:p>
          </table:table-cell>
          <table:table-cell table:style-name="ce249" office:value-type="string" calcext:value-type="string">
            <text:p>8GB</text:p>
          </table:table-cell>
          <table:table-cell table:style-name="ce249" table:number-columns-repeated="2"/>
          <table:table-cell table:style-name="ce249" office:value-type="string" calcext:value-type="string">
            <text:p>256GB 512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HD615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4"/>
          <table:table-cell table:style-name="ce253"/>
          <table:table-cell table:number-columns-repeated="1004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9"/>
          <table:table-cell/>
          <table:table-cell table:style-name="ce249" table:number-columns-repeated="4"/>
          <table:table-cell table:style-name="ce253"/>
          <table:table-cell table:number-columns-repeated="1004"/>
        </table:table-row>
        <table:table-row table:style-name="ro7">
          <table:table-cell table:style-name="ce250" table:formula="of:=HYPERLINK(&quot;https://www.ebay.com/sch/i.html?_from=R40&amp;_trksid=m570.l1313&amp;_nkw=Late+2018+Macbook+air&amp;_sacat=111422&amp;LH_TitleDesc=0&amp;_fsrp=1&amp;_sop=15&amp;_osacat=111422&amp;_odkw=Macbook+2017+-air+-pro+%281.4%29&amp;LH_Complete=1&amp;LH_Sold=1&amp;LH_TitleDesc=0&quot;;&quot;Late 2018 MBA 13&quot;)" office:value-type="string" office:string-value="Late 2018 MBA 13" calcext:value-type="string">
            <text:p>Late 2018 MBA 13</text:p>
          </table:table-cell>
          <table:table-cell table:style-name="ce252" table:number-columns-repeated="4"/>
          <table:table-cell table:style-name="ce249" office:value-type="string" calcext:value-type="string">
            <text:p>8,1</text:p>
          </table:table-cell>
          <table:table-cell table:style-name="ce249" office:value-type="string" calcext:value-type="string">
            <text:p>MRE82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/>
          <table:table-cell table:style-name="ce249" office:value-type="string" calcext:value-type="string">
            <text:p>i5-8210Y</text:p>
          </table:table-cell>
          <table:table-cell table:style-name="ce249" office:value-type="string" calcext:value-type="string">
            <text:p>8GB 16GB</text:p>
          </table:table-cell>
          <table:table-cell table:style-name="ce249" table:number-columns-repeated="2"/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Soldiered</text:p>
          </table:table-cell>
          <table:table-cell table:style-name="ce249" office:value-type="string" calcext:value-type="string">
            <text:p>UHD 617</text:p>
          </table:table-cell>
          <table:table-cell table:style-name="ce249" table:number-columns-repeated="2"/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30W</text:p>
          </table:table-cell>
          <table:table-cell table:number-columns-repeated="1004"/>
        </table:table-row>
        <table:table-row table:style-name="ro7">
          <table:table-cell/>
          <table:table-cell table:style-name="ce252" table:number-columns-repeated="4"/>
          <table:table-cell table:number-columns-repeated="14"/>
          <table:table-cell table:style-name="ce253"/>
          <table:table-cell table:number-columns-repeated="1004"/>
        </table:table-row>
        <table:table-row table:style-name="ro7">
          <table:table-cell table:style-name="ce249" office:value-type="string" calcext:value-type="string">
            <text:p>True Tone 2019 MBA 13</text:p>
          </table:table-cell>
          <table:table-cell table:style-name="ce252" table:number-columns-repeated="4"/>
          <table:table-cell table:style-name="ce249" office:value-type="string" calcext:value-type="string">
            <text:p>8,2</text:p>
          </table:table-cell>
          <table:table-cell table:style-name="ce249" office:value-type="string" calcext:value-type="string">
            <text:p>MVFH2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float" office:value="3.6" calcext:value-type="float">
            <text:p>3.6</text:p>
          </table:table-cell>
          <table:table-cell table:style-name="ce249" office:value-type="string" calcext:value-type="string">
            <text:p>i5-8210Y</text:p>
          </table:table-cell>
          <table:table-cell table:style-name="ce249" office:value-type="string" calcext:value-type="string">
            <text:p>8GB 16GB</text:p>
          </table:table-cell>
          <table:table-cell table:style-name="ce249" office:value-type="string" calcext:value-type="string">
            <text:p>LPDDR3</text:p>
          </table:table-cell>
          <table:table-cell table:style-name="ce249" office:value-type="float" office:value="2133" calcext:value-type="float">
            <text:p>2133</text:p>
          </table:table-cell>
          <table:table-cell table:style-name="ce249" office:value-type="string" calcext:value-type="string">
            <text:p>128GB 256GB | 512GB 1TB</text:p>
          </table:table-cell>
          <table:table-cell/>
          <table:table-cell table:style-name="ce249" office:value-type="string" calcext:value-type="string">
            <text:p>UHD 617</text:p>
          </table:table-cell>
          <table:table-cell table:style-name="ce249" office:value-type="string" calcext:value-type="string">
            <text:p>2560 x 1600</text:p>
          </table:table-cell>
          <table:table-cell table:style-name="ce249" office:value-type="string" calcext:value-type="string">
            <text:p>Retina IPS True Tone</text:p>
          </table:table-cell>
          <table:table-cell/>
          <table:table-cell table:style-name="ce253"/>
          <table:table-cell table:style-name="ce254" office:value-type="string" calcext:value-type="string">
            <text:p><text:a xlink:href="https://everymac.com/systems/apple/macbook-air/specs/macbook-air-core-i5-1.6-13-retina-display-true-tone-2019-specs.html" xlink:type="simple">https://everymac.com/systems/apple/macbook-air/specs/macbook-air-core-i5-1.6-13-retina-display-true-tone-2019-specs.html</text:a></text:p>
          </table:table-cell>
          <table:table-cell table:style-name="ce249" office:value-type="string" calcext:value-type="string">
            <text:p>new LCD, fixed keyboard?, lesser powered battery, lower MSRP</text:p>
          </table:table-cell>
          <table:table-cell table:number-columns-repeated="1002"/>
        </table:table-row>
        <table:table-row table:style-name="ro7" table:number-rows-repeated="3">
          <table:table-cell/>
          <table:table-cell table:style-name="ce252" table:number-columns-repeated="4"/>
          <table:table-cell table:number-columns-repeated="14"/>
          <table:table-cell table:style-name="ce253"/>
          <table:table-cell table:number-columns-repeated="1004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 office:value-type="string" calcext:value-type="string">
            <text:p>MagSafe 1 <text:s/>45W 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OEM-Apple-macbook-Pro-AC-adapter-charger-magsafe-1-magsafe-2-45W-60W-85W/332505863826?hash=item4d6ae4d692:m:mdHmqcJ-RwnrRWjQlA8oi7w:sc:USPSFirstClass!92345!US!-1:rk:2:pf:0&amp;LH_BIN=1&quot;;&quot;2011smallsnow ($22, multi)&quot;)" office:value-type="string" office:string-value="2011smallsnow ($22, multi)" calcext:value-type="string">
            <text:p>2011smallsnow ($22, multi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Original-OEM-APPLE-A1369-A1370-MacBook-Air-45W-Magsafe1-AC-Adapter-A1244-A1374/132631597740?hash=item1ee17592ac:g:mosAAOxyBPZTekyW:rk:12:pf:0&amp;LH_BIN=1&quot;;&quot;techsaver ($30)&quot;)" office:value-type="string" office:string-value="techsaver ($30)" calcext:value-type="string">
            <text:p>techsaver ($30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MacBook-Air-MagSafe-1-45W-Power-Charger-Apple-45-Watt-MS1-A1374-FAST-SHIP/323519559517?epid=27025141524&amp;hash=item4b5344b75d:g:q~UAAOSwFu1b01qS:rk:7:pf:0&amp;LH_BIN=1&quot;;&quot;Craiparr-9 ($23)&quot;)" office:value-type="string" office:string-value="Craiparr-9 ($23)" calcext:value-type="string">
            <text:p>Craiparr-9 ($23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45W-14-85V-Charger-Adapter-Power-Supply-for-Apple-Macbook-Air-11-13-A1436-A1466/263928085660?epid=2228252913&amp;hash=item3d7356fc9c:g:AbIAAOSwqj9bj6gw:rk:7:pf:0&amp;LH_BIN=1&quot;;&quot;fancyscore ($13 knock off)&quot;)" office:value-type="string" office:string-value="fancyscore ($13 knock off)" calcext:value-type="string">
            <text:p>fancyscore ($13 knock off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New-45W-AC-Power-Charger-Adapter-for-Apple-MacBook-Air-A1237-A1304-A1374MagSafe1/163001609628?hash=item25f3a72d9c:g:4iwAAOSwWxNYsOc6:rk:50:pf:0&amp;LH_BIN=1&quot;;&quot;worldgdbt ($18 non-oem)&quot;)" office:value-type="string" office:string-value="worldgdbt ($18 non-oem)" calcext:value-type="string">
            <text:p>worldgdbt ($18 non-oem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1" table:formula="of:=HYPERLINK(&quot;https://www.ebay.com/itm/Genuine-2009-2010-Apple-MacBook-Air-Magsafe-AC-Adapter-Charger-A1244-45W/232482116638?hash=item362103941e:g:lEAAAOSw5HJXK6xQ:sc:USPSFirstClass!92345!US!-1:rk:12:pf:0&amp;LH_BIN=1&quot;;&quot;26xiong ($23 &amp; extended)&quot;)" office:value-type="string" office:string-value="26xiong ($23 &amp; extended)" calcext:value-type="string">
            <text:p>26xiong ($23 &amp; extended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 office:value-type="string" calcext:value-type="string">
            <text:p>Extension Cable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Genuine-Apple-MagSafe-USB-C-6Ft-Extension-Cable-Cord-45W-60W-85W-Adapter-MacBook/173004749076?hash=item2847e2f914:m:m9CMG5nofszvY4b1z5YNbnQ:sc:USPSFirstClass!92345!US!-1:rk:34:pf:0&amp;LH_BIN=1&quot;;&quot;thegreenvault ($5)&quot;)" office:value-type="string" office:string-value="thegreenvault ($5)" calcext:value-type="string">
            <text:p>thegreenvault ($5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Power-cable-Charger-AC-Extension-Cord-Apple-MacBook-Pro-Air-6ft-used-60W-85W-45W/332980032740?hash=item4d872814e4:g:s4QAAOSwFmxadPF~:sc:USPSFirstClass!92345!US!-1:rk:4:pf:0&amp;LH_BIN=1&quot;;&quot;angiesgreen ($5)&quot;)" office:value-type="string" office:string-value="angiesgreen ($5)" calcext:value-type="string">
            <text:p>angiesgreen ($5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 office:value-type="string" calcext:value-type="string">
            <text:p>MagSafe 2 45W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Original-Apple-MacBook-Air-MagSafe-2-45W-Power-Charger-A1436-6FT-FREE-Cord/112493733284?epid=1440439001&amp;hash=item1a312625a4:g:kqUAAOSw0hlZMeJg:sc:USPSFirstClass!92345!US!-1:rk:79:pf:0&amp;LH_BIN=1&quot;;&quot;day-or-two ($29)&quot;)" office:value-type="string" office:string-value="day-or-two ($29)" calcext:value-type="string">
            <text:p>day-or-two ($29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MacBook-Air-MagSafe-2-45W-Power-Charger-Apple-45-Watt-MS2-A1436-FAST-SHIP/323057171124?hash=item4b37b53ab4:g:Q-8AAOSw81dZsqlt:rk:1:pf:0&amp;LH_BIN=1&quot;;&quot;Craiparr-9 ($24)&quot;)" office:value-type="string" office:string-value="Craiparr-9 ($24)" calcext:value-type="string">
            <text:p>Craiparr-9 ($24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Apple-45W-MagSafe-2-Charger-Power-Adapter-Cord-for-11-13-MacBook-Air/332249559035?hash=item4d5b9deffb:g:xF4AAOSwyjBW6y9R:rk:3:pf:0&amp;LH_BIN=1&quot;;&quot;2011smallsnow ($25)&quot;)" office:value-type="string" office:string-value="2011smallsnow ($25)" calcext:value-type="string">
            <text:p>2011smallsnow ($25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Original-OEM-45W-Magsafe-2-Charger-for-APPLE-MacBook-Air-13-11-A1436-Refurb/142184480831?hash=item211adb003f:g:cpIAAOxy4t1SjExE:rk:34:pf:0&amp;LH_BIN=1&quot;;&quot;techsaver ($30)&quot;)" office:value-type="string" office:string-value="techsaver ($30)" calcext:value-type="string">
            <text:p>techsaver ($30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 office:value-type="string" calcext:value-type="string">
            <text:p>USB C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New-Original-OEM-APPLE-15-MacBook-Pro-with-USB-C-Port-87W-Charger-Cable-A1719/163403831565?hash=item260ba0990d:g:hNsAAOSwC~Bb~yQP:rk:3:pf:0&amp;LH_BIN=1&quot;;&quot;techsaver 87W ($50)&quot;)" office:value-type="string" office:string-value="techsaver 87W ($50)" calcext:value-type="string">
            <text:p>techsaver 87W ($50)</text:p>
          </table:table-cell>
          <table:table-cell table:style-name="ce252" table:number-columns-repeated="4"/>
          <table:table-cell table:number-columns-repeated="1019"/>
        </table:table-row>
        <table:table-row table:style-name="ro7" table:number-rows-repeated="935">
          <table:table-cell/>
          <table:table-cell table:style-name="ce252" table:number-columns-repeated="4"/>
          <table:table-cell table:number-columns-repeated="1019"/>
        </table:table-row>
        <table:table-row table:style-name="ro2" table:number-rows-repeated="1047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1 22019" table:style-name="ta8">
        <table:table-column table:style-name="co3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6" table:default-cell-style-name="Default"/>
        <table:table-column table:style-name="co63" table:default-cell-style-name="Default"/>
        <table:table-column table:style-name="co42" table:default-cell-style-name="Default"/>
        <table:table-column table:style-name="co45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2" table:default-cell-style-name="Default"/>
        <table:table-column table:style-name="co25" table:number-columns-repeated="1009" table:default-cell-style-name="Default"/>
        <table:table-row table:style-name="ro7">
          <table:table-cell table:style-name="ce249" office:value-type="string" calcext:value-type="string">
            <text:p>Laptop Name</text:p>
          </table:table-cell>
          <table:table-cell table:style-name="ce252" office:value-type="string" calcext:value-type="string">
            <text:p>Low</text:p>
          </table:table-cell>
          <table:table-cell table:style-name="ce252" office:value-type="string" calcext:value-type="string">
            <text:p>Mid</text:p>
          </table:table-cell>
          <table:table-cell table:style-name="ce252" office:value-type="string" calcext:value-type="string">
            <text:p>High</text:p>
          </table:table-cell>
          <table:table-cell table:style-name="ce252" office:value-type="string" calcext:value-type="string">
            <text:p># Sold</text:p>
          </table:table-cell>
          <table:table-cell table:style-name="ce249" office:value-type="string" calcext:value-type="string">
            <text:p>ID</text:p>
          </table:table-cell>
          <table:table-cell table:style-name="ce249" office:value-type="string" calcext:value-type="string">
            <text:p>Order No:</text:p>
          </table:table-cell>
          <table:table-cell table:style-name="ce249" office:value-type="string" calcext:value-type="string">
            <text:p>GHz</text:p>
          </table:table-cell>
          <table:table-cell table:style-name="ce249" office:value-type="string" calcext:value-type="string">
            <text:p>CPU</text:p>
          </table:table-cell>
          <table:table-cell table:style-name="ce249" office:value-type="string" calcext:value-type="string">
            <text:p>RAM</text:p>
          </table:table-cell>
          <table:table-cell table:style-name="ce249" office:value-type="string" calcext:value-type="string">
            <text:p>Storage</text:p>
          </table:table-cell>
          <table:table-cell table:style-name="ce249" office:value-type="string" calcext:value-type="string">
            <text:p>GPU</text:p>
          </table:table-cell>
          <table:table-cell table:style-name="ce249" office:value-type="string" calcext:value-type="string">
            <text:p>Last OS</text:p>
          </table:table-cell>
          <table:table-cell table:style-name="ce249" office:value-type="string" calcext:value-type="string">
            <text:p>MagSafe</text:p>
          </table:table-cell>
          <table:table-cell table:style-name="ce249" office:value-type="string" calcext:value-type="string">
            <text:p>SSD Type</text:p>
          </table:table-cell>
          <table:table-cell table:style-name="ce249" office:value-type="string" calcext:value-type="string">
            <text:p>Notes</text:p>
          </table:table-cell>
          <table:table-cell table:number-columns-repeated="1008"/>
        </table:table-row>
        <table:table-row table:style-name="ro7">
          <table:table-cell table:style-name="ce249"/>
          <table:table-cell table:style-name="ce257" office:value-type="string" calcext:value-type="string" table:number-columns-spanned="14" table:number-rows-spanned="1">
            <text:p>2019 Quarter 1 Final Macbook &amp; MacBook Air</text:p>
          </table:table-cell>
          <table:covered-table-cell table:number-columns-repeated="13"/>
          <table:table-cell table:style-name="ce249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nkw=2008+MacBook+Air&amp;_sacat=0&amp;LH_Sold=1&amp;LH_Complete=1&amp;_sop=15&quot;;&quot;2008 MBA 13&quot;)" office:value-type="string" office:string-value="2008 MBA 13" calcext:value-type="string">
            <text:p>2008 MBA 13</text:p>
          </table:table-cell>
          <table:table-cell table:style-name="ce252" office:value-type="float" office:value="90" calcext:value-type="float">
            <text:p>90</text:p>
          </table:table-cell>
          <table:table-cell table:style-name="ce252" office:value-type="float" office:value="150" calcext:value-type="float">
            <text:p>150</text:p>
          </table:table-cell>
          <table:table-cell table:style-name="ce252" office:value-type="float" office:value="250" calcext:value-type="float">
            <text:p>250</text:p>
          </table:table-cell>
          <table:table-cell table:style-name="ce252" office:value-type="float" office:value="149" calcext:value-type="float">
            <text:p>149</text:p>
          </table:table-cell>
          <table:table-cell table:style-name="ce249" office:value-type="string" calcext:value-type="string">
            <text:p>1,1</text:p>
          </table:table-cell>
          <table:table-cell table:style-name="ce249" office:value-type="string" calcext:value-type="string">
            <text:p>MB003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string" calcext:value-type="string">
            <text:p>P7500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80GB HDD</text:p>
          </table:table-cell>
          <table:table-cell table:style-name="ce249" office:value-type="string" calcext:value-type="string">
            <text:p>Intel GMA</text:p>
          </table:table-cell>
          <table:table-cell table:style-name="ce249" office:value-type="string" calcext:value-type="string">
            <text:p>Lion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1.8" PATA ZIF</text:p>
          </table:table-cell>
          <table:table-cell table:style-name="ce249" office:value-type="string" calcext:value-type="string">
            <text:p>The low price is great deals or problematic computers, but I filter broken units until I see a few that turn on, &amp; have an OS.</text:p>
          </table:table-cell>
          <table:table-cell table:number-columns-repeated="1008"/>
        </table:table-row>
        <table:table-row table:style-name="ro7">
          <table:table-cell table:style-name="ce250" table:formula="of:=HYPERLINK(&quot;https://www.ebay.com/sch/111422/i.html?_from=R40&amp;_nkw=2008+MacBook+Air+1.8&amp;LH_TitleDesc=0&amp;_sop=15&amp;LH_Complete=1&amp;LH_Sold=1&amp;LH_TitleDesc=0&quot;;&quot;2008 MBA 13&quot;)" office:value-type="string" office:string-value="2008 MBA 13" calcext:value-type="string">
            <text:p>2008 MBA 13</text:p>
          </table:table-cell>
          <table:table-cell table:style-name="ce252" office:value-type="float" office:value="60" calcext:value-type="float">
            <text:p>60</text:p>
          </table:table-cell>
          <table:table-cell table:style-name="ce252" office:value-type="float" office:value="189" calcext:value-type="float">
            <text:p>189</text:p>
          </table:table-cell>
          <table:table-cell table:style-name="ce252"/>
          <table:table-cell table:style-name="ce252" office:value-type="float" office:value="11" calcext:value-type="float">
            <text:p>11</text:p>
          </table:table-cell>
          <table:table-cell table:style-name="ce249" office:value-type="string" calcext:value-type="string">
            <text:p>1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 office:value-type="string" calcext:value-type="string">
            <text:p>P7700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64GB SSD</text:p>
          </table:table-cell>
          <table:table-cell table:style-name="ce249" office:value-type="string" calcext:value-type="string">
            <text:p>Intel GMA</text:p>
          </table:table-cell>
          <table:table-cell table:style-name="ce249" office:value-type="string" calcext:value-type="string">
            <text:p>Lion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1.8" PATA ZIF</text:p>
          </table:table-cell>
          <table:table-cell table:style-name="ce249" office:value-type="string" calcext:value-type="string">
            <text:p>Sometime the 'base model' will be higher priced than higher end ones, this is because I refine the search &amp; it filters out others, these prices can be more accurate</text:p>
          </table:table-cell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Late+2008+MacBook+Air&amp;_sacat=0&amp;LH_TitleDesc=0&amp;_sop=15&amp;_osacat=0&amp;_odkw=2008+MacBook+Air&amp;LH_Complete=1&amp;LH_Sold=1&quot;;&quot;Late 2008 MBA 13&quot;)" office:value-type="string" office:string-value="Late 2008 MBA 13" calcext:value-type="string">
            <text:p>Late 2008 MBA 13</text:p>
          </table:table-cell>
          <table:table-cell table:style-name="ce252" table:number-columns-repeated="2"/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5" calcext:value-type="float">
            <text:p>5</text:p>
          </table:table-cell>
          <table:table-cell table:style-name="ce249" office:value-type="string" calcext:value-type="string">
            <text:p>2,1</text:p>
          </table:table-cell>
          <table:table-cell table:style-name="ce249" office:value-type="string" calcext:value-type="string">
            <text:p>MB543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string" calcext:value-type="string">
            <text:p>SL9300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120GB HDD</text:p>
          </table:table-cell>
          <table:table-cell table:style-name="ce249" office:value-type="string" calcext:value-type="string">
            <text:p>9400M 256MB</text:p>
          </table:table-cell>
          <table:table-cell table:style-name="ce249" office:value-type="string" calcext:value-type="string">
            <text:p>El Capitan</text:p>
          </table:table-cell>
          <table:table-cell table:style-name="ce249" office:value-type="string" calcext:value-type="string">
            <text:p>1 45W</text:p>
          </table:table-cell>
          <table:table-cell table:style-name="ce250" table:formula="of:=HYPERLINK(&quot;https://eshop.macsales.com/shop/ssd/owc/macbook-air/2008-2009&quot;;&quot;1.8&quot;&quot; SATA ZIF&quot;)" office:value-type="string" office:string-value="1.8&quot; SATA ZIF" calcext:value-type="string">
            <text:p>1.8" SATA ZIF</text:p>
          </table:table-cell>
          <table:table-cell table:style-name="ce249" office:value-type="string" calcext:value-type="string">
            <text:p>The + on RAM means it could of been configured higher, i.e. 2GB to 4GB or 4GB to 8GB.</text:p>
          </table:table-cell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2008+MacBook+Air+1.86&amp;_sacat=0&amp;LH_TitleDesc=0&amp;_sop=15&amp;_osacat=0&amp;_odkw=2008+MacBook+Air+1.8&amp;LH_Complete=1&amp;LH_Sold=1&amp;LH_TitleDesc=0&quot;;&quot;Late 2008 MBA 13&quot;)" office:value-type="string" office:string-value="Late 2008 MBA 13" calcext:value-type="string">
            <text:p>Late 2008 MBA 13</text:p>
          </table:table-cell>
          <table:table-cell table:style-name="ce252" office:value-type="float" office:value="85" calcext:value-type="float">
            <text:p>85</text:p>
          </table:table-cell>
          <table:table-cell table:style-name="ce252"/>
          <table:table-cell table:style-name="ce252" office:value-type="float" office:value="250" calcext:value-type="float">
            <text:p>250</text:p>
          </table:table-cell>
          <table:table-cell table:style-name="ce252" office:value-type="string" calcext:value-type="string">
            <text:p>~10</text:p>
          </table:table-cell>
          <table:table-cell table:style-name="ce249" office:value-type="string" calcext:value-type="string">
            <text:p>2,1</text:p>
          </table:table-cell>
          <table:table-cell table:style-name="ce249" office:value-type="string" calcext:value-type="string">
            <text:p>MB940LL/A</text:p>
          </table:table-cell>
          <table:table-cell table:style-name="ce249" office:value-type="float" office:value="1.86" calcext:value-type="float">
            <text:p>1.86</text:p>
          </table:table-cell>
          <table:table-cell table:style-name="ce249" office:value-type="string" calcext:value-type="string">
            <text:p>SL9400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128GB SSD</text:p>
          </table:table-cell>
          <table:table-cell table:style-name="ce249" office:value-type="string" calcext:value-type="string">
            <text:p>9400M 256MB</text:p>
          </table:table-cell>
          <table:table-cell table:style-name="ce249" office:value-type="string" calcext:value-type="string">
            <text:p>El Capitan</text:p>
          </table:table-cell>
          <table:table-cell table:style-name="ce249" office:value-type="string" calcext:value-type="string">
            <text:p>1 45W</text:p>
          </table:table-cell>
          <table:table-cell table:style-name="ce250" table:formula="of:=HYPERLINK(&quot;https://eshop.macsales.com/shop/ssd/owc/macbook-air/2008-2009&quot;;&quot;1.8&quot;&quot; SATA ZIF&quot;)" office:value-type="string" office:string-value="1.8&quot; SATA ZIF" calcext:value-type="string">
            <text:p>1.8" SATA ZIF</text:p>
          </table:table-cell>
          <table:table-cell table:style-name="ce249" office:value-type="string" calcext:value-type="string">
            <text:p>Likewise, there are a few storage options available from factory, if it has more than factory, consider it'll sell higher. :3</text:p>
          </table:table-cell>
          <table:table-cell table:number-columns-repeated="1008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1"/>
          <table:table-cell table:number-columns-repeated="1008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1"/>
          <table:table-cell table:number-columns-repeated="1008"/>
        </table:table-row>
        <table:table-row table:style-name="ro7">
          <table:table-cell table:style-name="ce249" office:value-type="string" calcext:value-type="string">
            <text:p>Mid 2009 MBA 13</text:p>
          </table:table-cell>
          <table:table-cell table:style-name="ce252" office:value-type="float" office:value="120" calcext:value-type="float">
            <text:p>120</text:p>
          </table:table-cell>
          <table:table-cell table:style-name="ce252"/>
          <table:table-cell table:style-name="ce252" office:value-type="float" office:value="200" calcext:value-type="float">
            <text:p>200</text:p>
          </table:table-cell>
          <table:table-cell table:style-name="ce252" office:value-type="float" office:value="16" calcext:value-type="float">
            <text:p>16</text:p>
          </table:table-cell>
          <table:table-cell table:style-name="ce249" office:value-type="string" calcext:value-type="string">
            <text:p>2,1</text:p>
          </table:table-cell>
          <table:table-cell table:style-name="ce249" office:value-type="string" calcext:value-type="string">
            <text:p>MC233LL/A</text:p>
          </table:table-cell>
          <table:table-cell table:style-name="ce249" office:value-type="float" office:value="1.86" calcext:value-type="float">
            <text:p>1.86</text:p>
          </table:table-cell>
          <table:table-cell table:style-name="ce249" office:value-type="string" calcext:value-type="string">
            <text:p>SL9400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120GB HDD</text:p>
          </table:table-cell>
          <table:table-cell table:style-name="ce249" office:value-type="string" calcext:value-type="string">
            <text:p>Intel GMA</text:p>
          </table:table-cell>
          <table:table-cell table:style-name="ce249" office:value-type="string" calcext:value-type="string">
            <text:p>El Capitan</text:p>
          </table:table-cell>
          <table:table-cell table:style-name="ce249" office:value-type="string" calcext:value-type="string">
            <text:p>1 45W</text:p>
          </table:table-cell>
          <table:table-cell table:style-name="ce250" table:formula="of:=HYPERLINK(&quot;https://eshop.macsales.com/shop/ssd/owc/macbook-air/2008-2009&quot;;&quot;1.8&quot;&quot; SATA ZIF&quot;)" office:value-type="string" office:string-value="1.8&quot; SATA ZIF" calcext:value-type="string">
            <text:p>1.8" SATA ZIF</text:p>
          </table:table-cell>
          <table:table-cell table:style-name="ce249" office:value-type="string" calcext:value-type="string">
            <text:p>Highest price units dont make sense sometimes, they should be near mint, with a box, or just sold by a well trusted seller. </text:p>
          </table:table-cell>
          <table:table-cell table:number-columns-repeated="1008"/>
        </table:table-row>
        <table:table-row table:style-name="ro7">
          <table:table-cell table:style-name="ce249" office:value-type="string" calcext:value-type="string">
            <text:p>Mid 2009 MBA 13</text:p>
          </table:table-cell>
          <table:table-cell table:style-name="ce252" office:value-type="float" office:value="90" calcext:value-type="float">
            <text:p>90</text:p>
          </table:table-cell>
          <table:table-cell table:style-name="ce252" office:value-type="float" office:value="160" calcext:value-type="float">
            <text:p>160</text:p>
          </table:table-cell>
          <table:table-cell table:style-name="ce252" office:value-type="float" office:value="230" calcext:value-type="float">
            <text:p>230</text:p>
          </table:table-cell>
          <table:table-cell table:style-name="ce252" office:value-type="float" office:value="30" calcext:value-type="float">
            <text:p>30</text:p>
          </table:table-cell>
          <table:table-cell table:style-name="ce249" office:value-type="string" calcext:value-type="string">
            <text:p>2,1</text:p>
          </table:table-cell>
          <table:table-cell table:style-name="ce249" office:value-type="string" calcext:value-type="string">
            <text:p>MC234LL/A</text:p>
          </table:table-cell>
          <table:table-cell table:style-name="ce249" office:value-type="float" office:value="2.13" calcext:value-type="float">
            <text:p>2.13</text:p>
          </table:table-cell>
          <table:table-cell table:style-name="ce249" office:value-type="string" calcext:value-type="string">
            <text:p>SL9600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128GB SSD</text:p>
          </table:table-cell>
          <table:table-cell table:style-name="ce249" office:value-type="string" calcext:value-type="string">
            <text:p>Intel GMA</text:p>
          </table:table-cell>
          <table:table-cell table:style-name="ce249" office:value-type="string" calcext:value-type="string">
            <text:p>El Capitan</text:p>
          </table:table-cell>
          <table:table-cell table:style-name="ce249" office:value-type="string" calcext:value-type="string">
            <text:p>1 45W</text:p>
          </table:table-cell>
          <table:table-cell table:style-name="ce250" table:formula="of:=HYPERLINK(&quot;https://eshop.macsales.com/shop/ssd/owc/macbook-air/2008-2009&quot;;&quot;1.8&quot;&quot; SATA ZIF&quot;)" office:value-type="string" office:string-value="1.8&quot; SATA ZIF" calcext:value-type="string">
            <text:p>1.8" SATA ZIF</text:p>
          </table:table-cell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0"/>
          <table:table-cell table:number-columns-repeated="1009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111422/i.html?_from=R40&amp;_nkw=late+2010+macbook+air+11+1.4&amp;LH_TitleDesc=0&amp;_sop=15&amp;LH_Complete=1&amp;LH_Sold=1&amp;LH_TitleDesc=0&quot;;&quot;Late 2010 MBA 11&quot;)" office:value-type="string" office:string-value="Late 2010 MBA 11" calcext:value-type="string">
            <text:p>Late 2010 MBA 11</text:p>
          </table:table-cell>
          <table:table-cell table:style-name="ce252" office:value-type="float" office:value="130" calcext:value-type="float">
            <text:p>130</text:p>
          </table:table-cell>
          <table:table-cell table:style-name="ce252" office:value-type="float" office:value="180" calcext:value-type="float">
            <text:p>180</text:p>
          </table:table-cell>
          <table:table-cell table:style-name="ce252" office:value-type="float" office:value="230" calcext:value-type="float">
            <text:p>230</text:p>
          </table:table-cell>
          <table:table-cell table:style-name="ce252" office:value-type="float" office:value="43" calcext:value-type="float">
            <text:p>43</text:p>
          </table:table-cell>
          <table:table-cell table:style-name="ce249" office:value-type="string" calcext:value-type="string">
            <text:p>3,1</text:p>
          </table:table-cell>
          <table:table-cell table:style-name="ce249" office:value-type="string" calcext:value-type="string">
            <text:p>MC505LL/A</text:p>
          </table:table-cell>
          <table:table-cell table:style-name="ce249" office:value-type="float" office:value="1.4" calcext:value-type="float">
            <text:p>1.4</text:p>
          </table:table-cell>
          <table:table-cell table:style-name="ce249" office:value-type="string" calcext:value-type="string">
            <text:p>SU9400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64GB SSD</text:p>
          </table:table-cell>
          <table:table-cell table:style-name="ce249" office:value-type="string" calcext:value-type="string">
            <text:p>Intel GMA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style-name="ce255" office:value-type="date" office:date-value="2019-02-03" calcext:value-type="date">
            <text:p>02/03/2019</text:p>
          </table:table-cell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late+2010+macbook+air+11+1.6&amp;_sacat=111422&amp;LH_TitleDesc=0&amp;_sop=15&amp;_osacat=111422&amp;_odkw=late+2010+macbook+air+11+1.4&amp;LH_Complete=1&amp;LH_Sold=1&amp;LH_TitleDesc=0&quot;;&quot;Late 2010 MBA 11&quot;)" office:value-type="string" office:string-value="Late 2010 MBA 11" calcext:value-type="string">
            <text:p>Late 2010 MBA 11</text:p>
          </table:table-cell>
          <table:table-cell table:style-name="ce252" office:value-type="float" office:value="140" calcext:value-type="float">
            <text:p>140</text:p>
          </table:table-cell>
          <table:table-cell table:style-name="ce252" office:value-type="float" office:value="200" calcext:value-type="float">
            <text:p>200</text:p>
          </table:table-cell>
          <table:table-cell table:style-name="ce252" office:value-type="float" office:value="240" calcext:value-type="float">
            <text:p>240</text:p>
          </table:table-cell>
          <table:table-cell table:style-name="ce252" office:value-type="float" office:value="8" calcext:value-type="float">
            <text:p>8</text:p>
          </table:table-cell>
          <table:table-cell table:style-name="ce249" office:value-type="string" calcext:value-type="string">
            <text:p>3,1</text:p>
          </table:table-cell>
          <table:table-cell table:style-name="ce249" office:value-type="string" calcext:value-type="string">
            <text:p>MC906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string" calcext:value-type="string">
            <text:p>SU9600</text:p>
          </table:table-cell>
          <table:table-cell table:style-name="ce249" office:value-type="string" calcext:value-type="string">
            <text:p>2GB+</text:p>
          </table:table-cell>
          <table:table-cell table:style-name="ce249" office:value-type="string" calcext:value-type="string">
            <text:p>128GB SSD</text:p>
          </table:table-cell>
          <table:table-cell table:style-name="ce249" office:value-type="string" calcext:value-type="string">
            <text:p>Intel GMA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late+2010+macbook+air+13+&amp;_sacat=111422&amp;LH_TitleDesc=0&amp;_sop=15&amp;_osacat=111422&amp;_odkw=late+2010+macbook+air+13+2.13&amp;LH_Complete=1&amp;LH_Sold=1&amp;LH_TitleDesc=0&quot;;&quot;Late 2010 MBA 13&quot;)" office:value-type="string" office:string-value="Late 2010 MBA 13" calcext:value-type="string">
            <text:p>Late 2010 MBA 13</text:p>
          </table:table-cell>
          <table:table-cell table:style-name="ce252" office:value-type="float" office:value="120" calcext:value-type="float">
            <text:p>120</text:p>
          </table:table-cell>
          <table:table-cell table:style-name="ce252" office:value-type="float" office:value="220" calcext:value-type="float">
            <text:p>220</text:p>
          </table:table-cell>
          <table:table-cell table:style-name="ce252" office:value-type="float" office:value="280" calcext:value-type="float">
            <text:p>280</text:p>
          </table:table-cell>
          <table:table-cell table:style-name="ce252" office:value-type="float" office:value="57" calcext:value-type="float">
            <text:p>57</text:p>
          </table:table-cell>
          <table:table-cell table:style-name="ce249" office:value-type="string" calcext:value-type="string">
            <text:p>3,2</text:p>
          </table:table-cell>
          <table:table-cell table:style-name="ce249" office:value-type="string" calcext:value-type="string">
            <text:p>MC503LL/A</text:p>
          </table:table-cell>
          <table:table-cell table:style-name="ce249" office:value-type="float" office:value="1.86" calcext:value-type="float">
            <text:p>1.86</text:p>
          </table:table-cell>
          <table:table-cell table:style-name="ce249" office:value-type="string" calcext:value-type="string">
            <text:p>SL9400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64GB SSD</text:p>
          </table:table-cell>
          <table:table-cell table:style-name="ce249" office:value-type="string" calcext:value-type="string">
            <text:p>Intel GMA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number-columns-repeated="1009"/>
        </table:table-row>
        <table:table-row table:style-name="ro7">
          <table:table-cell table:style-name="ce249" office:value-type="string" calcext:value-type="string">
            <text:p>Late 2010 MBA 13</text:p>
          </table:table-cell>
          <table:table-cell table:style-name="ce252" table:number-columns-repeated="4"/>
          <table:table-cell table:style-name="ce249" office:value-type="string" calcext:value-type="string">
            <text:p>3,2</text:p>
          </table:table-cell>
          <table:table-cell table:style-name="ce249" office:value-type="string" calcext:value-type="string">
            <text:p>MC905LL/A</text:p>
          </table:table-cell>
          <table:table-cell table:style-name="ce249" office:value-type="float" office:value="2.13" calcext:value-type="float">
            <text:p>2.13</text:p>
          </table:table-cell>
          <table:table-cell table:style-name="ce249" office:value-type="string" calcext:value-type="string">
            <text:p>SL9600</text:p>
          </table:table-cell>
          <table:table-cell table:style-name="ce249" office:value-type="string" calcext:value-type="string">
            <text:p>2GB+</text:p>
          </table:table-cell>
          <table:table-cell table:style-name="ce249" office:value-type="string" calcext:value-type="string">
            <text:p>128GB SSD</text:p>
          </table:table-cell>
          <table:table-cell table:style-name="ce249" office:value-type="string" calcext:value-type="string">
            <text:p>Intel GMA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0"/>
          <table:table-cell table:number-columns-repeated="1009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mid+2011&amp;_sacat=111422&amp;LH_TitleDesc=0&amp;_sop=15&amp;_osacat=111422&amp;_odkw=late+2010+macbook+air+13+2.13&amp;LH_Complete=1&amp;LH_Sold=1&amp;LH_TitleDesc=0&quot;;&quot;Mid 2011 MBA 11&quot;)" office:value-type="string" office:string-value="Mid 2011 MBA 11" calcext:value-type="string">
            <text:p>Mid 2011 MBA 11</text:p>
          </table:table-cell>
          <table:table-cell table:style-name="ce252" office:value-type="float" office:value="150" calcext:value-type="float">
            <text:p>150</text:p>
          </table:table-cell>
          <table:table-cell table:style-name="ce252" office:value-type="float" office:value="240" calcext:value-type="float">
            <text:p>240</text:p>
          </table:table-cell>
          <table:table-cell table:style-name="ce252" office:value-type="float" office:value="300" calcext:value-type="float">
            <text:p>300</text:p>
          </table:table-cell>
          <table:table-cell table:style-name="ce252" office:value-type="float" office:value="130" calcext:value-type="float">
            <text:p>130</text:p>
          </table:table-cell>
          <table:table-cell table:style-name="ce249" office:value-type="string" calcext:value-type="string">
            <text:p>4,1</text:p>
          </table:table-cell>
          <table:table-cell table:style-name="ce249" office:value-type="string" calcext:value-type="string">
            <text:p>MC968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string" calcext:value-type="string">
            <text:p>I5-2467M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<text:s/>64GB 128GB</text:p>
          </table:table-cell>
          <table:table-cell table:style-name="ce249" office:value-type="string" calcext:value-type="string">
            <text:p>HD3000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number-columns-repeated="1009"/>
        </table:table-row>
        <table:table-row table:style-name="ro7">
          <table:table-cell table:style-name="ce249" office:value-type="string" calcext:value-type="string">
            <text:p>Mid 2011 MBA 11</text:p>
          </table:table-cell>
          <table:table-cell table:style-name="ce252" table:number-columns-repeated="4"/>
          <table:table-cell table:style-name="ce249" office:value-type="string" calcext:value-type="string">
            <text:p>4,1</text:p>
          </table:table-cell>
          <table:table-cell table:style-name="ce249" office:value-type="string" calcext:value-type="string">
            <text:p>MD214LL/A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 office:value-type="string" calcext:value-type="string">
            <text:p>I7-2677M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</text:p>
          </table:table-cell>
          <table:table-cell table:style-name="ce249" office:value-type="string" calcext:value-type="string">
            <text:p>HD3000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air+13+mid+2011&amp;_sacat=111422&amp;LH_TitleDesc=0&amp;_sop=15&amp;_osacat=111422&amp;_odkw=macbook+air+13+mid+2011&amp;LH_Complete=1&amp;LH_Sold=1&amp;LH_TitleDesc=0&quot;;&quot;Mid 2011 MBA 13&quot;)" office:value-type="string" office:string-value="Mid 2011 MBA 13" calcext:value-type="string">
            <text:p>Mid 2011 MBA 13</text:p>
          </table:table-cell>
          <table:table-cell table:style-name="ce252" office:value-type="float" office:value="200" calcext:value-type="float">
            <text:p>200</text:p>
          </table:table-cell>
          <table:table-cell table:style-name="ce252" office:value-type="float" office:value="260" calcext:value-type="float">
            <text:p>260</text:p>
          </table:table-cell>
          <table:table-cell table:style-name="ce252" office:value-type="float" office:value="380" calcext:value-type="float">
            <text:p>380</text:p>
          </table:table-cell>
          <table:table-cell table:style-name="ce252" office:value-type="float" office:value="109" calcext:value-type="float">
            <text:p>109</text:p>
          </table:table-cell>
          <table:table-cell table:style-name="ce249" office:value-type="string" calcext:value-type="string">
            <text:p>4,2</text:p>
          </table:table-cell>
          <table:table-cell table:style-name="ce249" office:value-type="string" calcext:value-type="string">
            <text:p>MC965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 office:value-type="string" calcext:value-type="string">
            <text:p>I5-2557M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3000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number-columns-repeated="1009"/>
        </table:table-row>
        <table:table-row table:style-name="ro7">
          <table:table-cell table:style-name="ce249" office:value-type="string" calcext:value-type="string">
            <text:p>Mid 2011 MBA 13</text:p>
          </table:table-cell>
          <table:table-cell table:style-name="ce252" table:number-columns-repeated="4"/>
          <table:table-cell table:style-name="ce249" office:value-type="string" calcext:value-type="string">
            <text:p>4,2</text:p>
          </table:table-cell>
          <table:table-cell table:style-name="ce249" office:value-type="string" calcext:value-type="string">
            <text:p>MD225LL/A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 office:value-type="string" calcext:value-type="string">
            <text:p>I7-2677M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256GB</text:p>
          </table:table-cell>
          <table:table-cell table:style-name="ce249" office:value-type="string" calcext:value-type="string">
            <text:p>HD3000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air+13+mid+2011+1.6&amp;_sacat=111422&amp;LH_TitleDesc=0&amp;_sop=15&amp;_osacat=111422&amp;_odkw=macbook+air+13+mid+2011&amp;LH_Complete=1&amp;LH_Sold=1&amp;LH_TitleDesc=0&quot;;&quot;Mid 2011 Edu MBA 13&quot;)" office:value-type="string" office:string-value="Mid 2011 Edu MBA 13" calcext:value-type="string">
            <text:p>Mid 2011 Edu MBA 13</text:p>
          </table:table-cell>
          <table:table-cell table:style-name="ce252" office:value-type="float" office:value="110" calcext:value-type="float">
            <text:p>110</text:p>
          </table:table-cell>
          <table:table-cell table:style-name="ce252" office:value-type="float" office:value="210" calcext:value-type="float">
            <text:p>210</text:p>
          </table:table-cell>
          <table:table-cell table:style-name="ce252" office:value-type="float" office:value="250" calcext:value-type="float">
            <text:p>250</text:p>
          </table:table-cell>
          <table:table-cell table:style-name="ce252" office:value-type="float" office:value="5" calcext:value-type="float">
            <text:p>5</text:p>
          </table:table-cell>
          <table:table-cell table:style-name="ce249" office:value-type="string" calcext:value-type="string">
            <text:p>4,2</text:p>
          </table:table-cell>
          <table:table-cell table:style-name="ce249" office:value-type="string" calcext:value-type="string">
            <text:p>MD508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string" calcext:value-type="string">
            <text:p>i5-2467M</text:p>
          </table:table-cell>
          <table:table-cell table:style-name="ce249" office:value-type="string" calcext:value-type="string">
            <text:p>2GB</text:p>
          </table:table-cell>
          <table:table-cell table:style-name="ce249" office:value-type="string" calcext:value-type="string">
            <text:p>64GB</text:p>
          </table:table-cell>
          <table:table-cell table:style-name="ce249" office:value-type="string" calcext:value-type="string">
            <text:p>HD3000</text:p>
          </table:table-cell>
          <table:table-cell table:style-name="ce249" office:value-type="string" calcext:value-type="string">
            <text:p>High Sierra</text:p>
          </table:table-cell>
          <table:table-cell table:style-name="ce249" office:value-type="string" calcext:value-type="string">
            <text:p>1 45W</text:p>
          </table:table-cell>
          <table:table-cell table:style-name="ce249" office:value-type="string" calcext:value-type="string">
            <text:p>SATA 6G (First Type)</text:p>
          </table:table-cell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0"/>
          <table:table-cell table:number-columns-repeated="1009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mid+2012&amp;_sacat=111422&amp;LH_TitleDesc=0&amp;_sop=15&amp;_osacat=111422&amp;_odkw=macbook+air+13+mid+2011+1.6&amp;LH_Complete=1&amp;LH_Sold=1&amp;LH_TitleDesc=0&quot;;&quot;Mid 2012 MBA 11&quot;)" office:value-type="string" office:string-value="Mid 2012 MBA 11" calcext:value-type="string">
            <text:p>Mid 2012 MBA 11</text:p>
          </table:table-cell>
          <table:table-cell table:style-name="ce252" office:value-type="float" office:value="160" calcext:value-type="float">
            <text:p>160</text:p>
          </table:table-cell>
          <table:table-cell table:style-name="ce252" office:value-type="float" office:value="260" calcext:value-type="float">
            <text:p>260</text:p>
          </table:table-cell>
          <table:table-cell table:style-name="ce252" office:value-type="float" office:value="400" calcext:value-type="float">
            <text:p>400</text:p>
          </table:table-cell>
          <table:table-cell table:style-name="ce252" office:value-type="float" office:value="79" calcext:value-type="float">
            <text:p>79</text:p>
          </table:table-cell>
          <table:table-cell table:style-name="ce249" office:value-type="string" calcext:value-type="string">
            <text:p>5,1</text:p>
          </table:table-cell>
          <table:table-cell table:style-name="ce249" office:value-type="string" calcext:value-type="string">
            <text:p>MD233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 office:value-type="string" calcext:value-type="string">
            <text:p>i5-3317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64GB 128GB</text:p>
          </table:table-cell>
          <table:table-cell table:style-name="ce249" office:value-type="string" calcext:value-type="string">
            <text:p>HD4000</text:p>
          </table:table-cell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style-name="ce249" office:value-type="string" calcext:value-type="string">
            <text:p>SATA 90mm (Revised)</text:p>
          </table:table-cell>
          <table:table-cell table:number-columns-repeated="1009"/>
        </table:table-row>
        <table:table-row table:style-name="ro7">
          <table:table-cell table:style-name="ce249" office:value-type="string" calcext:value-type="string">
            <text:p>Mid 2012 MBA 11</text:p>
          </table:table-cell>
          <table:table-cell table:style-name="ce252" table:number-columns-repeated="4"/>
          <table:table-cell table:style-name="ce249" office:value-type="string" calcext:value-type="string">
            <text:p>5,1</text:p>
          </table:table-cell>
          <table:table-cell table:style-name="ce249" office:value-type="string" calcext:value-type="string">
            <text:p>MD845LL/A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string" calcext:value-type="string">
            <text:p>i7-3667U</text:p>
          </table:table-cell>
          <table:table-cell table:style-name="ce249" office:value-type="string" calcext:value-type="string">
            <text:p>4GB+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4000</text:p>
          </table:table-cell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style-name="ce249" office:value-type="string" calcext:value-type="string">
            <text:p>SATA 90mm (Revised)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air+13+mid+2012&amp;_sacat=111422&amp;LH_TitleDesc=0&amp;_sop=15&amp;_osacat=111422&amp;_odkw=macbook+air+11+mid+2012&amp;LH_Complete=1&amp;LH_Sold=1&amp;LH_TitleDesc=0&quot;;&quot;Mid 2012 MBA 13&quot;)" office:value-type="string" office:string-value="Mid 2012 MBA 13" calcext:value-type="string">
            <text:p>Mid 2012 MBA 13</text:p>
          </table:table-cell>
          <table:table-cell table:style-name="ce252" office:value-type="float" office:value="160" calcext:value-type="float">
            <text:p>160</text:p>
          </table:table-cell>
          <table:table-cell table:style-name="ce252" office:value-type="float" office:value="330" calcext:value-type="float">
            <text:p>330</text:p>
          </table:table-cell>
          <table:table-cell table:style-name="ce252" office:value-type="float" office:value="500" calcext:value-type="float">
            <text:p>500</text:p>
          </table:table-cell>
          <table:table-cell table:style-name="ce252" office:value-type="float" office:value="212" calcext:value-type="float">
            <text:p>212</text:p>
          </table:table-cell>
          <table:table-cell table:style-name="ce249" office:value-type="string" calcext:value-type="string">
            <text:p>5,2</text:p>
          </table:table-cell>
          <table:table-cell table:style-name="ce249" office:value-type="string" calcext:value-type="string">
            <text:p>MD231LL/A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 office:value-type="string" calcext:value-type="string">
            <text:p>i5-3427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4000</text:p>
          </table:table-cell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style-name="ce249" office:value-type="string" calcext:value-type="string">
            <text:p>SATA 90mm (Revised)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air+13+mid+2012+i7&amp;_sacat=111422&amp;LH_TitleDesc=0&amp;_sop=15&amp;_osacat=111422&amp;_odkw=macbook+air+13+mid+2012&amp;LH_Complete=1&amp;LH_Sold=1&amp;LH_TitleDesc=0&quot;;&quot;Mid 2012 MBA 13&quot;)" office:value-type="string" office:string-value="Mid 2012 MBA 13" calcext:value-type="string">
            <text:p>Mid 2012 MBA 13</text:p>
          </table:table-cell>
          <table:table-cell table:style-name="ce252" office:value-type="float" office:value="270" calcext:value-type="float">
            <text:p>270</text:p>
          </table:table-cell>
          <table:table-cell table:style-name="ce252" office:value-type="float" office:value="400" calcext:value-type="float">
            <text:p>400</text:p>
          </table:table-cell>
          <table:table-cell table:style-name="ce252" office:value-type="float" office:value="600" calcext:value-type="float">
            <text:p>600</text:p>
          </table:table-cell>
          <table:table-cell table:style-name="ce252" office:value-type="float" office:value="40" calcext:value-type="float">
            <text:p>40</text:p>
          </table:table-cell>
          <table:table-cell table:style-name="ce249" office:value-type="string" calcext:value-type="string">
            <text:p>5,2</text:p>
          </table:table-cell>
          <table:table-cell table:style-name="ce249" office:value-type="string" calcext:value-type="string">
            <text:p>MD846LL/A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string" calcext:value-type="string">
            <text:p>i7-3667U</text:p>
          </table:table-cell>
          <table:table-cell table:style-name="ce249" office:value-type="string" calcext:value-type="string">
            <text:p>4GB+</text:p>
          </table:table-cell>
          <table:table-cell table:style-name="ce249" office:value-type="string" calcext:value-type="string">
            <text:p>256GB 512GB</text:p>
          </table:table-cell>
          <table:table-cell table:style-name="ce249" office:value-type="string" calcext:value-type="string">
            <text:p>HD4000</text:p>
          </table:table-cell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style-name="ce249" office:value-type="string" calcext:value-type="string">
            <text:p>SATA 90mm (Revised)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air+13+mid+2012+1.7&amp;_sacat=111422&amp;LH_TitleDesc=0&amp;_sop=15&amp;_osacat=111422&amp;_odkw=macbook+air+13+mid+2012+1.8&amp;LH_Complete=1&amp;LH_Sold=1&amp;LH_TitleDesc=0&quot;;&quot;Mid 2012 Edu MBA 13&quot;)" office:value-type="string" office:string-value="Mid 2012 Edu MBA 13" calcext:value-type="string">
            <text:p>Mid 2012 Edu MBA 13</text:p>
          </table:table-cell>
          <table:table-cell table:style-name="ce252" office:value-type="float" office:value="155" calcext:value-type="float">
            <text:p>155</text:p>
          </table:table-cell>
          <table:table-cell table:style-name="ce252"/>
          <table:table-cell table:style-name="ce252" office:value-type="float" office:value="360" calcext:value-type="float">
            <text:p>360</text:p>
          </table:table-cell>
          <table:table-cell table:style-name="ce252" office:value-type="float" office:value="3" calcext:value-type="float">
            <text:p>3</text:p>
          </table:table-cell>
          <table:table-cell table:style-name="ce249" office:value-type="string" calcext:value-type="string">
            <text:p>5,2</text:p>
          </table:table-cell>
          <table:table-cell table:style-name="ce249" office:value-type="string" calcext:value-type="string">
            <text:p>MD628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 office:value-type="string" calcext:value-type="string">
            <text:p>i5-3317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64GB</text:p>
          </table:table-cell>
          <table:table-cell table:style-name="ce249" office:value-type="string" calcext:value-type="string">
            <text:p>HD4000</text:p>
          </table:table-cell>
          <table:table-cell table:style-name="ce249" office:value-type="string" calcext:value-type="string">
            <text:p>Mojave</text:p>
          </table:table-cell>
          <table:table-cell table:style-name="ce249" office:value-type="string" calcext:value-type="string">
            <text:p>2 45W</text:p>
          </table:table-cell>
          <table:table-cell table:style-name="ce249" office:value-type="string" calcext:value-type="string">
            <text:p>SATA 90mm (Revised)</text:p>
          </table:table-cell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10"/>
          <table:table-cell table:number-columns-repeated="1009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mid+2013&amp;_sacat=111422&amp;LH_TitleDesc=0&amp;_sop=15&amp;_osacat=111422&amp;_odkw=macbook+air+13+mid+2012+1.7&amp;LH_Complete=1&amp;LH_Sold=1&amp;LH_TitleDesc=0&quot;;&quot;Mid 2013 MBA 11&quot;)" office:value-type="string" office:string-value="Mid 2013 MBA 11" calcext:value-type="string">
            <text:p>Mid 2013 MBA 11</text:p>
          </table:table-cell>
          <table:table-cell table:style-name="ce252" office:value-type="float" office:value="230" calcext:value-type="float">
            <text:p>230</text:p>
          </table:table-cell>
          <table:table-cell table:style-name="ce252" office:value-type="float" office:value="300" calcext:value-type="float">
            <text:p>300</text:p>
          </table:table-cell>
          <table:table-cell table:style-name="ce252" office:value-type="float" office:value="450" calcext:value-type="float">
            <text:p>450</text:p>
          </table:table-cell>
          <table:table-cell table:style-name="ce252" office:value-type="float" office:value="98" calcext:value-type="float">
            <text:p>98</text:p>
          </table:table-cell>
          <table:table-cell table:style-name="ce249" office:value-type="string" calcext:value-type="string">
            <text:p>6,1</text:p>
          </table:table-cell>
          <table:table-cell table:style-name="ce249" office:value-type="string" calcext:value-type="string">
            <text:p>MD711LL/A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 office:value-type="string" calcext:value-type="string">
            <text:p>i5-4250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5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 office:value-type="string" calcext:value-type="string">
            <text:p>24 × 3.9 × 108.9mm SSD Dimensions for all MBAs to 2017</text:p>
          </table:table-cell>
          <table:table-cell table:number-columns-repeated="1008"/>
        </table:table-row>
        <table:table-row table:style-name="ro7">
          <table:table-cell table:style-name="ce249" office:value-type="string" calcext:value-type="string">
            <text:p>Mid 2013 MBA 11</text:p>
          </table:table-cell>
          <table:table-cell table:style-name="ce252" office:value-type="float" office:value="340" calcext:value-type="float">
            <text:p>340</text:p>
          </table:table-cell>
          <table:table-cell table:style-name="ce252"/>
          <table:table-cell table:style-name="ce252" office:value-type="float" office:value="550" calcext:value-type="float">
            <text:p>550</text:p>
          </table:table-cell>
          <table:table-cell table:style-name="ce252" office:value-type="float" office:value="13" calcext:value-type="float">
            <text:p>13</text:p>
          </table:table-cell>
          <table:table-cell table:style-name="ce249" office:value-type="string" calcext:value-type="string">
            <text:p>6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 office:value-type="string" calcext:value-type="string">
            <text:p>i7-4650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5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13+mid+2013+i5&amp;_sacat=111422&amp;LH_TitleDesc=0&amp;_sop=15&amp;_osacat=111422&amp;_odkw=macbook+air+13+mid+2013+&amp;LH_Complete=1&amp;LH_Sold=1&amp;LH_TitleDesc=0&quot;;&quot;Mid 2013 MBA 13&quot;)" office:value-type="string" office:string-value="Mid 2013 MBA 13" calcext:value-type="string">
            <text:p>Mid 2013 MBA 13</text:p>
          </table:table-cell>
          <table:table-cell table:style-name="ce252" office:value-type="float" office:value="240" calcext:value-type="float">
            <text:p>240</text:p>
          </table:table-cell>
          <table:table-cell table:style-name="ce252" office:value-type="float" office:value="350" calcext:value-type="float">
            <text:p>350</text:p>
          </table:table-cell>
          <table:table-cell table:style-name="ce252" office:value-type="float" office:value="500" calcext:value-type="float">
            <text:p>500</text:p>
          </table:table-cell>
          <table:table-cell table:style-name="ce252" office:value-type="float" office:value="190" calcext:value-type="float">
            <text:p>190</text:p>
          </table:table-cell>
          <table:table-cell table:style-name="ce249" office:value-type="string" calcext:value-type="string">
            <text:p>6,2</text:p>
          </table:table-cell>
          <table:table-cell table:style-name="ce249" office:value-type="string" calcext:value-type="string">
            <text:p>MD760LL/A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 office:value-type="string" calcext:value-type="string">
            <text:p>i5-4250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5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13+mid+2013+i7&amp;_sacat=111422&amp;LH_TitleDesc=0&amp;_sop=15&amp;_osacat=111422&amp;_odkw=macbook+air+13+mid+2013+i5&amp;LH_Complete=1&amp;LH_Sold=1&amp;LH_TitleDesc=0&quot;;&quot;Mid 2013 MBA 13&quot;)" office:value-type="string" office:string-value="Mid 2013 MBA 13" calcext:value-type="string">
            <text:p>Mid 2013 MBA 13</text:p>
          </table:table-cell>
          <table:table-cell table:style-name="ce252" office:value-type="float" office:value="300" calcext:value-type="float">
            <text:p>300</text:p>
          </table:table-cell>
          <table:table-cell table:style-name="ce252" office:value-type="float" office:value="420" calcext:value-type="float">
            <text:p>420</text:p>
          </table:table-cell>
          <table:table-cell table:style-name="ce252" office:value-type="float" office:value="600" calcext:value-type="float">
            <text:p>600</text:p>
          </table:table-cell>
          <table:table-cell table:style-name="ce252" office:value-type="float" office:value="92" calcext:value-type="float">
            <text:p>92</text:p>
          </table:table-cell>
          <table:table-cell table:style-name="ce249" office:value-type="string" calcext:value-type="string">
            <text:p>6,2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 office:value-type="string" calcext:value-type="string">
            <text:p>i7-4650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5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style-name="ce249"/>
          <table:table-cell table:style-name="ce256"/>
          <table:table-cell table:number-columns-repeated="1008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early+2014+%281.4%2C+1.4GHz%29&amp;_sacat=111422&amp;LH_TitleDesc=0&amp;_sop=15&amp;_osacat=111422&amp;_odkw=macbook+air+11+early+2014+1.4&amp;LH_Complete=1&amp;LH_Sold=1&amp;LH_TitleDesc=0&quot;;&quot;Early 2014 MBA 11&quot;)" office:value-type="string" office:string-value="Early 2014 MBA 11" calcext:value-type="string">
            <text:p>Early 2014 MBA 11</text:p>
          </table:table-cell>
          <table:table-cell table:style-name="ce252" office:value-type="float" office:value="260" calcext:value-type="float">
            <text:p>260</text:p>
          </table:table-cell>
          <table:table-cell table:style-name="ce252" office:value-type="float" office:value="310" calcext:value-type="float">
            <text:p>310</text:p>
          </table:table-cell>
          <table:table-cell table:style-name="ce252" office:value-type="float" office:value="400" calcext:value-type="float">
            <text:p>400</text:p>
          </table:table-cell>
          <table:table-cell table:style-name="ce252" office:value-type="float" office:value="50" calcext:value-type="float">
            <text:p>50</text:p>
          </table:table-cell>
          <table:table-cell table:style-name="ce249" office:value-type="string" calcext:value-type="string">
            <text:p>6,1</text:p>
          </table:table-cell>
          <table:table-cell table:style-name="ce249" office:value-type="string" calcext:value-type="string">
            <text:p>MD711LL/A</text:p>
          </table:table-cell>
          <table:table-cell table:style-name="ce249" office:value-type="float" office:value="1.4" calcext:value-type="float">
            <text:p>1.4</text:p>
          </table:table-cell>
          <table:table-cell table:style-name="ce249" office:value-type="string" calcext:value-type="string">
            <text:p>i5-4260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5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11+early+2014+%281.7%2C+i7%29&amp;_sacat=111422&amp;LH_TitleDesc=0&amp;_sop=15&amp;_osacat=111422&amp;_odkw=macbook+air+11+early+2014+1.7&amp;LH_Complete=1&amp;LH_Sold=1&amp;LH_TitleDesc=0&quot;;&quot;Early 2014 MBA 11&quot;)" office:value-type="string" office:string-value="Early 2014 MBA 11" calcext:value-type="string">
            <text:p>Early 2014 MBA 11</text:p>
          </table:table-cell>
          <table:table-cell table:style-name="ce252" office:value-type="float" office:value="350" calcext:value-type="float">
            <text:p>350</text:p>
          </table:table-cell>
          <table:table-cell table:style-name="ce252" office:value-type="float" office:value="420" calcext:value-type="float">
            <text:p>420</text:p>
          </table:table-cell>
          <table:table-cell table:style-name="ce252" office:value-type="float" office:value="530" calcext:value-type="float">
            <text:p>530</text:p>
          </table:table-cell>
          <table:table-cell table:style-name="ce252" office:value-type="float" office:value="5" calcext:value-type="float">
            <text:p>5</text:p>
          </table:table-cell>
          <table:table-cell table:style-name="ce249" office:value-type="string" calcext:value-type="string">
            <text:p>6,1</text:p>
          </table:table-cell>
          <table:table-cell table:style-name="ce249" office:value-type="string" calcext:value-type="string">
            <text:p>MF067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 office:value-type="string" calcext:value-type="string">
            <text:p>i7-4650U</text:p>
          </table:table-cell>
          <table:table-cell table:style-name="ce249" office:value-type="string" calcext:value-type="string">
            <text:p>4GB+</text:p>
          </table:table-cell>
          <table:table-cell table:style-name="ce249" office:value-type="string" calcext:value-type="string">
            <text:p>128GB 256GB 512GB</text:p>
          </table:table-cell>
          <table:table-cell table:style-name="ce249" office:value-type="string" calcext:value-type="string">
            <text:p>HD5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13+early+2014+%281.4%2C+i5%29&amp;_sacat=111422&amp;LH_TitleDesc=0&amp;_sop=15&amp;_osacat=111422&amp;_odkw=macbook+air+13+early+2014&amp;LH_Complete=1&amp;LH_Sold=1&amp;LH_TitleDesc=0&quot;;&quot;Early 2014 MBA 13&quot;)" office:value-type="string" office:string-value="Early 2014 MBA 13" calcext:value-type="string">
            <text:p>Early 2014 MBA 13</text:p>
          </table:table-cell>
          <table:table-cell table:style-name="ce252" office:value-type="float" office:value="250" calcext:value-type="float">
            <text:p>250</text:p>
          </table:table-cell>
          <table:table-cell table:style-name="ce252" office:value-type="float" office:value="380" calcext:value-type="float">
            <text:p>380</text:p>
          </table:table-cell>
          <table:table-cell table:style-name="ce252" office:value-type="float" office:value="460" calcext:value-type="float">
            <text:p>460</text:p>
          </table:table-cell>
          <table:table-cell table:style-name="ce252" office:value-type="float" office:value="200" calcext:value-type="float">
            <text:p>200</text:p>
          </table:table-cell>
          <table:table-cell table:style-name="ce249" office:value-type="string" calcext:value-type="string">
            <text:p>6,2</text:p>
          </table:table-cell>
          <table:table-cell table:style-name="ce249" office:value-type="string" calcext:value-type="string">
            <text:p>MD760LL/A</text:p>
          </table:table-cell>
          <table:table-cell table:style-name="ce249" office:value-type="float" office:value="1.4" calcext:value-type="float">
            <text:p>1.4</text:p>
          </table:table-cell>
          <table:table-cell table:style-name="ce249" office:value-type="string" calcext:value-type="string">
            <text:p>i5-4260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5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13+early+2014+%281.7%2C+i7%29&amp;_sacat=111422&amp;LH_TitleDesc=0&amp;_sop=15&amp;_osacat=111422&amp;_odkw=macbook+air+13+early+2014+%281.4%2C+i5%29&amp;LH_Complete=1&amp;LH_Sold=1&amp;LH_TitleDesc=0&quot;;&quot;Early 2014 MBA 13&quot;)" office:value-type="string" office:string-value="Early 2014 MBA 13" calcext:value-type="string">
            <text:p>Early 2014 MBA 13</text:p>
          </table:table-cell>
          <table:table-cell table:style-name="ce252" office:value-type="float" office:value="330" calcext:value-type="float">
            <text:p>330</text:p>
          </table:table-cell>
          <table:table-cell table:style-name="ce252" office:value-type="float" office:value="450" calcext:value-type="float">
            <text:p>450</text:p>
          </table:table-cell>
          <table:table-cell table:style-name="ce252" office:value-type="float" office:value="600" calcext:value-type="float">
            <text:p>600</text:p>
          </table:table-cell>
          <table:table-cell table:style-name="ce252" office:value-type="float" office:value="26" calcext:value-type="float">
            <text:p>26</text:p>
          </table:table-cell>
          <table:table-cell table:style-name="ce249" office:value-type="string" calcext:value-type="string">
            <text:p>6,2</text:p>
          </table:table-cell>
          <table:table-cell table:style-name="ce249" office:value-type="string" calcext:value-type="string">
            <text:p>MF068LL/A</text:p>
          </table:table-cell>
          <table:table-cell table:style-name="ce249" office:value-type="float" office:value="1.7" calcext:value-type="float">
            <text:p>1.7</text:p>
          </table:table-cell>
          <table:table-cell table:style-name="ce249" office:value-type="string" calcext:value-type="string">
            <text:p>i7-4650U</text:p>
          </table:table-cell>
          <table:table-cell table:style-name="ce249" office:value-type="string" calcext:value-type="string">
            <text:p>4GB+</text:p>
          </table:table-cell>
          <table:table-cell table:style-name="ce249" office:value-type="string" calcext:value-type="string">
            <text:p>128GB 256GB 512GB</text:p>
          </table:table-cell>
          <table:table-cell table:style-name="ce249" office:value-type="string" calcext:value-type="string">
            <text:p>HD5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style-name="ce249"/>
          <table:table-cell table:style-name="ce256"/>
          <table:table-cell table:number-columns-repeated="1008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sch/i.html?_from=R40&amp;_trksid=m570.l1313&amp;_nkw=macbook+air+11+early+2015&amp;_sacat=111422&amp;LH_TitleDesc=0&amp;_sop=15&amp;_osacat=111422&amp;_odkw=macbook+air+11+early+2015&amp;LH_Complete=1&amp;LH_Sold=1&amp;LH_TitleDesc=0&quot;;&quot;Early 2015 MBA 11&quot;)" office:value-type="string" office:string-value="Early 2015 MBA 11" calcext:value-type="string">
            <text:p>Early 2015 MBA 11</text:p>
          </table:table-cell>
          <table:table-cell table:style-name="ce252" office:value-type="float" office:value="240" calcext:value-type="float">
            <text:p>240</text:p>
          </table:table-cell>
          <table:table-cell table:style-name="ce252" office:value-type="float" office:value="330" calcext:value-type="float">
            <text:p>330</text:p>
          </table:table-cell>
          <table:table-cell table:style-name="ce252" office:value-type="float" office:value="480" calcext:value-type="float">
            <text:p>480</text:p>
          </table:table-cell>
          <table:table-cell table:style-name="ce252" office:value-type="float" office:value="78" calcext:value-type="float">
            <text:p>78</text:p>
          </table:table-cell>
          <table:table-cell table:style-name="ce249" office:value-type="string" calcext:value-type="string">
            <text:p>7,1</text:p>
          </table:table-cell>
          <table:table-cell table:style-name="ce249" office:value-type="string" calcext:value-type="string">
            <text:p>MJVM2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string" calcext:value-type="string">
            <text:p>i5-5250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6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11+early+2015+%282.2%2C+i7%29&amp;_sacat=111422&amp;LH_TitleDesc=0&amp;_sop=15&amp;_osacat=111422&amp;_odkw=macbook+air+11+early+2015+%282.2%2C+i7%29&amp;LH_Complete=1&amp;LH_Sold=1&amp;LH_TitleDesc=0&quot;;&quot;Early 2015 MBA 11&quot;)" office:value-type="string" office:string-value="Early 2015 MBA 11" calcext:value-type="string">
            <text:p>Early 2015 MBA 11</text:p>
          </table:table-cell>
          <table:table-cell table:style-name="ce252" office:value-type="float" office:value="250" calcext:value-type="float">
            <text:p>250</text:p>
          </table:table-cell>
          <table:table-cell table:style-name="ce252" office:value-type="float" office:value="530" calcext:value-type="float">
            <text:p>530</text:p>
          </table:table-cell>
          <table:table-cell table:style-name="ce252" office:value-type="float" office:value="740" calcext:value-type="float">
            <text:p>740</text:p>
          </table:table-cell>
          <table:table-cell table:style-name="ce252" office:value-type="float" office:value="20" calcext:value-type="float">
            <text:p>20</text:p>
          </table:table-cell>
          <table:table-cell table:style-name="ce249" office:value-type="string" calcext:value-type="string">
            <text:p>7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2.2" calcext:value-type="float">
            <text:p>2.2</text:p>
          </table:table-cell>
          <table:table-cell table:style-name="ce249" office:value-type="string" calcext:value-type="string">
            <text:p>i7-5650U</text:p>
          </table:table-cell>
          <table:table-cell table:style-name="ce249" office:value-type="string" calcext:value-type="string">
            <text:p>4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6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2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13+early+2015+%281.6%2C+i5%29&amp;_sacat=111422&amp;LH_TitleDesc=0&amp;_sop=15&amp;_osacat=111422&amp;_odkw=macbook+air+11+early+2015+%282.2%2C+i7%29&amp;LH_Complete=1&amp;LH_Sold=1&amp;LH_TitleDesc=0&quot;;&quot;Early 2015 MBA 13&quot;)" office:value-type="string" office:string-value="Early 2015 MBA 13" calcext:value-type="string">
            <text:p>Early 2015 MBA 13</text:p>
          </table:table-cell>
          <table:table-cell table:style-name="ce252" office:value-type="float" office:value="350" calcext:value-type="float">
            <text:p>350</text:p>
          </table:table-cell>
          <table:table-cell table:style-name="ce252" office:value-type="float" office:value="460" calcext:value-type="float">
            <text:p>460</text:p>
          </table:table-cell>
          <table:table-cell table:style-name="ce252" office:value-type="float" office:value="580" calcext:value-type="float">
            <text:p>580</text:p>
          </table:table-cell>
          <table:table-cell table:style-name="ce252" office:value-type="float" office:value="300" calcext:value-type="float">
            <text:p>300</text:p>
          </table:table-cell>
          <table:table-cell table:style-name="ce249" office:value-type="string" calcext:value-type="string">
            <text:p>7,2</text:p>
          </table:table-cell>
          <table:table-cell table:style-name="ce249" office:value-type="string" calcext:value-type="string">
            <text:p>MJVE2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string" calcext:value-type="string">
            <text:p>i5-5250U</text:p>
          </table:table-cell>
          <table:table-cell table:style-name="ce249" office:value-type="string" calcext:value-type="string">
            <text:p>4GB 8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6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4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13+early+2015+%282.2%2C+i7%29&amp;_sacat=111422&amp;LH_TitleDesc=0&amp;_sop=15&amp;_osacat=111422&amp;_odkw=macbook+air+13+early+2015+%282.2%2C+k7%29&amp;LH_Complete=1&amp;LH_Sold=1&amp;LH_TitleDesc=0&quot;;&quot;Early 2015 MBA 13&quot;)" office:value-type="string" office:string-value="Early 2015 MBA 13" calcext:value-type="string">
            <text:p>Early 2015 MBA 13</text:p>
          </table:table-cell>
          <table:table-cell table:style-name="ce252" office:value-type="float" office:value="350" calcext:value-type="float">
            <text:p>350</text:p>
          </table:table-cell>
          <table:table-cell table:style-name="ce252" office:value-type="float" office:value="600" calcext:value-type="float">
            <text:p>600</text:p>
          </table:table-cell>
          <table:table-cell table:style-name="ce252" office:value-type="float" office:value="750" calcext:value-type="float">
            <text:p>750</text:p>
          </table:table-cell>
          <table:table-cell table:style-name="ce252" office:value-type="float" office:value="50" calcext:value-type="float">
            <text:p>50</text:p>
          </table:table-cell>
          <table:table-cell table:style-name="ce249" office:value-type="string" calcext:value-type="string">
            <text:p>7,2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2.2" calcext:value-type="float">
            <text:p>2.2</text:p>
          </table:table-cell>
          <table:table-cell table:style-name="ce249" office:value-type="string" calcext:value-type="string">
            <text:p>i7-5650U</text:p>
          </table:table-cell>
          <table:table-cell table:style-name="ce249" office:value-type="string" calcext:value-type="string">
            <text:p>4GB 8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6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4</text:p>
          </table:table-cell>
          <table:table-cell table:style-name="ce256"/>
          <table:table-cell table:number-columns-repeated="1008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style-name="ce249"/>
          <table:table-cell table:style-name="ce256"/>
          <table:table-cell table:number-columns-repeated="1008"/>
        </table:table-row>
        <table:table-row table:style-name="ro7">
          <table:table-cell/>
          <table:table-cell table:style-name="ce252" table:number-columns-repeated="4"/>
          <table:table-cell table:number-columns-repeated="8"/>
          <table:table-cell table:style-name="ce253"/>
          <table:table-cell table:number-columns-repeated="1010"/>
        </table:table-row>
        <table:table-row table:style-name="ro7">
          <table:table-cell table:style-name="ce250" table:formula="of:=HYPERLINK(&quot;https://www.ebay.com/sch/i.html?_from=R40&amp;_trksid=m570.l1313&amp;_nkw=macbook+-air+Early+2015+-pro+12+1.1&amp;_sacat=111422&amp;LH_TitleDesc=0&amp;_sop=15&amp;_osacat=111422&amp;_odkw=macbook+-air+Early+2015+-pro+12+1.3&amp;LH_Complete=1&amp;LH_Sold=1&amp;LH_TitleDesc=0&quot;;&quot;Early 2015 MB 12 Core M&quot;)" office:value-type="string" office:string-value="Early 2015 MB 12 Core M" calcext:value-type="string">
            <text:p>Early 2015 MB 12 Core M</text:p>
          </table:table-cell>
          <table:table-cell table:style-name="ce252" office:value-type="float" office:value="400" calcext:value-type="float">
            <text:p>400</text:p>
          </table:table-cell>
          <table:table-cell table:style-name="ce252" office:value-type="float" office:value="580" calcext:value-type="float">
            <text:p>580</text:p>
          </table:table-cell>
          <table:table-cell table:style-name="ce252" office:value-type="float" office:value="700" calcext:value-type="float">
            <text:p>700</text:p>
          </table:table-cell>
          <table:table-cell table:style-name="ce252" office:value-type="float" office:value="48" calcext:value-type="float">
            <text:p>48</text:p>
          </table:table-cell>
          <table:table-cell table:style-name="ce249" office:value-type="string" calcext:value-type="string">
            <text:p>8,1</text:p>
          </table:table-cell>
          <table:table-cell table:style-name="ce249" office:value-type="string" calcext:value-type="string">
            <text:p>MF855LL/A</text:p>
          </table:table-cell>
          <table:table-cell table:style-name="ce249" office:value-type="float" office:value="1.1" calcext:value-type="float">
            <text:p>1.1</text:p>
          </table:table-cell>
          <table:table-cell table:style-name="ce249" office:value-type="string" calcext:value-type="string">
            <text:p>M-5Y31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256GB</text:p>
          </table:table-cell>
          <table:table-cell table:style-name="ce249" office:value-type="string" calcext:value-type="string">
            <text:p>HD53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-air+Early+2015+-pro+12+1.2&amp;_sacat=111422&amp;LH_TitleDesc=0&amp;_sop=15&amp;_osacat=111422&amp;_odkw=macbook+-air+Early+2015+-pro+12+1.1&amp;LH_Complete=1&amp;LH_Sold=1&amp;LH_TitleDesc=0&quot;;&quot;Early 2015 MB 12 Core M&quot;)" office:value-type="string" office:string-value="Early 2015 MB 12 Core M" calcext:value-type="string">
            <text:p>Early 2015 MB 12 Core M</text:p>
          </table:table-cell>
          <table:table-cell table:style-name="ce252" office:value-type="float" office:value="500" calcext:value-type="float">
            <text:p>500</text:p>
          </table:table-cell>
          <table:table-cell table:style-name="ce252" office:value-type="float" office:value="610" calcext:value-type="float">
            <text:p>610</text:p>
          </table:table-cell>
          <table:table-cell table:style-name="ce252" office:value-type="float" office:value="730" calcext:value-type="float">
            <text:p>730</text:p>
          </table:table-cell>
          <table:table-cell table:style-name="ce252" office:value-type="float" office:value="23" calcext:value-type="float">
            <text:p>23</text:p>
          </table:table-cell>
          <table:table-cell table:style-name="ce249" office:value-type="string" calcext:value-type="string">
            <text:p>8,1</text:p>
          </table:table-cell>
          <table:table-cell table:style-name="ce249" office:value-type="string" calcext:value-type="string">
            <text:p>MF865LL/A</text:p>
          </table:table-cell>
          <table:table-cell table:style-name="ce249" office:value-type="float" office:value="1.2" calcext:value-type="float">
            <text:p>1.2</text:p>
          </table:table-cell>
          <table:table-cell table:style-name="ce249" office:value-type="string" calcext:value-type="string">
            <text:p>M-5Y51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512GB</text:p>
          </table:table-cell>
          <table:table-cell table:style-name="ce249" office:value-type="string" calcext:value-type="string">
            <text:p>HD53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-air+Early+2015+-pro+12+1.3&amp;_sacat=111422&amp;LH_TitleDesc=0&amp;_sop=15&amp;_osacat=111422&amp;_odkw=macbook+-air+Early+2015+-pro+12+1.3&amp;LH_Complete=1&amp;LH_Sold=1&amp;LH_TitleDesc=0&quot;;&quot;Early 2015 MB 12 Core M&quot;)" office:value-type="string" office:string-value="Early 2015 MB 12 Core M" calcext:value-type="string">
            <text:p>Early 2015 MB 12 Core M</text:p>
          </table:table-cell>
          <table:table-cell table:style-name="ce252" office:value-type="float" office:value="550" calcext:value-type="float">
            <text:p>550</text:p>
          </table:table-cell>
          <table:table-cell table:style-name="ce252" office:value-type="float" office:value="630" calcext:value-type="float">
            <text:p>630</text:p>
          </table:table-cell>
          <table:table-cell table:style-name="ce252" office:value-type="float" office:value="780" calcext:value-type="float">
            <text:p>780</text:p>
          </table:table-cell>
          <table:table-cell table:style-name="ce252" office:value-type="float" office:value="13" calcext:value-type="float">
            <text:p>13</text:p>
          </table:table-cell>
          <table:table-cell table:style-name="ce249" office:value-type="string" calcext:value-type="string">
            <text:p>8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 office:value-type="string" calcext:value-type="string">
            <text:p>M-5Y71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256GB 512GB</text:p>
          </table:table-cell>
          <table:table-cell table:style-name="ce249" office:value-type="string" calcext:value-type="string">
            <text:p>HD53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style-name="ce249"/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7"/>
          <table:table-cell/>
          <table:table-cell table:style-name="ce253"/>
          <table:table-cell table:number-columns-repeated="1010"/>
        </table:table-row>
        <table:table-row table:style-name="ro7">
          <table:table-cell table:style-name="ce250" table:formula="of:=HYPERLINK(&quot;https://www.ebay.com/sch/i.html?_from=R40&amp;_trksid=m570.l1313&amp;_nkw=macbook+-air+Early+2016+-pro+1.1&amp;_sacat=111422&amp;LH_TitleDesc=0&amp;_sop=15&amp;_osacat=111422&amp;_odkw=macbook+-air+Early+2016+-pro+12&amp;LH_Complete=1&amp;LH_Sold=1&amp;LH_TitleDesc=0&quot;;&quot;Early 2016 MB 12 Core m3&quot;)" office:value-type="string" office:string-value="Early 2016 MB 12 Core m3" calcext:value-type="string">
            <text:p>Early 2016 MB 12 Core m3</text:p>
          </table:table-cell>
          <table:table-cell table:style-name="ce252" office:value-type="float" office:value="300" calcext:value-type="float">
            <text:p>300</text:p>
          </table:table-cell>
          <table:table-cell table:style-name="ce252" office:value-type="float" office:value="640" calcext:value-type="float">
            <text:p>640</text:p>
          </table:table-cell>
          <table:table-cell table:style-name="ce252" office:value-type="float" office:value="790" calcext:value-type="float">
            <text:p>790</text:p>
          </table:table-cell>
          <table:table-cell table:style-name="ce252" office:value-type="float" office:value="48" calcext:value-type="float">
            <text:p>48</text:p>
          </table:table-cell>
          <table:table-cell table:style-name="ce249" office:value-type="string" calcext:value-type="string">
            <text:p>9,1</text:p>
          </table:table-cell>
          <table:table-cell table:style-name="ce249" office:value-type="string" calcext:value-type="string">
            <text:p>MLHA2LL/A</text:p>
          </table:table-cell>
          <table:table-cell table:style-name="ce249" office:value-type="float" office:value="1.1" calcext:value-type="float">
            <text:p>1.1</text:p>
          </table:table-cell>
          <table:table-cell table:style-name="ce249" office:value-type="string" calcext:value-type="string">
            <text:p>M3-6Y30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256GB</text:p>
          </table:table-cell>
          <table:table-cell table:style-name="ce249" office:value-type="string" calcext:value-type="string">
            <text:p>HD515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-air+Early+2016+-pro+1.2&amp;_sacat=111422&amp;LH_TitleDesc=0&amp;_sop=15&amp;_osacat=111422&amp;_odkw=macbook+-air+Early+2016+-pro+1.1&amp;LH_Complete=1&amp;LH_Sold=1&amp;LH_TitleDesc=0&quot;;&quot;Early 2016 MB 12 Core m5&quot;)" office:value-type="string" office:string-value="Early 2016 MB 12 Core m5" calcext:value-type="string">
            <text:p>Early 2016 MB 12 Core m5</text:p>
          </table:table-cell>
          <table:table-cell table:style-name="ce252" office:value-type="float" office:value="450" calcext:value-type="float">
            <text:p>450</text:p>
          </table:table-cell>
          <table:table-cell table:style-name="ce252" office:value-type="float" office:value="700" calcext:value-type="float">
            <text:p>700</text:p>
          </table:table-cell>
          <table:table-cell table:style-name="ce252" office:value-type="float" office:value="850" calcext:value-type="float">
            <text:p>850</text:p>
          </table:table-cell>
          <table:table-cell table:style-name="ce252" office:value-type="float" office:value="36" calcext:value-type="float">
            <text:p>36</text:p>
          </table:table-cell>
          <table:table-cell table:style-name="ce249" office:value-type="string" calcext:value-type="string">
            <text:p>9,1</text:p>
          </table:table-cell>
          <table:table-cell table:style-name="ce249" office:value-type="string" calcext:value-type="string">
            <text:p>MLHC2LL/A</text:p>
          </table:table-cell>
          <table:table-cell table:style-name="ce249" office:value-type="float" office:value="1.2" calcext:value-type="float">
            <text:p>1.2</text:p>
          </table:table-cell>
          <table:table-cell table:style-name="ce249" office:value-type="string" calcext:value-type="string">
            <text:p>M5-6Y54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512GB</text:p>
          </table:table-cell>
          <table:table-cell table:style-name="ce249" office:value-type="string" calcext:value-type="string">
            <text:p>HD515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-air+Early+2016+-pro+1.3&amp;_sacat=111422&amp;LH_TitleDesc=0&amp;_sop=15&amp;_osacat=111422&amp;_odkw=macbook+-air+Early+2016+-pro+1.2&amp;LH_Complete=1&amp;LH_Sold=1&amp;LH_TitleDesc=0&quot;;&quot;Early 2016 MB 12 Core m7&quot;)" office:value-type="string" office:string-value="Early 2016 MB 12 Core m7" calcext:value-type="string">
            <text:p>Early 2016 MB 12 Core m7</text:p>
          </table:table-cell>
          <table:table-cell table:style-name="ce252" office:value-type="float" office:value="520" calcext:value-type="float">
            <text:p>520</text:p>
          </table:table-cell>
          <table:table-cell table:style-name="ce252" office:value-type="float" office:value="720" calcext:value-type="float">
            <text:p>720</text:p>
          </table:table-cell>
          <table:table-cell table:style-name="ce252" office:value-type="float" office:value="800" calcext:value-type="float">
            <text:p>800</text:p>
          </table:table-cell>
          <table:table-cell table:style-name="ce252" office:value-type="float" office:value="9" calcext:value-type="float">
            <text:p>9</text:p>
          </table:table-cell>
          <table:table-cell table:style-name="ce249" office:value-type="string" calcext:value-type="string">
            <text:p>9,1</text:p>
          </table:table-cell>
          <table:table-cell table:style-name="ce249" office:value-type="string" calcext:value-type="string">
            <text:p>MNYF2LL/A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 office:value-type="string" calcext:value-type="string">
            <text:p>M7-6Y75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256GB 512GB</text:p>
          </table:table-cell>
          <table:table-cell table:style-name="ce249" office:value-type="string" calcext:value-type="string">
            <text:p>HD515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style-name="ce249"/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7"/>
          <table:table-cell/>
          <table:table-cell table:style-name="ce253"/>
          <table:table-cell table:number-columns-repeated="1010"/>
        </table:table-row>
        <table:table-row table:style-name="ro7">
          <table:table-cell table:style-name="ce250" table:formula="of:=HYPERLINK(&quot;https://www.ebay.com/sch/i.html?_from=R40&amp;_nkw=Macbook+air+2017+%281.8%2C+MQD32LL%2FA%29&amp;_sacat=111422&amp;LH_TitleDesc=0&amp;_sop=15&amp;LH_TitleDesc=0&amp;_fsrp=1&amp;rt=nc&amp;LH_Sold=1&amp;LH_Complete=1&quot;;&quot;2017 MBA 13&quot;)" office:value-type="string" office:string-value="2017 MBA 13" calcext:value-type="string">
            <text:p>2017 MBA 13</text:p>
          </table:table-cell>
          <table:table-cell table:style-name="ce252" office:value-type="float" office:value="550" calcext:value-type="float">
            <text:p>550</text:p>
          </table:table-cell>
          <table:table-cell table:style-name="ce252" office:value-type="float" office:value="770" calcext:value-type="float">
            <text:p>770</text:p>
          </table:table-cell>
          <table:table-cell table:style-name="ce252" office:value-type="float" office:value="900" calcext:value-type="float">
            <text:p>900</text:p>
          </table:table-cell>
          <table:table-cell table:style-name="ce252" office:value-type="float" office:value="1000" calcext:value-type="float">
            <text:p>1000</text:p>
          </table:table-cell>
          <table:table-cell table:style-name="ce249" office:value-type="string" calcext:value-type="string">
            <text:p>7,2</text:p>
          </table:table-cell>
          <table:table-cell table:style-name="ce249" office:value-type="string" calcext:value-type="string">
            <text:p>MQD32LL/A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 office:value-type="string" calcext:value-type="string">
            <text:p>i5-5350U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6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4</text:p>
          </table:table-cell>
          <table:table-cell table:style-name="ce249" office:value-type="string" calcext:value-type="string">
            <text:p>A lot of New units at $800...</text:p>
          </table:table-cell>
          <table:table-cell table:number-columns-repeated="1008"/>
        </table:table-row>
        <table:table-row table:style-name="ro7">
          <table:table-cell table:style-name="ce250" table:formula="of:=HYPERLINK(&quot;https://www.ebay.com/sch/i.html?_from=R40&amp;_trksid=m570.l1313&amp;_nkw=Macbook+air+2017+%282.2%2C+Z0UU1LL%2FA%29&amp;_sacat=111422&amp;LH_TitleDesc=0&amp;_fsrp=1&amp;_sop=15&amp;_osacat=111422&amp;_odkw=Macbook+air+2017+%281.8%2C+MQD32LL%2FA%29&amp;LH_Complete=1&amp;rt=nc&amp;LH_Sold=1&amp;LH_TitleD&quot;&amp;&quot;esc=0&quot;;&quot;2017 MBA 13&quot;)" office:value-type="string" office:string-value="2017 MBA 13" calcext:value-type="string">
            <text:p>2017 MBA 13</text:p>
          </table:table-cell>
          <table:table-cell table:style-name="ce252" office:value-type="float" office:value="600" calcext:value-type="float">
            <text:p>600</text:p>
          </table:table-cell>
          <table:table-cell table:style-name="ce252" office:value-type="float" office:value="900" calcext:value-type="float">
            <text:p>900</text:p>
          </table:table-cell>
          <table:table-cell table:style-name="ce252" office:value-type="float" office:value="1300" calcext:value-type="float">
            <text:p>1300</text:p>
          </table:table-cell>
          <table:table-cell table:style-name="ce252" office:value-type="float" office:value="127" calcext:value-type="float">
            <text:p>127</text:p>
          </table:table-cell>
          <table:table-cell table:style-name="ce249" office:value-type="string" calcext:value-type="string">
            <text:p>7,2</text:p>
          </table:table-cell>
          <table:table-cell table:style-name="ce249" office:value-type="string" calcext:value-type="string">
            <text:p>Z0UU1LL/A</text:p>
          </table:table-cell>
          <table:table-cell table:style-name="ce249" office:value-type="float" office:value="2.2" calcext:value-type="float">
            <text:p>2.2</text:p>
          </table:table-cell>
          <table:table-cell table:style-name="ce249" office:value-type="string" calcext:value-type="string">
            <text:p>i7-5650U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HD6000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2 45W</text:p>
          </table:table-cell>
          <table:table-cell table:style-name="ce249" office:value-type="string" calcext:value-type="string">
            <text:p>PCIe 2.0 x4</text:p>
          </table:table-cell>
          <table:table-cell table:style-name="ce256" office:value-type="string" calcext:value-type="string">
            <text:p>24 × 3.9 × 108.9mm</text:p>
          </table:table-cell>
          <table:table-cell table:number-columns-repeated="1008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style-name="ce249"/>
          <table:table-cell table:style-name="ce256"/>
          <table:table-cell table:number-columns-repeated="1008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number-columns-repeated="1010"/>
        </table:table-row>
        <table:table-row table:style-name="ro7">
          <table:table-cell table:style-name="ce250" table:formula="of:=HYPERLINK(&quot;https://www.ebay.com/sch/i.html?_from=R40&amp;_trksid=m570.l1313&amp;_nkw=Macbook+2017+-air+-pro+%281.2%2C+M3%2C+MNYF2LL%2FA%29&amp;_sacat=111422&amp;LH_TitleDesc=0&amp;_fsrp=1&amp;_sop=15&amp;_osacat=111422&amp;_odkw=Macbook+2017+-air+-pro+%281.2%2C+M3%29&amp;LH_Complete=1&amp;LH_Sold=1&amp;LH_Tit&quot;&amp;&quot;leDesc=0&quot;;&quot;Mid 2017 MB 12 Core m3&quot;)" office:value-type="string" office:string-value="Mid 2017 MB 12 Core m3" calcext:value-type="string">
            <text:p>Mid 2017 MB 12 Core m3</text:p>
          </table:table-cell>
          <table:table-cell table:style-name="ce252" office:value-type="float" office:value="600" calcext:value-type="float">
            <text:p>600</text:p>
          </table:table-cell>
          <table:table-cell table:style-name="ce252" office:value-type="float" office:value="760" calcext:value-type="float">
            <text:p>760</text:p>
          </table:table-cell>
          <table:table-cell table:style-name="ce252" office:value-type="float" office:value="900" calcext:value-type="float">
            <text:p>900</text:p>
          </table:table-cell>
          <table:table-cell table:style-name="ce252" office:value-type="float" office:value="200" calcext:value-type="float">
            <text:p>200</text:p>
          </table:table-cell>
          <table:table-cell table:style-name="ce249" office:value-type="string" calcext:value-type="string">
            <text:p>10,1</text:p>
          </table:table-cell>
          <table:table-cell table:style-name="ce249" office:value-type="string" calcext:value-type="string">
            <text:p>MNYF2LL/A</text:p>
          </table:table-cell>
          <table:table-cell table:style-name="ce249" office:value-type="float" office:value="1.2" calcext:value-type="float">
            <text:p>1.2</text:p>
          </table:table-cell>
          <table:table-cell table:style-name="ce249" office:value-type="string" calcext:value-type="string">
            <text:p>M3-7Y32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256GB</text:p>
          </table:table-cell>
          <table:table-cell table:style-name="ce249" office:value-type="string" calcext:value-type="string">
            <text:p>HD615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2017+-air+-pro+%281.3%2C+MNYG2LL%2FA%29&amp;_sacat=111422&amp;LH_TitleDesc=0&amp;_fsrp=1&amp;_sop=15&amp;_osacat=111422&amp;_odkw=Macbook+2017+-air+-pro+%281.3%2C+MNYG2LL%2FA%29&amp;LH_Complete=1&amp;LH_Sold=1&amp;LH_&quot;&amp;&quot;TitleDesc=0&quot;;&quot;Mid 2017 MB 12 Core i5&quot;)" office:value-type="string" office:string-value="Mid 2017 MB 12 Core i5" calcext:value-type="string">
            <text:p>Mid 2017 MB 12 Core i5</text:p>
          </table:table-cell>
          <table:table-cell table:style-name="ce252" office:value-type="float" office:value="680" calcext:value-type="float">
            <text:p>680</text:p>
          </table:table-cell>
          <table:table-cell table:style-name="ce252" office:value-type="float" office:value="900" calcext:value-type="float">
            <text:p>900</text:p>
          </table:table-cell>
          <table:table-cell table:style-name="ce252" office:value-type="float" office:value="1200" calcext:value-type="float">
            <text:p>1200</text:p>
          </table:table-cell>
          <table:table-cell table:style-name="ce252" office:value-type="float" office:value="100" calcext:value-type="float">
            <text:p>100</text:p>
          </table:table-cell>
          <table:table-cell table:style-name="ce249" office:value-type="string" calcext:value-type="string">
            <text:p>10,1</text:p>
          </table:table-cell>
          <table:table-cell table:style-name="ce249" office:value-type="string" calcext:value-type="string">
            <text:p>MNYG2LL/A</text:p>
          </table:table-cell>
          <table:table-cell table:style-name="ce249" office:value-type="float" office:value="1.3" calcext:value-type="float">
            <text:p>1.3</text:p>
          </table:table-cell>
          <table:table-cell table:style-name="ce249" office:value-type="string" calcext:value-type="string">
            <text:p>i5-7Y54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512GB</text:p>
          </table:table-cell>
          <table:table-cell table:style-name="ce249" office:value-type="string" calcext:value-type="string">
            <text:p>HD615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50" table:formula="of:=HYPERLINK(&quot;https://www.ebay.com/sch/i.html?_from=R40&amp;_trksid=m570.l1313&amp;_nkw=Macbook+2017+-air+-pro+%281.4%29&amp;_sacat=111422&amp;LH_TitleDesc=0&amp;_fsrp=1&amp;_sop=15&amp;_osacat=111422&amp;_odkw=Macbook+2017+-air+-pro+%281.3%2C+MNYG2LL%2FA%29&amp;LH_Complete=1&amp;LH_Sold=1&amp;LH_TitleDesc=0&quot;;&quot;Mid 2017 MB 12 Core i7&quot;)" office:value-type="string" office:string-value="Mid 2017 MB 12 Core i7" calcext:value-type="string">
            <text:p>Mid 2017 MB 12 Core i7</text:p>
          </table:table-cell>
          <table:table-cell table:style-name="ce252" office:value-type="float" office:value="950" calcext:value-type="float">
            <text:p>950</text:p>
          </table:table-cell>
          <table:table-cell table:style-name="ce252" office:value-type="float" office:value="1280" calcext:value-type="float">
            <text:p>1280</text:p>
          </table:table-cell>
          <table:table-cell table:style-name="ce252" office:value-type="float" office:value="1600" calcext:value-type="float">
            <text:p>1600</text:p>
          </table:table-cell>
          <table:table-cell table:style-name="ce252" office:value-type="float" office:value="67" calcext:value-type="float">
            <text:p>67</text:p>
          </table:table-cell>
          <table:table-cell table:style-name="ce249" office:value-type="string" calcext:value-type="string">
            <text:p>10,1</text:p>
          </table:table-cell>
          <table:table-cell table:style-name="ce249" office:value-type="string" calcext:value-type="string">
            <text:p>BTO</text:p>
          </table:table-cell>
          <table:table-cell table:style-name="ce249" office:value-type="float" office:value="1.4" calcext:value-type="float">
            <text:p>1.4</text:p>
          </table:table-cell>
          <table:table-cell table:style-name="ce249" office:value-type="string" calcext:value-type="string">
            <text:p>i7-7Y75</text:p>
          </table:table-cell>
          <table:table-cell table:style-name="ce249" office:value-type="string" calcext:value-type="string">
            <text:p>8GB</text:p>
          </table:table-cell>
          <table:table-cell table:style-name="ce249" office:value-type="string" calcext:value-type="string">
            <text:p>256GB 512GB</text:p>
          </table:table-cell>
          <table:table-cell table:style-name="ce249" office:value-type="string" calcext:value-type="string">
            <text:p>HD615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29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style-name="ce249"/>
          <table:table-cell table:number-columns-repeated="1009"/>
        </table:table-row>
        <table:table-row table:style-name="ro7">
          <table:table-cell table:style-name="ce249"/>
          <table:table-cell table:style-name="ce252" table:number-columns-repeated="4"/>
          <table:table-cell table:style-name="ce249" table:number-columns-repeated="8"/>
          <table:table-cell table:style-name="ce253"/>
          <table:table-cell table:number-columns-repeated="1010"/>
        </table:table-row>
        <table:table-row table:style-name="ro7">
          <table:table-cell table:style-name="ce250" table:formula="of:=HYPERLINK(&quot;https://www.ebay.com/sch/i.html?_from=R40&amp;_trksid=m570.l1313&amp;_nkw=Late+2018+Macbook+air&amp;_sacat=111422&amp;LH_TitleDesc=0&amp;_fsrp=1&amp;_sop=15&amp;_osacat=111422&amp;_odkw=Macbook+2017+-air+-pro+%281.4%29&amp;LH_Complete=1&amp;LH_Sold=1&amp;LH_TitleDesc=0&quot;;&quot;Late 2018 MBA 13&quot;)" office:value-type="string" office:string-value="Late 2018 MBA 13" calcext:value-type="string">
            <text:p>Late 2018 MBA 13</text:p>
          </table:table-cell>
          <table:table-cell table:style-name="ce252" office:value-type="float" office:value="650" calcext:value-type="float">
            <text:p>650</text:p>
          </table:table-cell>
          <table:table-cell table:style-name="ce252" office:value-type="float" office:value="900" calcext:value-type="float">
            <text:p>900</text:p>
          </table:table-cell>
          <table:table-cell table:style-name="ce252" office:value-type="float" office:value="1170" calcext:value-type="float">
            <text:p>1170</text:p>
          </table:table-cell>
          <table:table-cell table:style-name="ce252" office:value-type="float" office:value="20" calcext:value-type="float">
            <text:p>20</text:p>
          </table:table-cell>
          <table:table-cell table:style-name="ce249" office:value-type="string" calcext:value-type="string">
            <text:p>8,1</text:p>
          </table:table-cell>
          <table:table-cell table:style-name="ce249" office:value-type="string" calcext:value-type="string">
            <text:p>MRE82LL/A</text:p>
          </table:table-cell>
          <table:table-cell table:style-name="ce249" office:value-type="float" office:value="1.6" calcext:value-type="float">
            <text:p>1.6</text:p>
          </table:table-cell>
          <table:table-cell table:style-name="ce249" office:value-type="string" calcext:value-type="string">
            <text:p>i5-8210Y</text:p>
          </table:table-cell>
          <table:table-cell table:style-name="ce249" office:value-type="string" calcext:value-type="string">
            <text:p>8GB 16GB</text:p>
          </table:table-cell>
          <table:table-cell table:style-name="ce249" office:value-type="string" calcext:value-type="string">
            <text:p>128GB 256GB</text:p>
          </table:table-cell>
          <table:table-cell table:style-name="ce249" office:value-type="string" calcext:value-type="string">
            <text:p>UHD 617</text:p>
          </table:table-cell>
          <table:table-cell table:style-name="ce249" office:value-type="string" calcext:value-type="string">
            <text:p>Mojave</text:p>
          </table:table-cell>
          <table:table-cell table:style-name="ce253" office:value-type="string" calcext:value-type="string">
            <text:p>USB C 30W</text:p>
          </table:table-cell>
          <table:table-cell table:style-name="ce249" office:value-type="string" calcext:value-type="string">
            <text:p>Soldiered</text:p>
          </table:table-cell>
          <table:table-cell table:number-columns-repeated="1009"/>
        </table:table-row>
        <table:table-row table:style-name="ro7" table:number-rows-repeated="5">
          <table:table-cell/>
          <table:table-cell table:style-name="ce252" table:number-columns-repeated="4"/>
          <table:table-cell table:number-columns-repeated="8"/>
          <table:table-cell table:style-name="ce253"/>
          <table:table-cell table:number-columns-repeated="1010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 office:value-type="string" calcext:value-type="string">
            <text:p>MagSafe 1 <text:s/>45W 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OEM-Apple-macbook-Pro-AC-adapter-charger-magsafe-1-magsafe-2-45W-60W-85W/332505863826?hash=item4d6ae4d692:m:mdHmqcJ-RwnrRWjQlA8oi7w:sc:USPSFirstClass!92345!US!-1:rk:2:pf:0&amp;LH_BIN=1&quot;;&quot;2011smallsnow ($22, multi)&quot;)" office:value-type="string" office:string-value="2011smallsnow ($22, multi)" calcext:value-type="string">
            <text:p>2011smallsnow ($22, multi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Original-OEM-APPLE-A1369-A1370-MacBook-Air-45W-Magsafe1-AC-Adapter-A1244-A1374/132631597740?hash=item1ee17592ac:g:mosAAOxyBPZTekyW:rk:12:pf:0&amp;LH_BIN=1&quot;;&quot;techsaver ($30)&quot;)" office:value-type="string" office:string-value="techsaver ($30)" calcext:value-type="string">
            <text:p>techsaver ($30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MacBook-Air-MagSafe-1-45W-Power-Charger-Apple-45-Watt-MS1-A1374-FAST-SHIP/323519559517?epid=27025141524&amp;hash=item4b5344b75d:g:q~UAAOSwFu1b01qS:rk:7:pf:0&amp;LH_BIN=1&quot;;&quot;Craiparr-9 ($23)&quot;)" office:value-type="string" office:string-value="Craiparr-9 ($23)" calcext:value-type="string">
            <text:p>Craiparr-9 ($23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45W-14-85V-Charger-Adapter-Power-Supply-for-Apple-Macbook-Air-11-13-A1436-A1466/263928085660?epid=2228252913&amp;hash=item3d7356fc9c:g:AbIAAOSwqj9bj6gw:rk:7:pf:0&amp;LH_BIN=1&quot;;&quot;fancyscore ($13 knock off)&quot;)" office:value-type="string" office:string-value="fancyscore ($13 knock off)" calcext:value-type="string">
            <text:p>fancyscore ($13 knock off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New-45W-AC-Power-Charger-Adapter-for-Apple-MacBook-Air-A1237-A1304-A1374MagSafe1/163001609628?hash=item25f3a72d9c:g:4iwAAOSwWxNYsOc6:rk:50:pf:0&amp;LH_BIN=1&quot;;&quot;worldgdbt ($18 non-oem)&quot;)" office:value-type="string" office:string-value="worldgdbt ($18 non-oem)" calcext:value-type="string">
            <text:p>worldgdbt ($18 non-oem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1" table:formula="of:=HYPERLINK(&quot;https://www.ebay.com/itm/Genuine-2009-2010-Apple-MacBook-Air-Magsafe-AC-Adapter-Charger-A1244-45W/232482116638?hash=item362103941e:g:lEAAAOSw5HJXK6xQ:sc:USPSFirstClass!92345!US!-1:rk:12:pf:0&amp;LH_BIN=1&quot;;&quot;26xiong ($23 &amp; extended)&quot;)" office:value-type="string" office:string-value="26xiong ($23 &amp; extended)" calcext:value-type="string">
            <text:p>26xiong ($23 &amp; extended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 office:value-type="string" calcext:value-type="string">
            <text:p>Extension Cable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Genuine-Apple-MagSafe-USB-C-6Ft-Extension-Cable-Cord-45W-60W-85W-Adapter-MacBook/173004749076?hash=item2847e2f914:m:m9CMG5nofszvY4b1z5YNbnQ:sc:USPSFirstClass!92345!US!-1:rk:34:pf:0&amp;LH_BIN=1&quot;;&quot;thegreenvault ($5)&quot;)" office:value-type="string" office:string-value="thegreenvault ($5)" calcext:value-type="string">
            <text:p>thegreenvault ($5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Power-cable-Charger-AC-Extension-Cord-Apple-MacBook-Pro-Air-6ft-used-60W-85W-45W/332980032740?hash=item4d872814e4:g:s4QAAOSwFmxadPF~:sc:USPSFirstClass!92345!US!-1:rk:4:pf:0&amp;LH_BIN=1&quot;;&quot;angiesgreen ($5)&quot;)" office:value-type="string" office:string-value="angiesgreen ($5)" calcext:value-type="string">
            <text:p>angiesgreen ($5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 office:value-type="string" calcext:value-type="string">
            <text:p>MagSafe 2 45W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Original-Apple-MacBook-Air-MagSafe-2-45W-Power-Charger-A1436-6FT-FREE-Cord/112493733284?epid=1440439001&amp;hash=item1a312625a4:g:kqUAAOSw0hlZMeJg:sc:USPSFirstClass!92345!US!-1:rk:79:pf:0&amp;LH_BIN=1&quot;;&quot;day-or-two ($29)&quot;)" office:value-type="string" office:string-value="day-or-two ($29)" calcext:value-type="string">
            <text:p>day-or-two ($29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MacBook-Air-MagSafe-2-45W-Power-Charger-Apple-45-Watt-MS2-A1436-FAST-SHIP/323057171124?hash=item4b37b53ab4:g:Q-8AAOSw81dZsqlt:rk:1:pf:0&amp;LH_BIN=1&quot;;&quot;Craiparr-9 ($24)&quot;)" office:value-type="string" office:string-value="Craiparr-9 ($24)" calcext:value-type="string">
            <text:p>Craiparr-9 ($24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Apple-45W-MagSafe-2-Charger-Power-Adapter-Cord-for-11-13-MacBook-Air/332249559035?hash=item4d5b9deffb:g:xF4AAOSwyjBW6y9R:rk:3:pf:0&amp;LH_BIN=1&quot;;&quot;2011smallsnow ($25)&quot;)" office:value-type="string" office:string-value="2011smallsnow ($25)" calcext:value-type="string">
            <text:p>2011smallsnow ($25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Original-OEM-45W-Magsafe-2-Charger-for-APPLE-MacBook-Air-13-11-A1436-Refurb/142184480831?hash=item211adb003f:g:cpIAAOxy4t1SjExE:rk:34:pf:0&amp;LH_BIN=1&quot;;&quot;techsaver ($30)&quot;)" office:value-type="string" office:string-value="techsaver ($30)" calcext:value-type="string">
            <text:p>techsaver ($30)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/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49" office:value-type="string" calcext:value-type="string">
            <text:p>USB C</text:p>
          </table:table-cell>
          <table:table-cell table:style-name="ce252" table:number-columns-repeated="4"/>
          <table:table-cell table:number-columns-repeated="1019"/>
        </table:table-row>
        <table:table-row table:style-name="ro7">
          <table:table-cell table:style-name="ce250" table:formula="of:=HYPERLINK(&quot;https://www.ebay.com/itm/New-Original-OEM-APPLE-15-MacBook-Pro-with-USB-C-Port-87W-Charger-Cable-A1719/163403831565?hash=item260ba0990d:g:hNsAAOSwC~Bb~yQP:rk:3:pf:0&amp;LH_BIN=1&quot;;&quot;techsaver 87W ($50)&quot;)" office:value-type="string" office:string-value="techsaver 87W ($50)" calcext:value-type="string">
            <text:p>techsaver 87W ($50)</text:p>
          </table:table-cell>
          <table:table-cell table:style-name="ce252" table:number-columns-repeated="4"/>
          <table:table-cell table:number-columns-repeated="1019"/>
        </table:table-row>
        <table:table-row table:style-name="ro7" table:number-rows-repeated="935">
          <table:table-cell/>
          <table:table-cell table:style-name="ce252" table:number-columns-repeated="4"/>
          <table:table-cell table:number-columns-repeated="1019"/>
        </table:table-row>
        <table:table-row table:style-name="ro2" table:number-rows-repeated="1047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Market Sans&quot;" svg:font-family="'&quot;Market Sans&quot;'"/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Lora" svg:font-family="Lor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 </number:text>
      <number:year number:style="long"/>
    </number:date-style>
    <number:number-style style:name="N126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38pt" fo:page-height="2160pt" style:num-format="1" style:print-orientation="portrait" fo:margin-top="0.71pt" fo:margin-bottom="0.71pt" fo:margin-left="0.71pt" fo:margin-right="0.71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ir_20_13" style:display-name="PageStyle_Air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ir_20_11_2c__20_15" style:display-name="PageStyle_Air 11,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B_20_1312" style:display-name="PageStyle_MB 13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wer" style:display-name="PageStyle_Pow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" style:display-name="PageStyle_V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3_20_52124" style:display-name="PageStyle_V3 52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y_20_of_20_V2_20_22021" style:display-name="PageStyle_Copy of V2 2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1_20_22019" style:display-name="PageStyle_V1 2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6885" meta:object-count="0"/>
    <meta:generator>LibreOfficeDev/6.0.5.2$Linux_X86_64 LibreOffice_project/</meta:generator>
  </office:meta>
</office:document-meta>
</file>